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0.9236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5.2951in" style:use-optimal-column-width="false"/>
    </style:style>
    <style:style style:name="Table2" style:family="table">
      <style:table-properties style:width="6.2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min-row-height="1.1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68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list-style-name="LFO2" style:family="paragraph"/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20" style:family="table-column">
      <style:table-column-properties style:column-width="1.9083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0.7777in" style:use-optimal-column-width="false"/>
    </style:style>
    <style:style style:name="TableColumn123" style:family="table-column">
      <style:table-column-properties style:column-width="1.7812in" style:use-optimal-column-width="false"/>
    </style:style>
    <style:style style:name="Table119" style:family="table">
      <style:table-properties style:width="5.55in" fo:margin-left="0.825in" table:align="left"/>
    </style:style>
    <style:style style:name="TableRow124" style:family="table-row">
      <style:table-row-properties style:min-row-height="0.264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2" style:family="table-row">
      <style:table-row-properties style:min-row-height="0.1055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2958in" style:use-optimal-row-height="false"/>
    </style:style>
    <style:style style:name="TableCell1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min-row-height="0.295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264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2" style:family="table-row">
      <style:table-row-properties style:min-row-height="0.264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清單段落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81" style:family="table-column">
      <style:table-column-properties style:column-width="1.6125in" style:use-optimal-column-width="false"/>
    </style:style>
    <style:style style:name="TableColumn182" style:family="table-column">
      <style:table-column-properties style:column-width="2.0673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180" style:family="table">
      <style:table-properties style:width="5.55in" fo:margin-left="0.825in" table:align="left"/>
    </style:style>
    <style:style style:name="TableRow185" style:family="table-row">
      <style:table-row-properties style:min-row-height="0.54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清單段落" style:list-style-name="LFO4" style:family="paragraph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一款項次2-(2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辦理茂林區排水系統（含周邊設施）改善工程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list text:style-name="LFO1" text:continue-numbering="true">
        <text:list-item>
          <text:p text:style-name="P1">基本資料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Standard"><text:span text:style-name="T8">工作項目</text:span></text:p>
          </table:table-cell>
          <table:covered-table-cell/>
          <table:table-cell table:style-name="TableCell9">
            <text:p text:style-name="Standard"><text:span text:style-name="T10">辦理茂林區排水系統（含周邊設施）改善工程</text:span></text:p>
          </table:table-cell>
        </table:table-row>
        <table:table-row table:style-name="TableRow11">
          <table:table-cell table:style-name="TableCell12" table:number-columns-spanned="2">
            <text:p text:style-name="Standard"><text:span text:style-name="T13">計畫類別</text:span></text:p>
          </table:table-cell>
          <table:covered-table-cell/>
          <table:table-cell table:style-name="TableCell14">
            <text:p text:style-name="P15">□水資源保育設施維護管理事項：</text:p>
            <text:p text:style-name="P16"><text:s text:c="6"/>□水土保持<text:s text:c="2"/>□坡地、崩塌地及水質監測<text:s text:c="2"/>□下水道</text:p>
            <text:p text:style-name="P17"><text:s text:c="6"/>□水汙染防治<text:s text:c="2"/>□集水區低衝擊開發</text:p>
            <text:p text:style-name="Standard"><text:span text:style-name="T18">■</text:span><text:span text:style-name="T19">水利及排水設施維護管理事項：</text:span></text:p>
            <text:p text:style-name="Standard"><text:span text:style-name="T20"><text:s text:c="6"/>□</text:span><text:span text:style-name="T21">堤防護岸設施</text:span><text:span text:style-name="T22"><text:s text:c="2"/></text:span><text:span text:style-name="T23">■</text:span><text:span text:style-name="T24">排水設施</text:span><text:span text:style-name="T25"><text:s text:c="2"/>□</text:span><text:span text:style-name="T26">蓄水設施</text:span></text:p>
            <text:p text:style-name="P27"><text:s text:c="6"/>□取水設施<text:s text:c="2"/>□灌溉設施<text:s text:c="2"/>□溫泉</text:p>
            <text:p text:style-name="P28">□生態遊憩觀光設施維護管理事項：</text:p>
            <text:p text:style-name="P29"><text:s text:c="6"/>□生態保育<text:s text:c="2"/>□生態景觀<text:s text:c="2"/>□公共區域環境綠美化</text:p>
            <text:p text:style-name="P30">□水資源保育之公共建設：</text:p>
            <text:p text:style-name="P31"><text:s text:c="6"/>□水資源保育之公共設施<text:s text:c="2"/>□簡易自來水設施</text:p>
            <text:p text:style-name="Standard"><text:span text:style-name="T32">□</text:span><text:span text:style-name="T33">其他</text:span><text:span text:style-name="T34">________________</text:span></text:p>
          </table:table-cell>
        </table:table-row>
        <table:table-row table:style-name="TableRow35">
          <table:table-cell table:style-name="TableCell36" table:number-columns-spanned="2">
            <text:p text:style-name="P37">辦理範圍</text:p>
          </table:table-cell>
          <table:covered-table-cell/>
          <table:table-cell table:style-name="TableCell38">
            <text:p text:style-name="Standard"><text:span text:style-name="T39">辦理地點：</text:span><text:span text:style-name="T40">茂林里、萬山里、多納里</text:span></text:p>
          </table:table-cell>
        </table:table-row>
        <table:table-row table:style-name="TableRow41">
          <table:table-cell table:style-name="TableCell42" table:number-columns-spanned="2">
            <text:p text:style-name="Standard"><text:span text:style-name="T43">執行單位</text:span></text:p>
          </table:table-cell>
          <table:covered-table-cell/>
          <table:table-cell table:style-name="TableCell44">
            <text:p text:style-name="Standard"><text:span text:style-name="T45">□</text:span><text:span text:style-name="T46">公所自辦（臨時人員、小額採購）</text:span></text:p>
            <text:p text:style-name="Standard"><text:span text:style-name="T47">■</text:span><text:span text:style-name="T48">政府採購</text:span></text:p>
            <text:p text:style-name="Standard"><text:span text:style-name="T49">■</text:span><text:span text:style-name="T50">工程採購</text:span></text:p>
            <text:p text:style-name="P51">□勞務採購</text:p>
            <text:p text:style-name="Standard"><text:span text:style-name="T52">□</text:span><text:span text:style-name="T53">財務採購</text:span></text:p>
            <text:p text:style-name="Standard"><text:span text:style-name="T54">□</text:span><text:span text:style-name="T55">其他</text:span><text:span text:style-name="T56">______________</text:span></text:p>
          </table:table-cell>
        </table:table-row>
        <table:table-row table:style-name="TableRow57">
          <table:table-cell table:style-name="TableCell58">
            <text:p text:style-name="Standard"><text:span text:style-name="T59">實施期程</text:span></text:p>
          </table:table-cell>
          <table:table-cell table:style-name="TableCell60" table:number-columns-spanned="2">
            <text:p text:style-name="Standard"><text:span text:style-name="T61">11</text:span><text:span text:style-name="T62">1</text:span><text:span text:style-name="T63">年</text:span><text:span text:style-name="T64">02</text:span><text:span text:style-name="T65">月</text:span><text:span text:style-name="T66">01</text:span><text:span text:style-name="T67">日至</text:span><text:span text:style-name="T68">11</text:span><text:span text:style-name="T69">1</text:span><text:span text:style-name="T70">年</text:span><text:span text:style-name="T71">12</text:span><text:span text:style-name="T72">月</text:span><text:span text:style-name="T73">31</text:span><text:span text:style-name="T74">日</text:span></text:p>
          </table:table-cell>
          <table:covered-table-cell/>
        </table:table-row>
        <table:table-row table:style-name="TableRow75">
          <table:table-cell table:style-name="TableCell76">
            <text:p text:style-name="Standard"><text:span text:style-name="T77">預算金額</text:span></text:p>
          </table:table-cell>
          <table:table-cell table:style-name="TableCell78" table:number-columns-spanned="2">
            <text:p text:style-name="Standard"><text:span text:style-name="T79">合計：</text:span><text:span text:style-name="T80">5</text:span><text:span text:style-name="T81">00,000</text:span><text:span text:style-name="T82">元</text:span></text:p>
            <text:p text:style-name="Standard"><text:span text:style-name="T83">水源保育與回饋費：</text:span><text:span text:style-name="T84">300,000</text:span><text:span text:style-name="T85">元</text:span></text:p>
            <text:p text:style-name="Standard"><text:span text:style-name="T86">公務預算、自籌款：</text:span><text:span text:style-name="T87">2</text:span><text:span text:style-name="T88">00,00</text:span><text:span text:style-name="T89">0</text:span><text:span text:style-name="T90">元</text:span></text:p>
            <text:p text:style-name="Standard"><text:span text:style-name="T91">其他補助款或贊助：</text:span><text:span text:style-name="T92">0</text:span><text:span text:style-name="T93">元</text:span></text:p>
          </table:table-cell>
          <table:covered-table-cell/>
        </table:table-row>
        <table:table-row table:style-name="TableRow94">
          <table:table-cell table:style-name="TableCell95">
            <text:p text:style-name="Standard"><text:span text:style-name="T96">備註</text:span></text:p>
          </table:table-cell>
          <table:table-cell table:style-name="TableCell97" table:number-columns-spanned="2">
            <text:p text:style-name="Standard"/>
            <text:p text:style-name="Standard"/>
          </table:table-cell>
          <table:covered-table-cell/>
        </table:table-row>
      </table:table>
      <text:p text:style-name="P98"/>
      <text:list text:style-name="LFO1" text:continue-numbering="true">
        <text:list-item>
          <text:p text:style-name="P99">計畫目的與工作項目</text:p>
        </text:list-item>
      </text:list>
      <text:list text:style-name="LFO2" text:continue-numbering="true">
        <text:list-item>
          <text:p text:style-name="P100">計畫摘要：改善社區排水提昇生活品質</text:p>
        </text:list-item>
        <text:list-item>
          <text:p text:style-name="P101">計畫地點、範圍：茂林區</text:p>
        </text:list-item>
        <text:list-item>
          <text:p text:style-name="P102"><text:span text:style-name="T103">工程內容：因本區各部落道路</text:span><text:span text:style-name="T104">排水系統</text:span><text:span text:style-name="T105">多為斜長</text:span><text:span text:style-name="T106">，</text:span><text:span text:style-name="T107">易遭</text:span><text:span text:style-name="T108">大雨</text:span><text:span text:style-name="T109">沖刷損壞，配合本項補助經費，改善部落排水系統側邊或溝底損壞修復長度施作計</text:span><text:span text:style-name="T110">150</text:span><text:span text:style-name="T111">米，預計</text:span><text:span text:style-name="T112">11</text:span><text:span text:style-name="T113">1</text:span><text:span text:style-name="T114">年</text:span><text:span text:style-name="T115">12</text:span><text:span text:style-name="T116">月竣工結報</text:span></text:p>
        </text:list-item>
        <text:list-item>
          <text:p text:style-name="P117">計畫經費</text:p>
        </text:list-item>
      </text:list>
      <text:list text:style-name="LFO3" text:continue-numbering="true">
        <text:list-item>
          <text:p text:style-name="P118">計畫經費分攤表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Standard"><text:span text:style-name="T126">預</text:span><text:span text:style-name="T127"><text:s/></text:span><text:span text:style-name="T128">算</text:span><text:span text:style-name="T129"><text:s/></text:span><text:span text:style-name="T130">來</text:span><text:span text:style-name="T131"><text:s/></text:span><text:span text:style-name="T132">源</text:span></text:p>
          </table:table-cell>
          <table:table-cell table:style-name="TableCell133" table:number-columns-spanned="2">
            <text:p text:style-name="Standard"><text:span text:style-name="T134">計</text:span><text:span text:style-name="T135"><text:s/></text:span><text:span text:style-name="T136">畫</text:span><text:span text:style-name="T137"><text:s/></text:span><text:span text:style-name="T138">經</text:span><text:span text:style-name="T139"><text:s/></text:span><text:span text:style-name="T140">費</text:span></text:p>
          </table:table-cell>
          <table:covered-table-cell/>
          <table:table-cell table:style-name="TableCell141" table:number-rows-spanned="2">
            <text:p text:style-name="Standard">主要用途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Standard"><text:span text:style-name="T145">金</text:span><text:span text:style-name="T146"><text:s/></text:span><text:span text:style-name="T147">額</text:span><text:span text:style-name="T148">(</text:span><text:span text:style-name="T149">元</text:span><text:span text:style-name="T150">)</text:span></text:p>
          </table:table-cell>
          <table:table-cell table:style-name="TableCell151">
            <text:p text:style-name="Standard">%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Standard">總預算</text:p>
          </table:table-cell>
          <table:table-cell table:style-name="TableCell155">
            <text:p text:style-name="Standard">500,000</text:p>
          </table:table-cell>
          <table:table-cell table:style-name="TableCell156">
            <text:p text:style-name="Standard">100%</text:p>
          </table:table-cell>
          <table:table-cell table:style-name="TableCell157">
            <text:p text:style-name="Standard"/>
          </table:table-cell>
        </table:table-row>
        <text:soft-page-break/>
        <table:table-row table:style-name="TableRow158">
          <table:table-cell table:style-name="TableCell159">
            <text:p text:style-name="Standard"><text:span text:style-name="T160">水源保育與回饋費</text:span></text:p>
          </table:table-cell>
          <table:table-cell table:style-name="TableCell161">
            <text:p text:style-name="Standard">300,000</text:p>
          </table:table-cell>
          <table:table-cell table:style-name="TableCell162">
            <text:p text:style-name="Standard">60%</text:p>
          </table:table-cell>
          <table:table-cell table:style-name="TableCell163">
            <text:p text:style-name="Standard"><text:span text:style-name="T164">排水設施工程</text:span></text:p>
          </table:table-cell>
        </table:table-row>
        <table:table-row table:style-name="TableRow165">
          <table:table-cell table:style-name="TableCell166">
            <text:p text:style-name="Standard"><text:span text:style-name="T167">公務預算、自籌款</text:span></text:p>
          </table:table-cell>
          <table:table-cell table:style-name="TableCell168">
            <text:p text:style-name="Standard">200,000</text:p>
          </table:table-cell>
          <table:table-cell table:style-name="TableCell169">
            <text:p text:style-name="Standard">40%</text:p>
          </table:table-cell>
          <table:table-cell table:style-name="TableCell170">
            <text:p text:style-name="Standard"><text:span text:style-name="T171">排水設施工程</text:span></text:p>
          </table:table-cell>
        </table:table-row>
        <table:table-row table:style-name="TableRow172">
          <table:table-cell table:style-name="TableCell173">
            <text:p text:style-name="Standard"><text:span text:style-name="T174">其他補助款或贊助</text:span></text:p>
          </table:table-cell>
          <table:table-cell table:style-name="TableCell175">
            <text:p text:style-name="Standard">0</text:p>
          </table:table-cell>
          <table:table-cell table:style-name="TableCell176">
            <text:p text:style-name="Standard">0%</text:p>
          </table:table-cell>
          <table:table-cell table:style-name="TableCell177">
            <text:p text:style-name="Standard"/>
          </table:table-cell>
        </table:table-row>
      </table:table>
      <text:p text:style-name="P178"/>
      <text:list text:style-name="LFO3" text:continue-numbering="true">
        <text:list-item>
          <text:p text:style-name="P179">水源保育與回饋費概算明細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支<text:s/>用<text:s/>項<text:s/>目</text:p>
          </table:table-cell>
          <table:table-cell table:style-name="TableCell188">
            <text:p text:style-name="P189">用<text:s/>途<text:s/>說<text:s/>明</text:p>
          </table:table-cell>
          <table:table-cell table:style-name="TableCell190">
            <text:p text:style-name="P191">金<text:s/>額(元)</text:p>
          </table:table-cell>
          <table:table-cell table:style-name="TableCell192">
            <text:p text:style-name="P193">%</text:p>
          </table:table-cell>
        </table:table-row>
        <table:table-row table:style-name="TableRow194">
          <table:table-cell table:style-name="TableCell195" table:number-columns-spanned="2">
            <text:p text:style-name="P196">合計</text:p>
          </table:table-cell>
          <table:covered-table-cell/>
          <table:table-cell table:style-name="TableCell197">
            <text:p text:style-name="P198">300,000</text:p>
          </table:table-cell>
          <table:table-cell table:style-name="TableCell199">
            <text:p text:style-name="P200">100%</text:p>
          </table:table-cell>
        </table:table-row>
        <table:table-row table:style-name="TableRow201">
          <table:table-cell table:style-name="TableCell202">
            <text:p text:style-name="P203">混泥土</text:p>
          </table:table-cell>
          <table:table-cell table:style-name="TableCell204">
            <text:p text:style-name="P205">排水溝材料</text:p>
          </table:table-cell>
          <table:table-cell table:style-name="TableCell206">
            <text:p text:style-name="P207">180,000</text:p>
          </table:table-cell>
          <table:table-cell table:style-name="TableCell208">
            <text:p text:style-name="P209">60%</text:p>
          </table:table-cell>
        </table:table-row>
        <table:table-row table:style-name="TableRow210">
          <table:table-cell table:style-name="TableCell211">
            <text:p text:style-name="P212">施工費</text:p>
          </table:table-cell>
          <table:table-cell table:style-name="TableCell213">
            <text:p text:style-name="P214">排水工程人力</text:p>
          </table:table-cell>
          <table:table-cell table:style-name="TableCell215">
            <text:p text:style-name="P216">120,000</text:p>
          </table:table-cell>
          <table:table-cell table:style-name="TableCell217">
            <text:p text:style-name="P218">40%</text:p>
          </table:table-cell>
        </table:table-row>
      </table:table>
      <text:p text:style-name="P219"/>
      <text:list text:style-name="LFO2">
        <text:list-item text:start-value="1">
          <text:p text:style-name="P220">預定期程</text:p>
        </text:list-item>
      </text:list>
      <text:p text:style-name="清單段落"><text:span text:style-name="T221">(1)</text:span><text:span text:style-name="T222">預定發包月份</text:span><text:span text:style-name="T223">：</text:span><text:span text:style-name="T224">11</text:span><text:span text:style-name="T225">1</text:span><text:span text:style-name="T226">年</text:span><text:span text:style-name="T227">2</text:span><text:span text:style-name="T228">月份</text:span></text:p>
      <text:p text:style-name="清單段落"><text:span text:style-name="T229">(2)</text:span><text:span text:style-name="T230">預定完工月份</text:span><text:span text:style-name="T231">：</text:span><text:span text:style-name="T232">11</text:span><text:span text:style-name="T233">1</text:span><text:span text:style-name="T234">年</text:span><text:span text:style-name="T235">12</text:span><text:span text:style-name="T236">月份</text:span></text:p>
      <text:p text:style-name="P237"/>
      <text:p text:style-name="P238"/>
      <text:p text:style-name="P239">參、預期效益</text:p>
      <text:p text:style-name="清單段落"><text:span text:style-name="T240">改善社區排水設施，避免溝底破損影響排水，造成病媒蚊孳生，或排水不順，造成部落道路積水，影響行駛安全等情形，以提升民眾生活品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1-09-29T06:01:00Z</meta:creation-date>
    <dc:date>2021-09-29T06:01:00Z</dc:date>
    <meta:print-date>2018-10-05T07:40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42" meta:character-count="956" meta:row-count="6" meta:non-whitespace-character-count="815"/>
  </office:meta>
</office:document-meta>
</file>