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CoverP5" style:parent-style-name="內文" style:family="paragraph">
      <style:paragraph-properties style:snap-to-layout-grid="false" fo:text-align="center" fo:line-height="150%"/>
    </style:style>
    <style:style style:name="Cover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CoverP10" style:parent-style-name="內文" style:family="paragraph">
      <style:paragraph-properties style:snap-to-layout-grid="false" fo:text-align="center" fo:line-height="150%"/>
    </style:style>
    <style:style style:name="Cover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able14" style:family="table">
      <style:table-properties style:width="5.8076in" fo:margin-left="0.5673in" table:align="left"/>
    </style:style>
    <style:style style:name="CoverTableColumn15" style:family="table-column">
      <style:table-column-properties style:column-width="1.1812in" style:use-optimal-column-width="false"/>
    </style:style>
    <style:style style:name="CoverTableColumn16" style:family="table-column">
      <style:table-column-properties style:column-width="0.2951in" style:use-optimal-column-width="false"/>
    </style:style>
    <style:style style:name="CoverTableColumn17" style:family="table-column">
      <style:table-column-properties style:column-width="4.3312in" style:use-optimal-column-width="false"/>
    </style:style>
    <style:style style:name="CoverTableCell19" style:family="table-cell">
      <style:table-cell-properties fo:border="none" style:writing-mode="lr-tb" fo:padding-top="0in" fo:padding-left="0.075in" fo:padding-bottom="0in" fo:padding-right="0.075in"/>
    </style:style>
    <style:style style:name="CoverP20" style:parent-style-name="內文" style:family="paragraph">
      <style:paragraph-properties style:snap-to-layout-grid="false" fo:text-align="start" fo:line-height="150%"/>
    </style:style>
    <style:style style:name="Cover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Cover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CoverP40" style:family="paragraph" style:parent-style-name="Standard">
      <style:paragraph-properties fo:break-before="page"/>
    </style:style>
    <style:style style:name="Cover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Cover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color="#000000"/>
    </style:style>
    <style:style style:name="P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2.20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395in" style:use-optimal-column-width="false"/>
    </style:style>
    <style:style style:name="Table5" style:family="table">
      <style:table-properties style:width="6.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1.156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7805in" fo:text-indent="-0.2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84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318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P104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2" style:family="paragraph">
      <style:paragraph-properties fo:margin-left="0.8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3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3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3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4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text-align="justify" fo:line-height="0.2916in"/>
      <style:text-properties style:font-name="標楷體" style:font-name-asian="標楷體" text:display="none" fo:color="#000000" fo:font-size="14pt" style:font-size-asian="14pt" style:font-size-complex="14pt"/>
    </style:style>
    <style:style style:name="P116" style:parent-style-name="內文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內文" style:list-style-name="LFO5" style:family="paragraph">
      <style:paragraph-properties fo:text-align="justify" fo:line-height="0.2916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6" style:family="paragraph"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6" style:family="paragraph"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7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28" style:family="table-column">
      <style:table-column-properties style:column-width="1.9083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0.7777in"/>
    </style:style>
    <style:style style:name="TableColumn131" style:family="table-column">
      <style:table-column-properties style:column-width="1.7812in"/>
    </style:style>
    <style:style style:name="Table127" style:family="table">
      <style:table-properties style:width="5.55in" fo:margin-left="0.825in" table:align="left"/>
    </style:style>
    <style:style style:name="TableRow132" style:family="table-row">
      <style:table-row-properties style:min-row-height="0.264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3" style:family="table-row">
      <style:table-row-properties style:min-row-height="0.105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66" style:family="table-row">
      <style:table-row-properties style:min-row-height="0.2958in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75" style:family="table-row">
      <style:table-row-properties style:min-row-height="0.295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left="0.1583in">
        <style:tab-stops/>
      </style:paragraph-properties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264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1583in">
        <style:tab-stops/>
      </style:paragraph-properties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264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1583in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/>
      <style:text-properties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205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7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08" style:family="table-column">
      <style:table-column-properties style:column-width="1.8097in"/>
    </style:style>
    <style:style style:name="TableColumn209" style:family="table-column">
      <style:table-column-properties style:column-width="2.1652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6652in"/>
    </style:style>
    <style:style style:name="Table207" style:family="table">
      <style:table-properties style:width="5.625in" fo:margin-left="0.825in" table:align="left"/>
    </style:style>
    <style:style style:name="TableRow212" style:family="table-row">
      <style:table-row-properties style:min-row-height="0.54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P239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2" style:family="paragraph">
      <style:text-properties style:font-name="標楷體" style:font-name-asian="標楷體" fo:color="#000000" fo:font-size="14pt" style:font-size-asian="14pt" style:font-size-complex="14pt"/>
    </style:style>
    <style:style style:name="P24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list-style-name="LFO8" style:family="paragraph">
      <style:paragraph-properties fo:text-align="justify" fo:line-height="0.2916in" fo:margin-left="0.6895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3" style:parent-style-name="內文" style:list-style-name="LFO8" style:family="paragraph">
      <style:paragraph-properties fo:text-align="justify" fo:line-height="0.2916in" fo:margin-left="0.6895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4" style:parent-style-name="內文" style:list-style-name="LFO8" style:family="paragraph">
      <style:paragraph-properties fo:text-align="justify" fo:line-height="0.2916in" fo:margin-left="0.6895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Cover內文"/>
      <text:p text:style-name="Cover內文"/>
      <text:p text:style-name="CoverP5">
        <text:span text:style-name="CoverT6">111年度「高屏溪水質水量保護區」</text:span>
      </text:p>
      <text:p text:style-name="CoverP10">
        <text:span text:style-name="CoverT11">水源保育與回饋計畫附件</text:span>
      </text:p>
      <table:table table:style-name="CoverTable14">
        <table:table-columns>
          <table:table-column table:style-name="CoverTableColumn15"/>
          <table:table-column table:style-name="CoverTableColumn16"/>
          <table:table-column table:style-name="CoverTableColumn17"/>
        </table:table-columns>
        <table:table-row table:style-name="CoverTableRow18">
          <table:table-cell table:style-name="CoverTableCell19">
            <text:p text:style-name="CoverP38">
              <text:span text:style-name="CoverT21">附件編號</text:span>
            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第八款項次6-(3)-1</text:p>
          </table:table-cell>
        </table:table-row>
        <table:table-row table:style-name="CoverTableRow18">
          <table:table-cell table:style-name="CoverTableCell19">
            <text:p text:style-name="CoverP38">工作項目</text:p>
          </table:table-cell>
          <table:table-cell table:style-name="CoverTableCell19">
            <text:p text:style-name="CoverP38">：</text:p>
          </table:table-cell>
          <table:table-cell table:style-name="CoverTableCell19">
            <text:p text:style-name="CoverP38">
				辦理111年度本區各里環境衛生清潔比賽獎勵金
            </text:p>
          </table:table-cell>
        </table:table-row>
      </table:table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39"/>
      <text:p text:style-name="CoverP10">
        <text:span text:style-name="CoverT49">高雄市茂林區公所</text:span>
      </text:p>
      <text:p text:style-name="CoverP39"/>
      <text:p text:style-name="CoverP10">
        <text:span text:style-name="CoverT53">中華民國 110 年 10 月 </text:span>
      </text:p>
      <text:p text:style-name="CoverP39"/>
      <text:p text:style-name="CoverP40"/>
      <text:p text:style-name="P1"/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工作項目</text:span></text:p>
          </table:table-cell>
          <table:covered-table-cell/>
          <table:table-cell table:style-name="TableCell15" table:number-columns-spanned="3">
            <text:p text:style-name="P16"><text:span text:style-name="T17">辦理</text:span><text:span text:style-name="T18">11</text:span><text:span text:style-name="T19">1</text:span><text:span text:style-name="T20">年度本區各里環境衛生清潔比賽獎勵金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計畫類別</text:span></text:p>
          </table:table-cell>
          <table:covered-table-cell/>
          <table:table-cell table:style-name="TableCell25" table:number-columns-spanned="3">
            <text:p text:style-name="P26"><text:span text:style-name="T27">■</text:span><text:span text:style-name="T28">其他水資源保育事項：</text:span></text:p>
            <text:p text:style-name="P29"><text:span text:style-name="T30">□</text:span><text:span text:style-name="T31">保護區巡查費用</text:span></text:p>
            <text:p text:style-name="P32"><text:span text:style-name="T33">□</text:span><text:span text:style-name="T34">公所辦理之溫泉取用費或溫</text:span><text:span text:style-name="T35"><text:s/></text:span><text:span text:style-name="T36">泉相關規費</text:span></text:p>
            <text:p text:style-name="P37"><text:span text:style-name="T38">■</text:span><text:span text:style-name="T39">清潔比賽獎勵金</text:span></text:p>
            <text:p text:style-name="P40"><text:span text:style-name="T41">□</text:span><text:span text:style-name="T42">保育工作傑出人士獎勵金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執行單位</text:span></text:p>
          </table:table-cell>
          <table:covered-table-cell/>
          <table:table-cell table:style-name="TableCell47" table:number-columns-spanned="3">
            <text:p text:style-name="P48"><text:span text:style-name="T49"></text:span><text:span text:style-name="T50">公所自辦：</text:span><text:span text:style-name="T51">□</text:span><text:span text:style-name="T52">補助學校：</text:span></text:p>
            <text:p text:style-name="P53"><text:span text:style-name="T54">□</text:span><text:span text:style-name="T55">補助立案團體：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實施期程</text:span></text:p>
          </table:table-cell>
          <table:table-cell table:style-name="TableCell60" table:number-columns-spanned="2">
            <text:p text:style-name="P61"><text:span text:style-name="T62">11</text:span><text:span text:style-name="T63">1</text:span><text:span text:style-name="T64">年</text:span><text:span text:style-name="T65">1</text:span><text:span text:style-name="T66">月至</text:span><text:span text:style-name="T67">11</text:span><text:span text:style-name="T68">1</text:span><text:span text:style-name="T69">年</text:span><text:span text:style-name="T70">12</text:span><text:span text:style-name="T71">月</text:span></text:p>
          </table:table-cell>
          <table:covered-table-cell/>
          <table:table-cell table:style-name="TableCell72">
            <text:p text:style-name="P73"><text:span text:style-name="T74">辦理地點</text:span></text:p>
          </table:table-cell>
          <table:table-cell table:style-name="TableCell75">
            <text:p text:style-name="P76">茂林區</text:p>
          </table:table-cell>
        </table:table-row>
        <table:table-row table:style-name="TableRow77">
          <table:table-cell table:style-name="TableCell78">
            <text:p text:style-name="P79"><text:span text:style-name="T80">預算金額</text:span></text:p>
          </table:table-cell>
          <table:table-cell table:style-name="TableCell81" table:number-columns-spanned="4">
            <text:p text:style-name="P82"><text:span text:style-name="T83">合計：</text:span><text:span text:style-name="T84">60,000</text:span><text:span text:style-name="T85">元</text:span></text:p>
            <text:p text:style-name="P86"><text:span text:style-name="T87">水源保育與回饋費：</text:span><text:span text:style-name="T88">60,000</text:span><text:span text:style-name="T89">元</text:span></text:p>
            <text:p text:style-name="P90"><text:span text:style-name="T91">公務預算、自籌款：</text:span><text:span text:style-name="T92">0</text:span><text:span text:style-name="T93">元</text:span></text:p>
            <text:p text:style-name="P94"><text:span text:style-name="T95">其他補助款或贊助：</text:span><text:span text:style-name="T96">0</text:span><text:span text:style-name="T97">元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備註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ext:list text:style-name="LFO1" text:continue-numbering="true">
        <text:list-item>
          <text:p text:style-name="P105">計畫目的與工作項目</text:p>
        </text:list-item>
      </text:list>
      <text:list text:style-name="LFO2" text:continue-numbering="true">
        <text:list-item>
          <text:p text:style-name="P106">計畫摘要：年度內每季由區公所與轄區衛生所編組，對轄內各里，各機關學校及家戶做環境衛生評比，擇優予以獎勵。</text:p>
        </text:list-item>
        <text:list-item>
          <text:p text:style-name="P107">計畫目的：</text:p>
        </text:list-item>
      </text:list>
      <text:list text:style-name="LFO3" text:continue-numbering="true">
        <text:list-item>
          <text:p text:style-name="P108"><text:bookmark-start text:name="_Hlk530081486"/>落實「營造永續優質環境」，提高里民環境意識，養成衛生習慣，確保本區水資源。<text:bookmark-end text:name="_Hlk530081486"/></text:p>
        </text:list-item>
        <text:list-item>
          <text:p text:style-name="P109"><text:bookmark-start text:name="_Hlk530081536"/>藉社區環境清潔考核，澈底清除登革熱孶生源，期達到整年零登革熱病例。<text:bookmark-end text:name="_Hlk530081536"/></text:p>
        </text:list-item>
        <text:list-item>
          <text:p text:style-name="P110"><text:bookmark-start text:name="_Hlk530081598"/>透過環境清潔評比打造友善乾淨社區，達到「高雄市後花園」之目標。<text:bookmark-end text:name="_Hlk530081598"/></text:p>
        </text:list-item>
      </text:list>
      <text:list text:style-name="LFO2" text:continue-numbering="true">
        <text:list-item>
          <text:p text:style-name="P111">工作內容</text:p>
        </text:list-item>
      </text:list>
      <text:list text:style-name="LFO4" text:continue-numbering="true">
        <text:list-item>
          <text:p text:style-name="P112">評比時間：</text:p>
        </text:list-item>
      </text:list>
      <text:p text:style-name="P113">上半年：以3月及6月各評比1次，<text:bookmark-start text:name="_Hlk530081838"/>將二次平均所得分數合計評定名次，評比日期另行通知。<text:bookmark-end text:name="_Hlk530081838"/></text:p>
      <text:p text:style-name="P114">下半年：以8月及12月各評比1次，將二次平均所得分數合計評<text:soft-page-break/>定名次，評比日期另行通知。</text:p>
      <text:list text:style-name="LFO5" text:continue-numbering="true">
        <text:list-item>
          <text:p text:style-name="P115"/>
        </text:list-item>
        <text:list-item>
          <text:p text:style-name="P116"><text:span text:style-name="T117">評比對象：本區各里、各鄰、家戶、各機關學校。</text:span></text:p>
        </text:list-item>
        <text:list-item>
          <text:p text:style-name="P118"><text:span text:style-name="T119">評</text:span><text:span text:style-name="T120">比範圍：各里住家、公共場所、機關學校、公廁、道路、閒置空間等。</text:span></text:p>
        </text:list-item>
      </text:list>
      <text:list text:style-name="LFO2" text:continue-numbering="true">
        <text:list-item>
          <text:p text:style-name="P121">計畫人力</text:p>
        </text:list-item>
      </text:list>
      <text:list text:style-name="LFO6" text:continue-numbering="true">
        <text:list-item>
          <text:p text:style-name="P122">計畫聯絡人：清潔隊辦事員</text:p>
        </text:list-item>
        <text:list-item>
          <text:p text:style-name="P123">任務編組：評審委員召集人1名由本所秘書擔任，委員4名由民政課課長、農觀課課長、財經課課長及本區衛生所指派1名人員擔任</text:p>
        </text:list-item>
      </text:list>
      <text:p text:style-name="P124"/>
      <text:list text:style-name="LFO2" text:continue-numbering="true">
        <text:list-item>
          <text:p text:style-name="P125">預算經費</text:p>
        </text:list-item>
      </text:list>
      <text:list text:style-name="LFO7" text:continue-numbering="true">
        <text:list-item>
          <text:p text:style-name="P126">預算經費分攤表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<text:span text:style-name="T135">預</text:span><text:span text:style-name="T136"><text:s/></text:span><text:span text:style-name="T137">算</text:span><text:span text:style-name="T138"><text:s/></text:span><text:span text:style-name="T139">來</text:span><text:span text:style-name="T140"><text:s/></text:span><text:span text:style-name="T141">源</text:span></text:p>
          </table:table-cell>
          <table:table-cell table:style-name="TableCell142" table:number-columns-spanned="2">
            <text:p text:style-name="P143"><text:span text:style-name="T144">計</text:span><text:span text:style-name="T145"><text:s/></text:span><text:span text:style-name="T146">畫</text:span><text:span text:style-name="T147"><text:s/></text:span><text:span text:style-name="T148">經</text:span><text:span text:style-name="T149"><text:s/></text:span><text:span text:style-name="T150">費</text:span></text:p>
          </table:table-cell>
          <table:covered-table-cell/>
          <table:table-cell table:style-name="TableCell151" table:number-rows-spanned="2">
            <text:p text:style-name="P152">主要用途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金</text:span><text:span text:style-name="T158"><text:s/></text:span><text:span text:style-name="T159">額</text:span><text:span text:style-name="T160">(</text:span><text:span text:style-name="T161">元</text:span><text:span text:style-name="T162">)</text:span></text:p>
          </table:table-cell>
          <table:table-cell table:style-name="TableCell163">
            <text:p text:style-name="P164">%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總預算</text:p>
          </table:table-cell>
          <table:table-cell table:style-name="TableCell169">
            <text:p text:style-name="P170">60,000</text:p>
          </table:table-cell>
          <table:table-cell table:style-name="TableCell171">
            <text:p text:style-name="P172">100%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水源保育與回饋費</text:span></text:p>
          </table:table-cell>
          <table:table-cell table:style-name="TableCell179">
            <text:p text:style-name="P180">60,000</text:p>
          </table:table-cell>
          <table:table-cell table:style-name="TableCell181">
            <text:p text:style-name="P182">100%</text:p>
          </table:table-cell>
          <table:table-cell table:style-name="TableCell183">
            <text:p text:style-name="P184">環境清潔評比獎勵金</text:p>
          </table:table-cell>
        </table:table-row>
        <table:table-row table:style-name="TableRow185">
          <table:table-cell table:style-name="TableCell186">
            <text:p text:style-name="P187"><text:span text:style-name="T188">公務預算、自籌款</text:span>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%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其他補助款或贊助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%</text:p>
          </table:table-cell>
          <table:table-cell table:style-name="TableCell203">
            <text:p text:style-name="P204"/>
          </table:table-cell>
        </table:table-row>
      </table:table>
      <text:p text:style-name="P205"/>
      <text:list text:style-name="LFO7" text:continue-numbering="true">
        <text:list-item>
          <text:p text:style-name="P206">水源保育與回饋費概算明細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支<text:s/>用<text:s/>項<text:s/>目</text:p>
          </table:table-cell>
          <table:table-cell table:style-name="TableCell215">
            <text:p text:style-name="P216">用<text:s/>途<text:s/>說<text:s/>明</text:p>
          </table:table-cell>
          <table:table-cell table:style-name="TableCell217">
            <text:p text:style-name="P218">金<text:s/>額(元)</text:p>
          </table:table-cell>
          <table:table-cell table:style-name="TableCell219">
            <text:p text:style-name="P220">%</text:p>
          </table:table-cell>
        </table:table-row>
        <table:table-row table:style-name="TableRow221">
          <table:table-cell table:style-name="TableCell222" table:number-columns-spanned="2">
            <text:p text:style-name="P223">合計</text:p>
          </table:table-cell>
          <table:covered-table-cell/>
          <table:table-cell table:style-name="TableCell224">
            <text:p text:style-name="P225">60,000</text:p>
          </table:table-cell>
          <table:table-cell table:style-name="TableCell226">
            <text:p text:style-name="P227">100%</text:p>
          </table:table-cell>
        </table:table-row>
        <table:table-row table:style-name="TableRow228">
          <table:table-cell table:style-name="TableCell229">
            <text:p text:style-name="P230"><text:span text:style-name="T231">環境清潔評比獎勵金</text:span></text:p>
          </table:table-cell>
          <table:table-cell table:style-name="TableCell232">
            <text:p text:style-name="P233"><text:span text:style-name="T234">環境清潔評比優勝里，家戶獎勵</text:span></text:p>
          </table:table-cell>
          <table:table-cell table:style-name="TableCell235">
            <text:p text:style-name="P236">60,000</text:p>
          </table:table-cell>
          <table:table-cell table:style-name="TableCell237">
            <text:p text:style-name="P238">100%</text:p>
          </table:table-cell>
        </table:table-row>
      </table:table>
      <text:p text:style-name="P239"/>
      <text:list text:style-name="LFO2" text:continue-numbering="true">
        <text:list-item>
          <text:p text:style-name="P240">與相關計畫之配合：無</text:p>
        </text:list-item>
      </text:list>
      <text:list text:style-name="LFO1" text:continue-numbering="true">
        <text:list-item>
          <text:p text:style-name="P241">預期效益</text:p>
        </text:list-item>
      </text:list>
      <text:list text:style-name="LFO8" text:continue-numbering="true">
        <text:list-item>
          <text:p text:style-name="P242">提升居家品質，使民眾有舒適之里鄰環境。</text:p>
        </text:list-item>
        <text:list-item>
          <text:p text:style-name="P243">清除積水容器防止病媒蚊孶生，達到零登革熱之目標。</text:p>
        </text:list-item>
        <text:list-item>
          <text:p text:style-name="P244">提供優質旅遊環境，提升本區觀光形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1-09-29T08:52:00Z</meta:creation-date>
    <dc:date>2021-09-29T08:52:00Z</dc:date>
    <meta:print-date>2018-10-04T08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