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CoverP5" style:parent-style-name="內文" style:family="paragraph">
      <style:paragraph-properties style:snap-to-layout-grid="false" fo:text-align="center" fo:line-height="150%"/>
    </style:style>
    <style:style style:name="Cover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CoverP10" style:parent-style-name="內文" style:family="paragraph">
      <style:paragraph-properties style:snap-to-layout-grid="false" fo:text-align="center" fo:line-height="150%"/>
    </style:style>
    <style:style style:name="Cover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able14" style:family="table">
      <style:table-properties style:width="5.8076in" fo:margin-left="0.5673in" table:align="left"/>
    </style:style>
    <style:style style:name="CoverTableColumn15" style:family="table-column">
      <style:table-column-properties style:column-width="1.1812in" style:use-optimal-column-width="false"/>
    </style:style>
    <style:style style:name="CoverTableColumn16" style:family="table-column">
      <style:table-column-properties style:column-width="0.2951in" style:use-optimal-column-width="false"/>
    </style:style>
    <style:style style:name="CoverTableColumn17" style:family="table-column">
      <style:table-column-properties style:column-width="4.3312in" style:use-optimal-column-width="false"/>
    </style:style>
    <style:style style:name="CoverTableCell19" style:family="table-cell">
      <style:table-cell-properties fo:border="none" style:writing-mode="lr-tb" fo:padding-top="0in" fo:padding-left="0.075in" fo:padding-bottom="0in" fo:padding-right="0.075in"/>
    </style:style>
    <style:style style:name="CoverP20" style:parent-style-name="內文" style:family="paragraph">
      <style:paragraph-properties style:snap-to-layout-grid="false" fo:text-align="start" fo:line-height="150%"/>
    </style:style>
    <style:style style:name="Cover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Cover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CoverP40" style:family="paragraph" style:parent-style-name="Standard">
      <style:paragraph-properties fo:break-before="page"/>
    </style:style>
    <style:style style:name="CoverT49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F0" style:list-style-name="LFO1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0.9236in"/>
    </style:style>
    <style:style style:name="TableColumn5" style:family="table-column">
      <style:table-column-properties style:column-width="0.0312in"/>
    </style:style>
    <style:style style:name="TableColumn6" style:family="table-column">
      <style:table-column-properties style:column-width="5.2951in"/>
    </style:style>
    <style:style style:name="Table3" style:family="table">
      <style:table-properties style:width="6.2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" style:parent-style-name="本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1.1569in"/>
    </style:style>
    <style:style style:name="TableCell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本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本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5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36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38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40" style:parent-style-name="本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DF8FD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DF8FD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EDF8F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8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0" style:parent-style-name="本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4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6" style:parent-style-name="本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9" style:parent-style-name="本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" style:family="paragraph">
      <style:paragraph-properties style:snap-to-layout-grid="false" fo:margin-left="0.6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" style:family="paragraph">
      <style:paragraph-properties style:snap-to-layout-grid="false" fo:margin-left="0.6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本文" style:family="paragraph">
      <style:paragraph-properties style:snap-to-layout-grid="false" fo:margin-left="0.6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本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1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3" style:parent-style-name="本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6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8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family="paragraph">
      <style:paragraph-properties style:snap-to-layout-grid="false" fo:text-align="justify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family="paragraph">
      <style:paragraph-properties style:snap-to-layout-grid="false" fo:text-align="justify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687in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59in" fo:padding-bottom="0in" fo:padding-right="0.0194in"/>
    </style:style>
    <style:style style:name="P86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87" style:parent-style-name="本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88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內文Web" style:family="paragraph">
      <style:text-properties style:font-name="標楷體" style:font-name-asian="標楷體" fo:color="#000000" fo:font-size="14pt" style:font-size-asian="14pt" style:font-size-complex="14pt"/>
    </style:style>
    <style:style style:name="P91" style:parent-style-name="內文Web" style:family="paragraph">
      <style:paragraph-properties fo:margin-left="0.1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Web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Web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Web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Web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Web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Web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3" style:family="table-column">
      <style:table-column-properties style:column-width="1.9687in"/>
    </style:style>
    <style:style style:name="TableColumn104" style:family="table-column">
      <style:table-column-properties style:column-width="1.3777in"/>
    </style:style>
    <style:style style:name="TableColumn105" style:family="table-column">
      <style:table-column-properties style:column-width="1.0534in"/>
    </style:style>
    <style:style style:name="TableColumn106" style:family="table-column">
      <style:table-column-properties style:column-width="1.7812in"/>
    </style:style>
    <style:style style:name="Table102" style:family="table">
      <style:table-properties style:width="6.1812in" fo:margin-left="0.2687in" table:align="left"/>
    </style:style>
    <style:style style:name="TableRow107" style:family="table-row">
      <style:table-row-properties style:min-row-height="0.2645in"/>
    </style:style>
    <style:style style:name="TableCell1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" style:parent-style-name="本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6" style:family="table-row">
      <style:table-row-properties style:min-row-height="0.105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" style:parent-style-name="本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2958in"/>
    </style:style>
    <style:style style:name="TableCell140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41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43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45" style:parent-style-name="本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47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2958in"/>
    </style:style>
    <style:style style:name="TableCell1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0" style:parent-style-name="本文" style:family="paragraph">
      <style:paragraph-properties style:snap-to-layout-grid="false" fo:margin-left="0.1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2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4" style:parent-style-name="本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2645in"/>
    </style:style>
    <style:style style:name="TableCell1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9" style:parent-style-name="本文" style:family="paragraph">
      <style:paragraph-properties style:snap-to-layout-grid="false" fo:margin-left="0.1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1" style:parent-style-name="本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3" style:parent-style-name="本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5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2645in"/>
    </style:style>
    <style:style style:name="TableCell1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8" style:parent-style-name="本文" style:family="paragraph">
      <style:paragraph-properties style:snap-to-layout-grid="false" fo:margin-left="0.1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0" style:parent-style-name="本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2" style:parent-style-name="本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4" style:parent-style-name="本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75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78" style:family="table-column">
      <style:table-column-properties style:column-width="1.7715in"/>
    </style:style>
    <style:style style:name="TableColumn179" style:family="table-column">
      <style:table-column-properties style:column-width="2.5395in"/>
    </style:style>
    <style:style style:name="TableColumn180" style:family="table-column">
      <style:table-column-properties style:column-width="1.0826in"/>
    </style:style>
    <style:style style:name="TableColumn181" style:family="table-column">
      <style:table-column-properties style:column-width="0.7875in"/>
    </style:style>
    <style:style style:name="Table177" style:family="table">
      <style:table-properties style:width="6.1812in" fo:margin-left="0.2687in" table:align="left"/>
    </style:style>
    <style:style style:name="TableRow182" style:family="table-row">
      <style:table-row-properties style:min-row-height="0.543in"/>
    </style:style>
    <style:style style:name="TableCell1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BFBFBF" style:writing-mode="lr-tb" fo:padding-top="0in" fo:padding-left="0.0715in" fo:padding-bottom="0in" fo:padding-right="0.075in"/>
    </style:style>
    <style:style style:name="P193" style:parent-style-name="本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="0.0069in solid #000000" fo:background-color="#BFBFBF" style:writing-mode="lr-tb" fo:padding-top="0in" fo:padding-left="0.0715in" fo:padding-bottom="0in" fo:padding-right="0.075in"/>
    </style:style>
    <style:style style:name="P195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6" style:family="table-cell">
      <style:table-cell-properties fo:border="0.0069in solid #000000" fo:background-color="#BFBFBF" style:writing-mode="lr-tb" fo:padding-top="0in" fo:padding-left="0.0715in" fo:padding-bottom="0in" fo:padding-right="0.075in"/>
    </style:style>
    <style:style style:name="P197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15in" fo:padding-bottom="0in" fo:padding-right="0.075in"/>
    </style:style>
    <style:style style:name="P200" style:parent-style-name="本文" style:family="paragraph">
      <style:paragraph-properties style:snap-to-layout-grid="false" fo:text-align="justify" fo:margin-left="0.2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15in" fo:padding-bottom="0in" fo:padding-right="0.075in"/>
    </style:style>
    <style:style style:name="P202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15in" fo:padding-bottom="0in" fo:padding-right="0.075in"/>
    </style:style>
    <style:style style:name="P204" style:parent-style-name="本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15in" fo:padding-bottom="0in" fo:padding-right="0.075in"/>
    </style:style>
    <style:style style:name="P206" style:parent-style-name="本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15in" fo:padding-bottom="0in" fo:padding-right="0.075in"/>
    </style:style>
    <style:style style:name="P209" style:parent-style-name="本文" style:family="paragraph">
      <style:paragraph-properties style:snap-to-layout-grid="false" fo:text-align="justify" fo:margin-left="0.2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15in" fo:padding-bottom="0in" fo:padding-right="0.075in"/>
    </style:style>
    <style:style style:name="P211" style:parent-style-name="本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15in" fo:padding-bottom="0in" fo:padding-right="0.075in"/>
    </style:style>
    <style:style style:name="P213" style:parent-style-name="本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15in" fo:padding-bottom="0in" fo:padding-right="0.075in"/>
    </style:style>
    <style:style style:name="P215" style:parent-style-name="本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Web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20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1" style:parent-style-name="內文Web" style:family="paragraph">
      <style:paragraph-properties style:line-height-at-least="0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Cover內文"/>
      <text:p text:style-name="Cover內文"/>
      <text:p text:style-name="CoverP5">
        <text:span text:style-name="CoverT6">111年度「高屏溪水質水量保護區」</text:span>
      </text:p>
      <text:p text:style-name="CoverP10">
        <text:span text:style-name="CoverT11">水源保育與回饋計畫附件</text:span>
      </text:p>
      <table:table table:style-name="CoverTable14">
        <table:table-columns>
          <table:table-column table:style-name="CoverTableColumn15"/>
          <table:table-column table:style-name="CoverTableColumn16"/>
          <table:table-column table:style-name="CoverTableColumn17"/>
        </table:table-columns>
        <table:table-row table:style-name="CoverTableRow18">
          <table:table-cell table:style-name="CoverTableCell19">
            <text:p text:style-name="CoverP38">
              <text:span text:style-name="CoverT21">附件編號</text:span>
            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第八款項次2-(6)-1</text:p>
          </table:table-cell>
        </table:table-row>
        <table:table-row table:style-name="CoverTableRow18">
          <table:table-cell table:style-name="CoverTableCell19">
            <text:p text:style-name="CoverP38">工作項目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
				辦理茂林區喪葬補助費用
            </text:p>
          </table:table-cell>
        </table:table-row>
      </table:table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10">
        <text:span text:style-name="CoverT49">高雄市茂林區公所</text:span>
      </text:p>
      <text:p text:style-name="CoverP39"/>
      <text:p text:style-name="CoverP10">
        <text:span text:style-name="CoverT53">中華民國 110 年 10 月 </text:span>
      </text:p>
      <text:p text:style-name="CoverP39"/>
      <text:p text:style-name="CoverP40"/>
      <text:list text:style-name="LFO1" text:continue-numbering="true">
        <text:list-item>
          <text:p text:style-name="P1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工作項目</text:p>
          </table:table-cell>
          <table:covered-table-cell/>
          <table:table-cell table:style-name="TableCell10">
            <text:p text:style-name="P11">辦理茂林區喪葬補助費用</text:p>
          </table:table-cell>
        </table:table-row>
        <table:table-row table:style-name="TableRow12">
          <table:table-cell table:style-name="TableCell13" table:number-columns-spanned="2">
            <text:p text:style-name="P14">計畫類別</text:p>
          </table:table-cell>
          <table:covered-table-cell/>
          <table:table-cell table:style-name="TableCell15">
            <text:p text:style-name="P16">□水資源保育設施維護管理事項：</text:p>
            <text:p text:style-name="P17"><text:s text:c="6"/>□水土保持<text:s text:c="2"/>□坡地、崩塌地及水質監測<text:s text:c="2"/>□下水道</text:p>
            <text:p text:style-name="P18"><text:s text:c="6"/>□水汙染防治<text:s text:c="2"/>□集水區低衝擊開發</text:p>
            <text:p text:style-name="P19">□水利及排水設施維護管理事項：</text:p>
            <text:p text:style-name="P20"><text:s text:c="6"/>□堤防護岸設施<text:s text:c="2"/>□排水設施<text:s text:c="2"/>□蓄水設施</text:p>
            <text:p text:style-name="P21"><text:s text:c="6"/>□取水設施<text:s text:c="2"/>□灌溉設施<text:s text:c="2"/>□溫泉</text:p>
            <text:p text:style-name="P22"><text:span text:style-name="T23">□</text:span><text:span text:style-name="T24">生態遊憩觀光設施維護管理事項：</text:span></text:p>
            <text:p text:style-name="P25"><text:span text:style-name="T26"><text:s text:c="6"/>□</text:span><text:span text:style-name="T27">生態保育</text:span><text:span text:style-name="T28"><text:s text:c="2"/>□</text:span><text:span text:style-name="T29">生態景觀</text:span><text:span text:style-name="T30"><text:s text:c="2"/>□</text:span><text:span text:style-name="T31">公共區域環境綠美化</text:span></text:p>
            <text:p text:style-name="P32"><text:span text:style-name="T33">□</text:span><text:span text:style-name="T34">水資源保育有關之地方公共建設</text:span></text:p>
            <text:p text:style-name="P35">□緊急使用之準備金：</text:p>
            <text:p text:style-name="P36"><text:s text:c="6"/>□緊急工程準備金</text:p>
            <text:p text:style-name="P37">□其他有關居民公益之公共設施維護管理：</text:p>
            <text:p text:style-name="P38"><text:s text:c="6"/>□簡易自來水<text:s text:c="2"/>□道路整修<text:s text:c="2"/>□路燈<text:s text:c="2"/>□橋梁修繕</text:p>
            <text:p text:style-name="P39"><text:s text:c="6"/>□公共設施</text:p>
            <text:p text:style-name="P40"><text:span text:style-name="T41">■</text:span><text:span text:style-name="T42">其他</text:span><text:span text:style-name="T43">有關居民公益之居民福利回饋</text:span><text:span text:style-name="T44">-</text:span><text:span text:style-name="T45">喪葬補助</text:span></text:p>
          </table:table-cell>
        </table:table-row>
        <table:table-row table:style-name="TableRow46">
          <table:table-cell table:style-name="TableCell47" table:number-columns-spanned="2">
            <text:p text:style-name="P48">辦理範圍</text:p>
          </table:table-cell>
          <table:covered-table-cell/>
          <table:table-cell table:style-name="TableCell49">
            <text:p text:style-name="P50"><text:span text:style-name="T51">辦理地點：茂林區</text:span></text:p>
          </table:table-cell>
        </table:table-row>
        <table:table-row table:style-name="TableRow52">
          <table:table-cell table:style-name="TableCell53" table:number-columns-spanned="2">
            <text:p text:style-name="P54">執行單位</text:p>
          </table:table-cell>
          <table:covered-table-cell/>
          <table:table-cell table:style-name="TableCell55">
            <text:p text:style-name="P56"><text:span text:style-name="T57">■</text:span><text:span text:style-name="T58">公所自辦（臨時人員、小額採購、補助）</text:span></text:p>
            <text:p text:style-name="P59"><text:span text:style-name="T60">□</text:span><text:span text:style-name="T61">政府採購</text:span></text:p>
            <text:p text:style-name="P62">□工程採購</text:p>
            <text:p text:style-name="P63">□勞務採購</text:p>
            <text:p text:style-name="P64">□財務採購</text:p>
            <text:p text:style-name="P65"><text:span text:style-name="T66">□</text:span><text:span text:style-name="T67">其他</text:span><text:span text:style-name="T68">______________</text:span></text:p>
          </table:table-cell>
        </table:table-row>
        <table:table-row table:style-name="TableRow69">
          <table:table-cell table:style-name="TableCell70">
            <text:p text:style-name="P71">實施期程</text:p>
          </table:table-cell>
          <table:table-cell table:style-name="TableCell72" table:number-columns-spanned="2">
            <text:p text:style-name="P73">111年01月01日至111年12月31日</text:p>
          </table:table-cell>
          <table:covered-table-cell/>
        </table:table-row>
        <table:table-row table:style-name="TableRow74">
          <table:table-cell table:style-name="TableCell75">
            <text:p text:style-name="P76">預算金額</text:p>
          </table:table-cell>
          <table:table-cell table:style-name="TableCell77" table:number-columns-spanned="2">
            <text:p text:style-name="P78">合計：60,000元</text:p>
            <text:p text:style-name="P79">水源保育與回饋費：60,000元</text:p>
            <text:p text:style-name="P80">公務預算、自籌款：0元</text:p>
            <text:p text:style-name="P81">其他補助款或贊助：0元</text:p>
          </table:table-cell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</table:table>
      <text:p text:style-name="P88"/>
      <text:list text:style-name="LFO1" text:continue-numbering="true">
        <text:list-item>
          <text:p text:style-name="P89">計畫目的與工作項目</text:p>
        </text:list-item>
      </text:list>
      <text:p text:style-name="P90">一、計畫摘要：</text:p>
      <text:soft-page-break/>
      <text:p text:style-name="P91">為救助轄內區民家庭遭逢變故，落實照顧區民生計，紓解經濟負擔，利用有限資源，對有喪葬家戶，依公平公正原則，核發急難補助。</text:p>
      <text:p text:style-name="P92">二、地點、範圍：</text:p>
      <text:p text:style-name="P93"><text:span text:style-name="T94"><text:s text:c="3"/></text:span><text:span text:style-name="T95">依茂林區急難救助辦法</text:span><text:span text:style-name="T96">規定</text:span><text:span text:style-name="T97">，設籍茂林區居民</text:span></text:p>
      <text:p text:style-name="P98">三、計畫內容：</text:p>
      <text:p text:style-name="P99"><text:s text:c="3"/>依茂林區急難救助辦法規定</text:p>
      <text:p text:style-name="P100">四、預算經費：</text:p>
      <text:p text:style-name="P101">1.預算經費分攤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<text:span text:style-name="T110">預算</text:span><text:span text:style-name="T111"><text:s/></text:span><text:span text:style-name="T112">來</text:span><text:span text:style-name="T113"><text:s/></text:span><text:span text:style-name="T114">源</text:span></text:p>
          </table:table-cell>
          <table:table-cell table:style-name="TableCell115" table:number-columns-spanned="2">
            <text:p text:style-name="P116"><text:span text:style-name="T117">計</text:span><text:span text:style-name="T118"><text:s/></text:span><text:span text:style-name="T119">畫</text:span><text:span text:style-name="T120"><text:s/></text:span><text:span text:style-name="T121">經</text:span><text:span text:style-name="T122"><text:s/></text:span><text:span text:style-name="T123">費</text:span></text:p>
          </table:table-cell>
          <table:covered-table-cell/>
          <table:table-cell table:style-name="TableCell124" table:number-rows-spanned="2">
            <text:p text:style-name="P125">主要用途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金</text:span><text:span text:style-name="T131"><text:s/></text:span><text:span text:style-name="T132">額</text:span><text:span text:style-name="T133">(</text:span><text:span text:style-name="T134">元</text:span><text:span text:style-name="T135">)</text:span></text:p>
          </table:table-cell>
          <table:table-cell table:style-name="TableCell136">
            <text:p text:style-name="P137">%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總預算</text:p>
          </table:table-cell>
          <table:table-cell table:style-name="TableCell142">
            <text:p text:style-name="P143">60,000</text:p>
          </table:table-cell>
          <table:table-cell table:style-name="TableCell144">
            <text:p text:style-name="P145">100%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水源保育與回饋費</text:p>
          </table:table-cell>
          <table:table-cell table:style-name="TableCell151">
            <text:p text:style-name="P152">60,000</text:p>
          </table:table-cell>
          <table:table-cell table:style-name="TableCell153">
            <text:p text:style-name="P154">100%</text:p>
          </table:table-cell>
          <table:table-cell table:style-name="TableCell155">
            <text:p text:style-name="P156">辦理茂林區喪葬補助費用</text:p>
          </table:table-cell>
        </table:table-row>
        <table:table-row table:style-name="TableRow157">
          <table:table-cell table:style-name="TableCell158">
            <text:p text:style-name="P159">公務預算、自籌款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%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其他補助款或贊助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%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2.水源保育與回饋費概算明細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支<text:s/>用<text:s/>項<text:s/>目</text:p>
          </table:table-cell>
          <table:table-cell table:style-name="TableCell185">
            <text:p text:style-name="P186">用<text:s/>途<text:s/>說<text:s/>明</text:p>
          </table:table-cell>
          <table:table-cell table:style-name="TableCell187">
            <text:p text:style-name="P188">金<text:s/>額(元)</text:p>
          </table:table-cell>
          <table:table-cell table:style-name="TableCell189">
            <text:p text:style-name="P190">%</text:p>
          </table:table-cell>
        </table:table-row>
        <table:table-row table:style-name="TableRow191">
          <table:table-cell table:style-name="TableCell192" table:number-columns-spanned="2">
            <text:p text:style-name="P193">合計</text:p>
          </table:table-cell>
          <table:covered-table-cell/>
          <table:table-cell table:style-name="TableCell194">
            <text:p text:style-name="P195">60,000</text:p>
          </table:table-cell>
          <table:table-cell table:style-name="TableCell196">
            <text:p text:style-name="P197">100%</text:p>
          </table:table-cell>
        </table:table-row>
        <table:table-row table:style-name="TableRow198">
          <table:table-cell table:style-name="TableCell199">
            <text:p text:style-name="P200">喪葬急難救助</text:p>
          </table:table-cell>
          <table:table-cell table:style-name="TableCell201">
            <text:p text:style-name="P202">社福館辦理喪葬急難救助</text:p>
          </table:table-cell>
          <table:table-cell table:style-name="TableCell203">
            <text:p text:style-name="P204">60,000</text:p>
          </table:table-cell>
          <table:table-cell table:style-name="TableCell205">
            <text:p text:style-name="P206">100%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五、預定期程</text:p>
      <text:p text:style-name="P218">111年1月1日至111年12月31日</text:p>
      <text:p text:style-name="P219">六、與相關計畫之配合</text:p>
      <text:list text:style-name="LFO1" text:continue-numbering="true">
        <text:list-item>
          <text:p text:style-name="P220">預期效益</text:p>
        </text:list-item>
      </text:list>
      <text:p text:style-name="P221"><text:span text:style-name="T222">對轄內區民家庭遭逢喪葬變故，</text:span><text:span text:style-name="T223">一時無力處理相關事務民眾，</text:span><text:span text:style-name="T224">可</text:span><text:span text:style-name="T225">提供適時幫助，</text:span><text:span text:style-name="T226">迅速協助親屬處理人生最後大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無間距字元" style:display-name="無間距 字元" style:family="text" style:parent-style-name="預設段落字型">
      <style:text-properties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keep-with-next="always" fo:background-color="#FFFFFF"/>
      <style:text-properties fo:font-size="11pt" style:font-size-asian="11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fo:keep-with-next="auto" style:vertical-align="auto" fo:margin-top="0.0694in" fo:background-color="transparent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育事業組三科劉容安</meta:initial-creator>
    <dc:creator>user</dc:creator>
    <meta:creation-date>2021-09-29T08:09:00Z</meta:creation-date>
    <dc:date>2021-09-29T08:09:00Z</dc:date>
    <meta:print-date>2018-10-04T08:15:00Z</meta:print-date>
    <meta:template xlink:href="Normal.dotm" xlink:type="simple"/>
    <meta:editing-cycles>2</meta:editing-cycles>
    <meta:editing-duration>PT300S</meta:editing-duration>
    <meta:document-statistic meta:page-count="2" meta:paragraph-count="1" meta:word-count="146" meta:character-count="980" meta:row-count="6" meta:non-whitespace-character-count="835"/>
  </office:meta>
</office:document-meta>
</file>