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CoverP5" style:parent-style-name="內文" style:family="paragraph">
      <style:paragraph-properties style:snap-to-layout-grid="false" fo:text-align="center" fo:line-height="150%"/>
    </style:style>
    <style:style style:name="CoverT6" style:parent-style-name="預設段落字型" style:family="text">
      <style:text-properties style:font-name="標楷體" style:font-name-asian="標楷體" fo:font-weight="bold" style:font-weight-asian="bold" style:font-weight-complex="bold" fo:color="#548DD4" fo:font-size="18pt" style:font-size-asian="18pt" style:font-size-complex="18pt"/>
    </style:style>
    <style:style style:name="CoverP10" style:parent-style-name="內文" style:family="paragraph">
      <style:paragraph-properties style:snap-to-layout-grid="false" fo:text-align="center" fo:line-height="150%"/>
    </style:style>
    <style:style style:name="CoverT11" style:parent-style-name="預設段落字型" style:family="text">
      <style:text-properties style:font-name-asian="標楷體" fo:font-weight="bold" style:font-weight-asian="bold" style:font-weight-complex="bold" fo:color="#548DD4" fo:font-size="18pt" style:font-size-asian="18pt" style:font-size-complex="18pt"/>
    </style:style>
    <style:style style:name="CoverTable14" style:family="table">
      <style:table-properties style:width="5.8076in" fo:margin-left="0.5673in" table:align="left"/>
    </style:style>
    <style:style style:name="CoverTableColumn15" style:family="table-column">
      <style:table-column-properties style:column-width="1.1812in" style:use-optimal-column-width="false"/>
    </style:style>
    <style:style style:name="CoverTableColumn16" style:family="table-column">
      <style:table-column-properties style:column-width="0.2951in" style:use-optimal-column-width="false"/>
    </style:style>
    <style:style style:name="CoverTableColumn17" style:family="table-column">
      <style:table-column-properties style:column-width="4.3312in" style:use-optimal-column-width="false"/>
    </style:style>
    <style:style style:name="CoverTableCell19" style:family="table-cell">
      <style:table-cell-properties fo:border="none" style:writing-mode="lr-tb" fo:padding-top="0in" fo:padding-left="0.075in" fo:padding-bottom="0in" fo:padding-right="0.075in"/>
    </style:style>
    <style:style style:name="CoverP20" style:parent-style-name="內文" style:family="paragraph">
      <style:paragraph-properties style:snap-to-layout-grid="false" fo:text-align="start" fo:line-height="150%"/>
    </style:style>
    <style:style style:name="CoverP3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CoverP39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CoverP40" style:family="paragraph" style:parent-style-name="Standard">
      <style:paragraph-properties fo:break-before="page"/>
    </style:style>
    <style:style style:name="CoverT49" style:parent-style-name="預設段落字型" style:family="text">
      <style:text-properties style:font-name-asian="標楷體" fo:font-weight="bold" style:font-weight-asian="bold" style:font-weight-complex="bold" fo:color="#548DD4" fo:font-size="18pt" style:font-size-asian="18pt" style:font-size-complex="18pt"/>
    </style:style>
    <style:style style:name="CoverT5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104in" text:list-level-position-and-space-mode="label-alignment">
          <style:list-level-label-alignment text:label-followed-by="listtab" fo:margin-left="0.8437in" fo:text-indent="-0.5104in"/>
        </style:list-level-properties>
      </text:list-level-style-number>
      <text:list-level-style-number text:level="3" style:num-suffix="、" style:num-format="壱, 弐, 参, ..." text:start-value="10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7708in" text:min-label-width="0.5in" text:list-level-position-and-space-mode="label-alignment">
          <style:list-level-label-alignment text:label-followed-by="listtab" fo:margin-left="1.270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7708in" text:min-label-width="0.5in" text:list-level-position-and-space-mode="label-alignment">
          <style:list-level-label-alignment text:label-followed-by="listtab" fo:margin-left="1.270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list-style-name="LFO4" style:family="paragraph">
      <style:paragraph-properties fo:margin-top="0.227in" style:line-height-at-least="0in" fo:margin-left="0.7875in" fo:text-indent="-0.7875in">
        <style:tab-stops/>
      </style:paragraph-properties>
      <style:text-properties style:font-name="標楷體" style:font-name-asian="標楷體" fo:font-size="16pt" style:font-size-asian="16pt"/>
    </style:style>
    <style:style style:name="P3" style:parent-style-name="內文" style:list-style-name="LFO4" style:family="paragraph">
      <style:paragraph-properties fo:margin-top="0.227in" style:line-height-at-least="0in"/>
      <style:text-properties style:font-name="標楷體" style:font-name-asian="標楷體" fo:font-size="16pt" style:font-size-asian="16pt"/>
    </style:style>
    <style:style style:name="P4" style:parent-style-name="內文" style:list-style-name="LFO4" style:family="paragraph">
      <style:paragraph-properties fo:margin-top="0.227in" style:line-height-at-least="0in"/>
      <style:text-properties style:font-name-asian="標楷體" fo:font-size="16pt" style:font-size-asian="16pt" style:font-size-complex="16pt"/>
    </style:style>
    <style:style style:name="P5" style:parent-style-name="內文" style:list-style-name="LFO5" style:family="paragraph">
      <style:paragraph-properties fo:margin-top="0.227in" style:line-height-at-least="0in"/>
      <style:text-properties style:font-name-asian="標楷體" fo:font-size="16pt" style:font-size-asian="16pt" style:font-size-complex="16pt"/>
    </style:style>
    <style:style style:name="P6" style:parent-style-name="內文" style:list-style-name="LFO5" style:family="paragraph">
      <style:paragraph-properties fo:margin-top="0.227in" style:line-height-at-least="0in"/>
      <style:text-properties style:font-name-asian="標楷體" fo:font-size="16pt" style:font-size-asian="16pt" style:font-size-complex="16pt"/>
    </style:style>
    <style:style style:name="P7" style:parent-style-name="內文" style:list-style-name="LFO5" style:family="paragraph">
      <style:paragraph-properties fo:margin-top="0.227in" style:line-height-at-least="0in"/>
      <style:text-properties style:font-name-asian="標楷體" fo:font-size="16pt" style:font-size-asian="16pt" style:font-size-complex="16pt"/>
    </style:style>
    <style:style style:name="P8" style:parent-style-name="內文" style:list-style-name="LFO4" style:family="paragraph">
      <style:paragraph-properties fo:margin-top="0.227in" style:line-height-at-least="0in"/>
      <style:text-properties style:font-name-asian="標楷體" fo:font-size="16pt" style:font-size-asian="16pt" style:font-size-complex="16pt"/>
    </style:style>
    <style:style style:name="P9" style:parent-style-name="內文" style:list-style-name="LFO4" style:family="paragraph">
      <style:paragraph-properties fo:margin-top="0.227in" style:line-height-at-least="0in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list-style-name="LFO4" style:family="paragraph">
      <style:paragraph-properties fo:margin-top="0.227in" style:line-height-at-least="0in"/>
      <style:text-properties style:font-name-asian="標楷體" fo:font-size="16pt" style:font-size-asian="16pt" style:font-size-complex="16pt"/>
    </style:style>
    <style:style style:name="P14" style:parent-style-name="內文" style:list-style-name="LFO4" style:family="paragraph">
      <style:paragraph-properties fo:margin-top="0.227in" style:line-height-at-least="0in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P21" style:parent-style-name="內文" style:list-style-name="LFO4" style:family="paragraph">
      <style:paragraph-properties fo:margin-top="0.227in" style:line-height-at-least="0in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Cover內文"/>
      <text:p text:style-name="Cover內文"/>
      <text:p text:style-name="CoverP5">
        <text:span text:style-name="CoverT6">111年度「高屏溪水質水量保護區」</text:span>
      </text:p>
      <text:p text:style-name="CoverP10">
        <text:span text:style-name="CoverT11">水源保育與回饋計畫附件</text:span>
      </text:p>
      <table:table table:style-name="CoverTable14">
        <table:table-columns>
          <table:table-column table:style-name="CoverTableColumn15"/>
          <table:table-column table:style-name="CoverTableColumn16"/>
          <table:table-column table:style-name="CoverTableColumn17"/>
        </table:table-columns>
        <table:table-row table:style-name="CoverTableRow18">
          <table:table-cell table:style-name="CoverTableCell19">
            <text:p text:style-name="CoverP38">
              <text:span text:style-name="CoverT21">附件編號</text:span>
            </text:p>
          </table:table-cell>
          <table:table-cell table:style-name="CoverTableCell19">
            <text:p text:style-name="CoverP38">：</text:p>
          </table:table-cell>
          <table:table-cell table:style-name="CoverTableCell19">
            <text:p text:style-name="CoverP38">第八款項次2-(9)-1</text:p>
          </table:table-cell>
        </table:table-row>
        <table:table-row table:style-name="CoverTableRow18">
          <table:table-cell table:style-name="CoverTableCell19">
            <text:p text:style-name="CoverP38">工作項目</text:p>
          </table:table-cell>
          <table:table-cell table:style-name="CoverTableCell19">
            <text:p text:style-name="CoverP38">：</text:p>
          </table:table-cell>
          <table:table-cell table:style-name="CoverTableCell19">
            <text:p text:style-name="CoverP38">
				補助111年度本區學生(童)營養餐費
            </text:p>
          </table:table-cell>
        </table:table-row>
      </table:table>
      <text:p text:style-name="CoverP39"/>
      <text:p text:style-name="CoverP39"/>
      <text:p text:style-name="CoverP39"/>
      <text:p text:style-name="CoverP39"/>
      <text:p text:style-name="CoverP39"/>
      <text:p text:style-name="CoverP39"/>
      <text:p text:style-name="CoverP39"/>
      <text:p text:style-name="CoverP39"/>
      <text:p text:style-name="CoverP39"/>
      <text:p text:style-name="CoverP39"/>
      <text:p text:style-name="CoverP39"/>
      <text:p text:style-name="CoverP39"/>
      <text:p text:style-name="CoverP39"/>
      <text:p text:style-name="CoverP10">
        <text:span text:style-name="CoverT49">高雄市茂林區公所</text:span>
      </text:p>
      <text:p text:style-name="CoverP39"/>
      <text:p text:style-name="CoverP10">
        <text:span text:style-name="CoverT53">中華民國 110 年 10 月 </text:span>
      </text:p>
      <text:p text:style-name="CoverP39"/>
      <text:p text:style-name="CoverP40"/>
      <text:p text:style-name="P1">高雄市茂林區「補助保護區內學生（童）營養餐費」申請辦法</text:p>
      <text:list text:style-name="LFO4" text:continue-numbering="true">
        <text:list-item>
          <text:p text:style-name="P2"><text:s/>依自來水法第12-2條第3項-經濟部水利署「高屏溪水質水 量保護區水源保育與回饋計畫」規定辦理。</text:p>
        </text:list-item>
        <text:list-item>
          <text:p text:style-name="P3">高雄市茂林區公所(以下簡稱本所)為加強茂林區（以下簡稱本區）各級學校學生（童）營養平衡攝取，充足食材供應，提升保健教育，特訂定本辦法。</text:p>
        </text:list-item>
        <text:list-item>
          <text:p text:style-name="P4">補助方式：</text:p>
        </text:list-item>
      </text:list>
      <text:list text:style-name="LFO5" text:continue-numbering="true">
        <text:list-item>
          <text:p text:style-name="P5">本案回饋事項學生（童）應設籍於本區內且有居住事實。</text:p>
        </text:list-item>
        <text:list-item>
          <text:p text:style-name="P6">各校造冊列單：計畫書（含經費概算）、學生名冊、在學證明書及新式戶口名簿或戶籍謄本（需包含記事欄資料）。</text:p>
        </text:list-item>
        <text:list-item>
          <text:p text:style-name="P7">上開提報要件經本所初審符合資格者函文各校同意補助核定函後，請各校另提出學生印領清冊及統一收據各乙份，依據相關要件辦理核撥補助。</text:p>
        </text:list-item>
      </text:list>
      <text:list text:style-name="LFO4" text:continue-numbering="true">
        <text:list-item>
          <text:p text:style-name="P8">補助金額：依本所年度預算及學童人數核算，每人每學期以補助新台幣1,000元為上限。</text:p>
        </text:list-item>
        <text:list-item>
          <text:p text:style-name="P9"><text:span text:style-name="T10">已依其他法令規定領有相同性質補助者</text:span><text:span text:style-name="T11">或</text:span><text:span text:style-name="T12">由政府公費處理者，不予補助。</text:span></text:p>
        </text:list-item>
        <text:list-item>
          <text:p text:style-name="P13">申請期程以本所函文通知申請日期為準。</text:p>
        </text:list-item>
        <text:list-item>
          <text:p text:style-name="P14"><text:span text:style-name="T15">經費來源：</text:span><text:span text:style-name="T16">高雄市茂林區公所辦理「</text:span><text:span text:style-name="T17">高屏溪水質水量保護區水源保育與回饋</text:span><text:span text:style-name="T18">計畫</text:span><text:span text:style-name="T19">」項下支應</text:span><text:span text:style-name="T20">。</text:span></text:p>
        </text:list-item>
        <text:list-item>
          <text:p text:style-name="P21"><text:span text:style-name="T22">本辦法自發布日施行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3LVL1" style:family="text">
      <style:text-properties fo:font-weight="bold" style:font-weight-asian="bold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104in" text:list-level-position-and-space-mode="label-alignment">
          <style:list-level-label-alignment text:label-followed-by="listtab" fo:margin-left="0.8437in" fo:text-indent="-0.5104in"/>
        </style:list-level-properties>
      </text:list-level-style-number>
      <text:list-level-style-number text:level="3" style:num-suffix="、" style:num-format="壱, 弐, 参, ..." text:start-value="10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7708in" text:min-label-width="0.5in" text:list-level-position-and-space-mode="label-alignment">
          <style:list-level-label-alignment text:label-followed-by="listtab" fo:margin-left="1.270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7708in" text:min-label-width="0.5in" text:list-level-position-and-space-mode="label-alignment">
          <style:list-level-label-alignment text:label-followed-by="listtab" fo:margin-left="1.270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8659in" fo:margin-bottom="1in" fo:margin-right="0.8659in" style:num-format="1" style:writing-mode="lr-tb" style:layout-grid-mode="both" style:layout-grid-lines="42" style:layout-grid-base-width="-0.0011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</dc:title>
    <dc:subject/>
    <meta:initial-creator>USER</meta:initial-creator>
    <dc:creator>Windows 使用者</dc:creator>
    <meta:creation-date>2020-09-27T05:29:00Z</meta:creation-date>
    <dc:date>2020-09-27T05:29:00Z</dc:date>
    <meta:print-date>2017-02-13T08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6" meta:row-count="3" meta:non-whitespace-character-count="381"/>
  </office:meta>
</office:document-meta>
</file>