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5.8076in" fo:margin-left="0.56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9236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5.2951in" style:use-optimal-column-width="false"/>
    </style:style>
    <style:style style:name="Table20" style:family="table">
      <style:table-properties style:width="6.2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1.15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68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清單段落" style:family="paragraph">
      <style:paragraph-properties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34" style:family="table-column">
      <style:table-column-properties style:column-width="1.908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7777in" style:use-optimal-column-width="false"/>
    </style:style>
    <style:style style:name="TableColumn137" style:family="table-column">
      <style:table-column-properties style:column-width="1.7812in" style:use-optimal-column-width="false"/>
    </style:style>
    <style:style style:name="Table133" style:family="table">
      <style:table-properties style:width="5.55in" fo:margin-left="0.825in" table:align="left"/>
    </style:style>
    <style:style style:name="TableRow138" style:family="table-row">
      <style:table-row-properties style:min-row-height="0.264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05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2958in" style:use-optimal-row-height="false"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/>
    </style:style>
    <style:style style:name="TableRow178" style:family="table-row">
      <style:table-row-properties style:min-row-height="0.295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264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/>
    </style:style>
    <style:style style:name="TableRow198" style:family="table-row">
      <style:table-row-properties style:min-row-height="0.264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10" style:family="table-column">
      <style:table-column-properties style:column-width="1.6125in" style:use-optimal-column-width="false"/>
    </style:style>
    <style:style style:name="TableColumn211" style:family="table-column">
      <style:table-column-properties style:column-width="2.0673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209" style:family="table">
      <style:table-properties style:width="5.55in" fo:margin-left="0.825in" table:align="left"/>
    </style:style>
    <style:style style:name="TableRow214" style:family="table-row">
      <style:table-row-properties style:min-row-height="0.54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P248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263" style:parent-style-name="清單段落" style:family="paragraph">
      <style:paragraph-properties style:snap-to-layout-grid="false" fo:margin-left="0in">
        <style:tab-stops/>
      </style:paragraph-properties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5" style:parent-style-name="清單段落" style:family="paragraph">
      <style:paragraph-properties fo:margin-top="0.0791in" fo:margin-bottom="0.0791in" fo:line-height="200%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fo:line-height="200%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一款項次2-(5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茂林區灌溉用水系統維護工程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Standard"/>
          </table:table-cell>
        </table:table-row>
      </table:table>
      <text:list text:style-name="LFO1" text:continue-numbering="true">
        <text:list-item>
          <text:p text:style-name="P18"><text:span text:style-name="T19">基本資料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Standard"><text:span text:style-name="T26">工作項目</text:span></text:p>
          </table:table-cell>
          <table:covered-table-cell/>
          <table:table-cell table:style-name="TableCell27">
            <text:p text:style-name="Standard"><text:span text:style-name="T28">辦理茂林區灌溉用水系統改善工程</text:span></text:p>
          </table:table-cell>
        </table:table-row>
        <table:table-row table:style-name="TableRow29">
          <table:table-cell table:style-name="TableCell30" table:number-columns-spanned="2">
            <text:p text:style-name="Standard"><text:span text:style-name="T31">計畫類別</text:span></text:p>
          </table:table-cell>
          <table:covered-table-cell/>
          <table:table-cell table:style-name="TableCell32">
            <text:p text:style-name="P33">□水資源保育設施維護管理事項：</text:p>
            <text:p text:style-name="P34"><text:s text:c="6"/>□水土保持<text:s text:c="2"/>□坡地、崩塌地及水質監測<text:s text:c="2"/>□下水道</text:p>
            <text:p text:style-name="P35"><text:s text:c="6"/>□水汙染防治<text:s text:c="2"/>□集水區低衝擊開發</text:p>
            <text:p text:style-name="Standard"><text:span text:style-name="T36">■</text:span><text:span text:style-name="T37">水利及排水設施維護管理事項：</text:span></text:p>
            <text:p text:style-name="Standard"><text:span text:style-name="T38"><text:s text:c="6"/>□</text:span><text:span text:style-name="T39">堤防護岸設施</text:span><text:span text:style-name="T40"><text:s text:c="2"/>□</text:span><text:span text:style-name="T41">排水設施</text:span><text:span text:style-name="T42"><text:s text:c="2"/>□</text:span><text:span text:style-name="T43">蓄水設施</text:span></text:p>
            <text:p text:style-name="P44"><text:s text:c="6"/>□取水設施<text:s text:c="2"/>■灌溉設施<text:s text:c="2"/>□溫泉</text:p>
            <text:p text:style-name="P45">□生態遊憩觀光設施維護管理事項：</text:p>
            <text:p text:style-name="P46"><text:s text:c="6"/>□生態保育<text:s text:c="2"/>□生態景觀<text:s text:c="2"/>□公共區域環境綠美化</text:p>
            <text:p text:style-name="P47">□水資源保育之公共建設：</text:p>
            <text:p text:style-name="P48"><text:s text:c="6"/>□水資源保育之公共設施<text:s text:c="2"/>□簡易自來水設施</text:p>
            <text:p text:style-name="Standard"><text:span text:style-name="T49">□</text:span><text:span text:style-name="T50">其他</text:span><text:span text:style-name="T51">________________</text:span></text:p>
          </table:table-cell>
        </table:table-row>
        <table:table-row table:style-name="TableRow52">
          <table:table-cell table:style-name="TableCell53" table:number-columns-spanned="2">
            <text:p text:style-name="P54">辦理範圍</text:p>
          </table:table-cell>
          <table:covered-table-cell/>
          <table:table-cell table:style-name="TableCell55">
            <text:p text:style-name="Standard"><text:span text:style-name="T56">辦理地點：</text:span><text:span text:style-name="T57">茂林里、萬山里、多納里</text:span></text:p>
          </table:table-cell>
        </table:table-row>
        <table:table-row table:style-name="TableRow58">
          <table:table-cell table:style-name="TableCell59" table:number-columns-spanned="2">
            <text:p text:style-name="Standard"><text:span text:style-name="T60">執行單位</text:span></text:p>
          </table:table-cell>
          <table:covered-table-cell/>
          <table:table-cell table:style-name="TableCell61">
            <text:p text:style-name="Standard"><text:span text:style-name="T62">□</text:span><text:span text:style-name="T63">公所自辦（臨時人員、小額採購）</text:span></text:p>
            <text:p text:style-name="Standard"><text:span text:style-name="T64">■</text:span><text:span text:style-name="T65">政府採購</text:span></text:p>
            <text:p text:style-name="Standard"><text:span text:style-name="T66">■</text:span><text:span text:style-name="T67">工程採購</text:span></text:p>
            <text:p text:style-name="P68">□勞務採購</text:p>
            <text:p text:style-name="Standard"><text:span text:style-name="T69">□</text:span><text:span text:style-name="T70">財務採購</text:span></text:p>
            <text:p text:style-name="Standard"><text:span text:style-name="T71">□</text:span><text:span text:style-name="T72">其他</text:span><text:span text:style-name="T73">______________</text:span></text:p>
          </table:table-cell>
        </table:table-row>
        <table:table-row table:style-name="TableRow74">
          <table:table-cell table:style-name="TableCell75">
            <text:p text:style-name="Standard"><text:span text:style-name="T76">實施期程</text:span></text:p>
          </table:table-cell>
          <table:table-cell table:style-name="TableCell77" table:number-columns-spanned="2">
            <text:p text:style-name="Standard"><text:span text:style-name="T78">11</text:span><text:span text:style-name="T79">1</text:span><text:span text:style-name="T80">年</text:span><text:span text:style-name="T81">01</text:span><text:span text:style-name="T82">月</text:span><text:span text:style-name="T83">01</text:span><text:span text:style-name="T84">日至</text:span><text:span text:style-name="T85">11</text:span><text:span text:style-name="T86">1</text:span><text:span text:style-name="T87">年</text:span><text:span text:style-name="T88">12</text:span><text:span text:style-name="T89">月</text:span><text:span text:style-name="T90">31</text:span><text:span text:style-name="T91">日</text:span></text:p>
          </table:table-cell>
          <table:covered-table-cell/>
        </table:table-row>
        <table:table-row table:style-name="TableRow92">
          <table:table-cell table:style-name="TableCell93">
            <text:p text:style-name="Standard"><text:span text:style-name="T94">預算金額</text:span></text:p>
          </table:table-cell>
          <table:table-cell table:style-name="TableCell95" table:number-columns-spanned="2">
            <text:p text:style-name="Standard"><text:span text:style-name="T96">合計：</text:span><text:span text:style-name="T97">10</text:span><text:span text:style-name="T98">0</text:span><text:span text:style-name="T99">0,</text:span><text:span text:style-name="T100">000</text:span><text:span text:style-name="T101">元</text:span></text:p>
            <text:p text:style-name="Standard"><text:span text:style-name="T102">水源保育與回饋費：</text:span><text:span text:style-name="T103">10</text:span><text:span text:style-name="T104">0</text:span><text:span text:style-name="T105">0,</text:span><text:span text:style-name="T106">000</text:span><text:span text:style-name="T107">元</text:span></text:p>
            <text:p text:style-name="Standard"><text:span text:style-name="T108">公務預算、自籌款：</text:span><text:span text:style-name="T109">0</text:span><text:span text:style-name="T110">元</text:span></text:p>
            <text:p text:style-name="Standard"><text:span text:style-name="T111">其他補助款或贊助：</text:span><text:span text:style-name="T112">0</text:span><text:span text:style-name="T113">元</text:span></text:p>
          </table:table-cell>
          <table:covered-table-cell/>
        </table:table-row>
        <table:table-row table:style-name="TableRow114">
          <table:table-cell table:style-name="TableCell115">
            <text:p text:style-name="Standard"><text:span text:style-name="T116">備註</text:span></text:p>
          </table:table-cell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</table:table>
      <text:p text:style-name="P120"/>
      <text:list text:style-name="LFO1" text:continue-numbering="true">
        <text:list-item>
          <text:p text:style-name="P121">計畫目的與工作項目</text:p>
        </text:list-item>
      </text:list>
      <text:p text:style-name="P122">一、計畫摘要：為保持既有灌溉用水使用無虞，編列經費於灌溉管路巡查維護。</text:p>
      <text:p text:style-name="P123">二、計畫地點、範圍：茂林區</text:p>
      <text:p text:style-name="P124"><text:span text:style-name="T125">三、工程內容：</text:span><text:span text:style-name="T126">採用開口合約，簽由廠商</text:span><text:span text:style-name="T127">巡查</text:span><text:span text:style-name="T128">修繕</text:span><text:span text:style-name="T129">管線系統</text:span><text:span text:style-name="T130">。</text:span></text:p>
      <text:p text:style-name="P131">四、計畫經費：</text:p>
      <text:list text:style-name="LFO2" text:continue-numbering="true">
        <text:list-item>
          <text:p text:style-name="P132">計畫經費分攤表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Standard"><text:span text:style-name="T140">預</text:span><text:span text:style-name="T141"><text:s/></text:span><text:span text:style-name="T142">算</text:span><text:span text:style-name="T143"><text:s/></text:span><text:span text:style-name="T144">來</text:span><text:span text:style-name="T145"><text:s/></text:span><text:span text:style-name="T146">源</text:span></text:p>
          </table:table-cell>
          <table:table-cell table:style-name="TableCell147" table:number-columns-spanned="2">
            <text:p text:style-name="Standard"><text:span text:style-name="T148">計</text:span><text:span text:style-name="T149"><text:s/></text:span><text:span text:style-name="T150">畫</text:span><text:span text:style-name="T151"><text:s/></text:span><text:span text:style-name="T152">經</text:span><text:span text:style-name="T153"><text:s/></text:span><text:span text:style-name="T154">費</text:span></text:p>
          </table:table-cell>
          <table:covered-table-cell/>
          <table:table-cell table:style-name="TableCell155" table:number-rows-spanned="2">
            <text:p text:style-name="P156">主要用途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Standard"><text:span text:style-name="T160">金</text:span><text:span text:style-name="T161"><text:s/></text:span><text:span text:style-name="T162">額</text:span><text:span text:style-name="T163">(</text:span><text:span text:style-name="T164">元</text:span><text:span text:style-name="T165">)</text:span></text:p>
          </table:table-cell>
          <table:table-cell table:style-name="TableCell166">
            <text:p text:style-name="P167">%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總預算</text:p>
          </table:table-cell>
          <table:table-cell table:style-name="TableCell172">
            <text:p text:style-name="P173">1000,000</text:p>
          </table:table-cell>
          <table:table-cell table:style-name="TableCell174">
            <text:p text:style-name="P175">100%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Standard"><text:span text:style-name="T180">水源保育與回饋費</text:span></text:p>
          </table:table-cell>
          <table:table-cell table:style-name="TableCell181">
            <text:p text:style-name="P182">1000,000</text:p>
          </table:table-cell>
          <table:table-cell table:style-name="TableCell183">
            <text:p text:style-name="P184">100%</text:p>
          </table:table-cell>
          <table:table-cell table:style-name="TableCell185">
            <text:p text:style-name="Standard"><text:span text:style-name="T186">灌溉用水</text:span><text:span text:style-name="T187">維護及</text:span><text:span text:style-name="T188">巡查作業</text:span></text:p>
          </table:table-cell>
        </table:table-row>
        <table:table-row table:style-name="TableRow189">
          <table:table-cell table:style-name="TableCell190">
            <text:p text:style-name="Standard"><text:span text:style-name="T191">公務預算、自籌款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%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Standard"><text:span text:style-name="T200">其他補助款或贊助</text:span>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%</text:p>
          </table:table-cell>
          <table:table-cell table:style-name="TableCell205">
            <text:p text:style-name="P206"/>
          </table:table-cell>
        </table:table-row>
      </table:table>
      <text:p text:style-name="P207"/>
      <text:list text:style-name="LFO2" text:continue-numbering="true">
        <text:list-item>
          <text:p text:style-name="P208">水源保育與回饋費概算明細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支<text:s/>用<text:s/>項<text:s/>目</text:p>
          </table:table-cell>
          <table:table-cell table:style-name="TableCell217">
            <text:p text:style-name="P218">用<text:s/>途<text:s/>說<text:s/>明</text:p>
          </table:table-cell>
          <table:table-cell table:style-name="TableCell219">
            <text:p text:style-name="P220">金<text:s/>額(元)</text:p>
          </table:table-cell>
          <table:table-cell table:style-name="TableCell221">
            <text:p text:style-name="P222">%</text:p>
          </table:table-cell>
        </table:table-row>
        <table:table-row table:style-name="TableRow223">
          <table:table-cell table:style-name="TableCell224" table:number-columns-spanned="2">
            <text:p text:style-name="P225">合計</text:p>
          </table:table-cell>
          <table:covered-table-cell/>
          <table:table-cell table:style-name="TableCell226">
            <text:p text:style-name="P227">1000,000</text:p>
          </table:table-cell>
          <table:table-cell table:style-name="TableCell228">
            <text:p text:style-name="P229">100%</text:p>
          </table:table-cell>
        </table:table-row>
        <table:table-row table:style-name="TableRow230">
          <table:table-cell table:style-name="TableCell231">
            <text:p text:style-name="P232">灌溉管線系統水源維護</text:p>
          </table:table-cell>
          <table:table-cell table:style-name="TableCell233">
            <text:p text:style-name="P234">修繕及巡查</text:p>
          </table:table-cell>
          <table:table-cell table:style-name="TableCell235">
            <text:p text:style-name="P236">1000,000</text:p>
          </table:table-cell>
          <table:table-cell table:style-name="TableCell237">
            <text:p text:style-name="P238">100%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3" text:continue-numbering="true">
        <text:list-item>
          <text:p text:style-name="P249">預定期程</text:p>
        </text:list-item>
      </text:list>
      <text:p text:style-name="清單段落"><text:span text:style-name="T250">(1)</text:span><text:span text:style-name="T251">預定發包月份</text:span><text:span text:style-name="T252">：</text:span><text:span text:style-name="T253">111年</text:span><text:span text:style-name="T254">1~12</text:span><text:span text:style-name="T255">月（視毀損時間調整）</text:span></text:p>
      <text:p text:style-name="清單段落"><text:span text:style-name="T256">(2)</text:span><text:span text:style-name="T257">預定完工月份</text:span><text:span text:style-name="T258">：</text:span><text:span text:style-name="T259">111年</text:span><text:span text:style-name="T260">1~12</text:span><text:span text:style-name="T261">月（視毀損時間調整）</text:span></text:p>
      <text:list text:style-name="LFO3" text:continue-numbering="true">
        <text:list-item>
          <text:p text:style-name="P262">與相關計畫之配合</text:p>
        </text:list-item>
      </text:list>
      <text:p text:style-name="P263"/>
      <text:p text:style-name="P264">參、預期效益</text:p>
      <text:p text:style-name="P265"><text:span text:style-name="T266"><text:s text:c="4"/></text:span><text:span text:style-name="T267">針對灌溉用水損害時或災後之立即修繕，以保持本區相關灌溉系統正常使用，農民農作物用水無虞。</text:span></text:p>
      <text:p text:style-name="P268"><text:span text:style-name="T2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1-09-29T06:14:00Z</meta:creation-date>
    <dc:date>2021-09-29T06:14:00Z</dc:date>
    <meta:print-date>2018-10-05T07:40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138" meta:character-count="930" meta:row-count="6" meta:non-whitespace-character-count="793"/>
  </office:meta>
</office:document-meta>
</file>