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722in" style:use-optimal-column-width="false"/>
    </style:style>
    <style:style style:name="TableColumn3" style:family="table-column">
      <style:table-column-properties style:column-width="0.1673in" style:use-optimal-column-width="false"/>
    </style:style>
    <style:style style:name="TableColumn4" style:family="table-column">
      <style:table-column-properties style:column-width="0.1645in" style:use-optimal-column-width="false"/>
    </style:style>
    <style:style style:name="TableColumn5" style:family="table-column">
      <style:table-column-properties style:column-width="0.0826in" style:use-optimal-column-width="false"/>
    </style:style>
    <style:style style:name="TableColumn6" style:family="table-column">
      <style:table-column-properties style:column-width="0.754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2298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.5909in" fo:margin-left="0.0118in" table:align="left"/>
    </style:style>
    <style:style style:name="TableRow29" style:family="table-row">
      <style:table-row-properties style:min-row-height="0.4847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justify" fo:margin-top="0.0138in" fo:line-height="0.125in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P37" style:parent-style-name="內文" style:family="paragraph">
      <style:paragraph-properties fo:margin-bottom="0.0138in" fo:line-height="0.2083in" fo:margin-left="5.7638in" fo:text-indent="-5.7638in">
        <style:tab-stops/>
      </style:paragraph-properties>
    </style:style>
    <style:style style:name="T38" style:parent-style-name="預設段落字型" style:family="text">
      <style:text-properties style:font-name-asian="標楷體" fo:letter-spacing="0.0041in" fo:font-size="16pt" style:font-size-asian="16pt"/>
    </style:style>
    <style:style style:name="T39" style:parent-style-name="預設段落字型" style:family="text">
      <style:text-properties style:font-name-asian="標楷體" fo:letter-spacing="0.0041in" fo:font-size="16pt" style:font-size-asian="16pt"/>
    </style:style>
    <style:style style:name="T40" style:parent-style-name="預設段落字型" style:family="text">
      <style:text-properties style:font-name-asian="標楷體" fo:letter-spacing="0.0041in" fo:font-size="16pt" style:font-size-asian="16pt"/>
    </style:style>
    <style:style style:name="T41" style:parent-style-name="預設段落字型" style:family="text">
      <style:text-properties style:font-name-asian="標楷體" fo:letter-spacing="0.0041in" fo:font-size="16pt" style:font-size-asian="16pt"/>
    </style:style>
    <style:style style:name="T42" style:parent-style-name="預設段落字型" style:family="text">
      <style:text-properties style:font-name-asian="標楷體" fo:letter-spacing="0.0041in" fo:font-size="16pt" style:font-size-asian="16pt"/>
    </style:style>
    <style:style style:name="T43" style:parent-style-name="預設段落字型" style:family="text">
      <style:text-properties style:font-name-asian="標楷體" fo:letter-spacing="0.0041in" fo:font-size="16pt" style:font-size-asian="16pt"/>
    </style:style>
    <style:style style:name="T44" style:parent-style-name="預設段落字型" style:family="text">
      <style:text-properties style:font-name-asian="標楷體" fo:letter-spacing="0.0041in" fo:font-size="16pt" style:font-size-asian="16pt"/>
    </style:style>
    <style:style style:name="T45" style:parent-style-name="預設段落字型" style:family="text">
      <style:text-properties style:font-name-asian="標楷體" fo:font-size="9pt" style:font-size-asian="9pt"/>
    </style:style>
    <style:style style:name="T46" style:parent-style-name="預設段落字型" style:family="text">
      <style:text-properties style:font-name-asian="標楷體" fo:font-size="9pt" style:font-size-asian="9pt"/>
    </style:style>
    <style:style style:name="T47" style:parent-style-name="預設段落字型" style:family="text">
      <style:text-properties style:font-name-asian="標楷體" fo:font-size="9pt" style:font-size-asian="9pt"/>
    </style:style>
    <style:style style:name="P48" style:parent-style-name="內文" style:family="paragraph">
      <style:paragraph-properties fo:margin-top="0.0208in" fo:margin-bottom="0.0208in" fo:line-height="0.125in" fo:margin-left="3.125in" fo:text-indent="-3.125in">
        <style:tab-stops/>
      </style:paragraph-properties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50" style:parent-style-name="預設段落字型" style:family="text">
      <style:text-properties style:font-name-asian="標楷體" fo:font-size="9pt" style:font-size-asian="9pt"/>
    </style:style>
    <style:style style:name="T51" style:parent-style-name="預設段落字型" style:family="text">
      <style:text-properties style:font-name-asian="標楷體" fo:font-size="9pt" style:font-size-asian="9pt"/>
    </style:style>
    <style:style style:name="T52" style:parent-style-name="預設段落字型" style:family="text">
      <style:text-properties style:font-name-asian="標楷體" fo:font-size="9pt" style:font-size-asian="9pt"/>
    </style:style>
    <style:style style:name="T53" style:parent-style-name="預設段落字型" style:family="text">
      <style:text-properties style:font-name-asian="標楷體" fo:font-size="9pt" style:font-size-asian="9pt"/>
    </style:style>
    <style:style style:name="T54" style:parent-style-name="預設段落字型" style:family="text">
      <style:text-properties style:font-name-asian="標楷體" fo:font-size="9pt" style:font-size-asian="9pt"/>
    </style:style>
    <style:style style:name="T55" style:parent-style-name="預設段落字型" style:family="text">
      <style:text-properties style:font-name-asian="標楷體" fo:font-size="9pt" style:font-size-asian="9pt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9pt" style:font-size-asian="9pt"/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T61" style:parent-style-name="預設段落字型" style:family="text">
      <style:text-properties style:font-name-asian="標楷體" fo:font-size="9pt" style:font-size-asian="9pt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end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justify" fo:margin-top="0.125in" style:line-height-at-least="0in" fo:margin-left="0.1527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widows="2" fo:orphans="2" style:snap-to-layout-grid="false" fo:text-align="justify" style:line-height-at-least="0in" fo:margin-left="0.1597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2" fo:orphans="2" style:snap-to-layout-grid="false" fo:text-align="justify" style:line-height-at-least="0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2" fo:orphans="2" style:snap-to-layout-grid="false" fo:text-align="justify" style:line-height-at-least="0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widows="2" fo:orphans="2" style:snap-to-layout-grid="false" fo:text-align="justify" style:line-height-at-least="0in" fo:margin-lef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1.25in" fo:text-indent="-1.25in">
        <style:tab-stops>
          <style:tab-stop style:type="left" style:position="-0.144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indent="1.2833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left="0.7506in" fo:text-indent="-0.5625in">
        <style:tab-stops/>
      </style:paragraph-properties>
      <style:text-properties style:font-name="標楷體" style:font-name-asian="標楷體" fo:font-size="9pt" style:font-size-asian="9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0" style:family="table-row">
      <style:table-row-properties style:min-row-height="0.1736in" style:use-optimal-row-height="false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text-indent="0.2333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15" style:parent-style-name="內文" style:family="paragraph">
      <style:paragraph-properties style:snap-to-layout-grid="false" fo:line-height="0.1388in"/>
      <style:text-properties style:font-name-asian="標楷體" fo:font-size="9pt" style:font-size-asian="9pt"/>
    </style:style>
    <style:style style:name="TableRow116" style:family="table-row">
      <style:table-row-properties style:min-row-height="0.4625in" style:use-optimal-row-height="false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23" style:parent-style-name="內文" style:family="paragraph">
      <style:paragraph-properties style:snap-to-layout-grid="false" fo:line-height="0.1388in"/>
      <style:text-properties style:font-name-asian="標楷體" fo:font-size="9pt" style:font-size-asian="9pt"/>
    </style:style>
    <style:style style:name="TableRow124" style:family="table-row">
      <style:table-row-properties style:min-row-height="0.2611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39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4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57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8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6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Row163" style:family="table-row">
      <style:table-row-properties style:min-row-height="0.343in" style:use-optimal-row-height="false" fo:keep-together="always"/>
    </style:style>
    <style:style style:name="P164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8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3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197" style:family="table-row">
      <style:table-row-properties style:min-row-height="0.368in" style:use-optimal-row-height="false" fo:keep-together="always"/>
    </style:style>
    <style:style style:name="P198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0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1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9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33" style:family="table-row">
      <style:table-row-properties style:min-row-height="0.3541in" style:use-optimal-row-height="false" fo:keep-together="always"/>
    </style:style>
    <style:style style:name="P234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3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5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5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69" style:family="table-row">
      <style:table-row-properties style:min-row-height="0.3694in"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7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9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1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305" style:family="table-row">
      <style:table-row-properties style:min-row-height="1.1666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25in"/>
    </style:style>
    <style:style style:name="T313" style:parent-style-name="預設段落字型" style:family="text">
      <style:text-properties style:font-name="MT Extra" style:font-name-asian="MT Extra" style:font-name-complex="MT Extra" fo:letter-spacing="0.0138in" fo:font-size="16pt" style:font-size-asian="16pt"/>
    </style:style>
    <style:style style:name="P314" style:parent-style-name="本文3" style:family="paragraph">
      <style:paragraph-properties fo:line-height="0.125in"/>
      <style:text-properties fo:font-size="9pt" style:font-size-asian="9pt"/>
    </style:style>
    <style:style style:name="P315" style:parent-style-name="內文" style:family="paragraph">
      <style:paragraph-properties style:snap-to-layout-grid="false" fo:text-align="justify" fo:line-height="0.125in"/>
    </style:style>
    <style:style style:name="T316" style:parent-style-name="預設段落字型" style:family="text">
      <style:text-properties style:font-name="MT Extra" style:font-name-asian="MT Extra" style:font-name-complex="MT Extra" fo:letter-spacing="0.0138in" fo:font-size="16pt" style:font-size-asian="16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9pt" style:font-size-asian="9pt"/>
    </style:style>
    <style:style style:name="P319" style:parent-style-name="內文" style:family="paragraph">
      <style:text-properties style:font-name-asian="標楷體" fo:font-size="9pt" style:font-size-asian="9pt"/>
    </style:style>
    <style:style style:name="P320" style:parent-style-name="內文" style:family="paragraph">
      <style:text-properties style:font-name-asian="標楷體" fo:font-size="9pt" style:font-size-asian="9pt"/>
    </style:style>
    <style:style style:name="P321" style:parent-style-name="內文" style:family="paragraph">
      <style:text-properties style:font-name-asian="標楷體" fo:font-size="9pt" style:font-size-asian="9pt"/>
    </style:style>
    <style:style style:name="P322" style:parent-style-name="內文" style:family="paragraph">
      <style:text-properties style:font-name-asian="標楷體" fo:font-size="9pt" style:font-size-asian="9pt"/>
    </style:style>
    <style:style style:name="P323" style:parent-style-name="內文" style:family="paragraph">
      <style:text-properties style:font-name-asian="標楷體" fo:font-size="9pt" style:font-size-asian="9pt"/>
    </style:style>
    <style:style style:name="P324" style:parent-style-name="內文" style:family="paragraph">
      <style:text-properties style:font-name-asian="標楷體" fo:font-size="9pt" style:font-size-asian="9pt"/>
    </style:style>
    <style:style style:name="P325" style:parent-style-name="內文" style:family="paragraph">
      <style:text-properties style:font-name-asian="標楷體" fo:font-size="9pt" style:font-size-asian="9pt"/>
    </style:style>
    <style:style style:name="P326" style:parent-style-name="內文" style:family="paragraph">
      <style:text-properties style:font-name-asian="標楷體" fo:font-size="9pt" style:font-size-asian="9pt"/>
    </style:style>
    <style:style style:name="P327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28" style:parent-style-name="內文" style:family="paragraph">
      <style:text-properties style:font-name-asian="標楷體" fo:font-size="9pt" style:font-size-asian="9pt"/>
    </style:style>
    <style:style style:name="P329" style:parent-style-name="內文" style:family="paragraph">
      <style:text-properties style:font-name-asian="標楷體" fo:font-size="9pt" style:font-size-asian="9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TableCell3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1.1666in" style:use-optimal-row-height="false" fo:keep-together="always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37" style:parent-style-name="內文" style:family="paragraph">
      <style:paragraph-properties fo:text-align="justify" fo:line-height="0.125in"/>
      <style:text-properties fo:letter-spacing="0.0138in" fo:font-size="16pt" style:font-size-asian="16pt"/>
    </style:style>
    <style:style style:name="P338" style:parent-style-name="內文" style:family="paragraph">
      <style:text-properties style:font-name-asian="標楷體" fo:font-size="9pt" style:font-size-asian="9pt"/>
    </style:style>
    <style:style style:name="TableCell3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/>
    </style:style>
    <style:style style:name="TableCell34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083in" fo:text-indent="0.0104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justify" fo:line-height="0.2083in" fo:text-indent="0.0104in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fo:line-height="0.2083in" fo:text-indent="0.0104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style:snap-to-layout-grid="false" fo:text-align="justify" fo:line-height="0.2083in" fo:text-indent="0.0104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line-height="0.2083in" fo:text-indent="0.0104in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justify" fo:line-height="0.2083in" fo:text-indent="0.0104in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justify" fo:line-height="0.2083in" fo:text-indent="0.0104in"/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style:snap-to-layout-grid="false" fo:text-align="justify" fo:line-height="0.2083in" fo:margin-left="0.0125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 fo:line-height="0.2083in" fo:margin-left="0.0125in" fo:margin-right="0.078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3131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98" style:parent-style-name="內文" style:family="paragraph">
      <style:paragraph-properties style:snap-to-layout-grid="false" fo:text-align="center" fo:line-height="0.1666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text-align="center" fo:line-height="0.1666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Cell40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fo:line-height="0.2083in" fo:margin-left="0.384in" fo:margin-right="0.0784in" fo:text-indent="-0.305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line-height="0.2083in" fo:margin-left="0.384in" fo:margin-right="0.0784in" fo:text-indent="-0.305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fo:line-height="0.2083in" fo:margin-left="0.384in" fo:margin-right="0.0784in" fo:text-indent="-0.305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456" style:family="table-row">
      <style:table-row-properties style:min-row-height="0.8562in" style:use-optimal-row-height="false" fo:keep-together="always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58" style:parent-style-name="內文" style:family="paragraph">
      <style:text-properties style:font-name-asian="標楷體" fo:font-size="9pt" style:font-size-asian="9pt"/>
    </style:style>
    <style:style style:name="TableCell459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Row461" style:family="table-row">
      <style:table-row-properties style:min-row-height="1.0888in" style:use-optimal-row-height="false" fo:keep-together="always"/>
    </style:style>
    <style:style style:name="TableCell46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6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5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style:snap-to-layout-grid="false" fo:text-align="justify" fo:line-height="0.25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justify" fo:line-height="0.1527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Row485" style:family="table-row">
      <style:table-row-properties style:min-row-height="0.2104in" style:use-optimal-row-height="false" fo:keep-together="always"/>
    </style:style>
    <style:style style:name="TableCell48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49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49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49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49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ableRow501" style:family="table-row">
      <style:table-row-properties style:min-row-height="0.4888in" style:use-optimal-row-height="false" fo:keep-together="always"/>
    </style:style>
    <style:style style:name="P50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511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12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13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14" style:parent-style-name="內文" style:family="paragraph">
      <style:paragraph-properties style:snap-to-layout-grid="false" fo:line-height="0.125in"/>
    </style:style>
    <style:style style:name="T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2">　　　　　　　　　　　　　　　　　　　　　　</text:span><text:span text:style-name="T33"><text:s text:c="42"/></text:span><text:span text:style-name="T34">檔</text:span><text:span text:style-name="T35"><text:s text:c="4"/></text:span><text:span text:style-name="T36">號：</text:span></text:p>
            <text:p text:style-name="P37"><text:span text:style-name="T38">高</text:span><text:span text:style-name="T39"><text:s/></text:span><text:span text:style-name="T40">雄</text:span><text:span text:style-name="T41"><text:s/></text:span><text:span text:style-name="T42">市</text:span><text:span text:style-name="T43"><text:s text:c="8"/></text:span><text:span text:style-name="T44">區急難救助申請調查表</text:span><text:span text:style-name="T45">　　　</text:span><text:span text:style-name="T46"><text:s text:c="13"/></text:span><text:span text:style-name="T47">保存年限：</text:span></text:p>
            <text:p text:style-name="P48"><text:span text:style-name="T49">　</text:span><text:span text:style-name="T50"><text:s/></text:span><text:span text:style-name="T51">　　　　　　　　　　　　　　　　　　　　　　</text:span><text:span text:style-name="T52"><text:s text:c="5"/></text:span><text:span text:style-name="T53">　</text:span><text:span text:style-name="T54"><text:s text:c="32"/></text:span><text:span text:style-name="T55">申請日期：　</text:span><text:span text:style-name="T56"><text:s text:c="4"/></text:span><text:span text:style-name="T57">年　</text:span><text:span text:style-name="T58"><text:s text:c="4"/></text:span><text:span text:style-name="T59">月　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3">
            <text:p text:style-name="P64">申</text:p>
            <text:p text:style-name="P65"/>
            <text:p text:style-name="P66">請</text:p>
            <text:p text:style-name="P67"/>
            <text:p text:style-name="P68">人</text:p>
          </table:table-cell>
          <table:covered-table-cell/>
          <table:table-cell table:style-name="TableCell69" table:number-columns-spanned="2">
            <text:p text:style-name="P70">姓</text:p>
            <text:p text:style-name="P71"><text:span text:style-name="T72">名</text:span></text:p>
          </table:table-cell>
          <table:covered-table-cell/>
          <table:table-cell table:style-name="TableCell73" table:number-columns-spanned="6">
            <text:p text:style-name="P74">先生</text:p>
            <text:p text:style-name="P75"><text:span text:style-name="T76">女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3">
            <text:p text:style-name="P78">案　件　來　源</text:p>
            <text:p text:style-name="P79">□里辦公處查報</text:p>
            <text:p text:style-name="P80">□案主申請<text:s text:c="2"/></text:p>
            <text:p text:style-name="P81">□轉介　　</text:p>
            <text:p text:style-name="P82"><text:span text:style-name="T83">□</text:span><text:span text:style-name="T84">其他</text:span><text:span text:style-name="T85"><text:s text:c="7"/></text:span><text:span text:style-name="T86"><text:s text:c="4"/></text:span></text:p>
          </table:table-cell>
          <table:covered-table-cell/>
          <table:covered-table-cell/>
          <table:covered-table-cell/>
          <table:table-cell table:style-name="TableCell87" table:number-columns-spanned="13" table:number-rows-spanned="3">
            <text:p text:style-name="P88"><text:span text:style-name="T89">地址</text:span><text:span text:style-name="T90">：</text:span><text:span text:style-name="T91"><text:s/></text:span><text:span text:style-name="T92">　</text:span><text:span text:style-name="T93"><text:s text:c="10"/></text:span><text:span text:style-name="T94">里</text:span><text:span text:style-name="T95"><text:s text:c="8"/></text:span><text:span text:style-name="T96">鄰</text:span><text:span text:style-name="T97">　</text:span><text:span text:style-name="T98"><text:s text:c="18"/></text:span><text:span text:style-name="T99">路街</text:span></text:p>
            <text:p text:style-name="P100"><text:span text:style-name="T101">巷</text:span><text:span text:style-name="T102"><text:s text:c="8"/></text:span><text:span text:style-name="T103">弄</text:span><text:span text:style-name="T104"><text:s text:c="7"/></text:span><text:span text:style-name="T105">號</text:span><text:span text:style-name="T106"><text:s text:c="6"/></text:span><text:span text:style-name="T107">樓</text:span></text:p>
            <text:p text:style-name="P108"/>
            <text:p text:style-name="P10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8">
            <text:p text:style-name="P113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4">
            <text:p text:style-name="P119">身分證統一編號：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簽名或蓋章：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5">
            <text:p text:style-name="P126">戶內人口</text:p>
          </table:table-cell>
          <table:covered-table-cell/>
          <table:table-cell table:style-name="TableCell127">
            <text:p text:style-name="P128">稱謂</text:p>
          </table:table-cell>
          <table:table-cell table:style-name="TableCell129" table:number-columns-spanned="2">
            <text:p text:style-name="P130">姓<text:s text:c="4"/>名</text:p>
          </table:table-cell>
          <table:covered-table-cell/>
          <table:table-cell table:style-name="TableCell131">
            <text:p text:style-name="P132">年齡</text:p>
          </table:table-cell>
          <table:table-cell table:style-name="TableCell133">
            <text:p text:style-name="P134">健康情形</text:p>
          </table:table-cell>
          <table:table-cell table:style-name="TableCell135" table:number-columns-spanned="2">
            <text:p text:style-name="P136">職<text:s text:c="2"/>業</text:p>
          </table:table-cell>
          <table:covered-table-cell/>
          <table:table-cell table:style-name="TableCell137" table:number-columns-spanned="2">
            <text:p text:style-name="P138">每月</text:p>
            <text:p text:style-name="P139">收入</text:p>
          </table:table-cell>
          <table:covered-table-cell/>
          <table:table-cell table:style-name="TableCell140">
            <text:p text:style-name="P141">職業</text:p>
            <text:p text:style-name="P142">保險別</text:p>
          </table:table-cell>
          <table:table-cell table:style-name="TableCell143" table:number-columns-spanned="5">
            <text:p text:style-name="P144">已否加入健保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稱謂</text:p>
          </table:table-cell>
          <table:table-cell table:style-name="TableCell147">
            <text:p text:style-name="P148">姓<text:s text:c="4"/>名</text:p>
          </table:table-cell>
          <table:table-cell table:style-name="TableCell149">
            <text:p text:style-name="P150">年齡</text:p>
          </table:table-cell>
          <table:table-cell table:style-name="TableCell151">
            <text:p text:style-name="P152">健康情形</text:p>
          </table:table-cell>
          <table:table-cell table:style-name="TableCell153" table:number-columns-spanned="3">
            <text:p text:style-name="P154">職<text:s text:c="2"/>業</text:p>
          </table:table-cell>
          <table:covered-table-cell/>
          <table:covered-table-cell/>
          <table:table-cell table:style-name="TableCell155">
            <text:p text:style-name="P156">每月</text:p>
            <text:p text:style-name="P157">收入</text:p>
          </table:table-cell>
          <table:table-cell table:style-name="TableCell158">
            <text:p text:style-name="P159">職業</text:p>
            <text:p text:style-name="P160">保險別</text:p>
          </table:table-cell>
          <table:table-cell table:style-name="TableCell161">
            <text:p text:style-name="P162">已否加入健保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本人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案</text:p>
            <text:p text:style-name="P308"/>
            <text:p text:style-name="P309"/>
            <text:p text:style-name="P310">由</text:p>
          </table:table-cell>
          <table:table-cell table:style-name="TableCell311" table:number-rows-spanned="2">
            <text:p text:style-name="P312"><text:span text:style-name="T313"></text:span></text:p>
            <text:p text:style-name="P314">請里幹事簡述急難事由</text:p>
            <text:p text:style-name="P315"><text:span text:style-name="T316"></text:span></text:p>
          </table:table-cell>
          <table:table-cell table:style-name="TableCell317" table:number-columns-spanned="11" table:number-rows-spanned="2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給付對象認定</text:p>
          </table:table-cell>
          <table:covered-table-cell/>
          <table:table-cell table:style-name="TableCell332" table:number-columns-spanned="12">
            <text:p text:style-name="P333">□低收入戶<text:s text:c="3"/>□榮民、榮眷、榮民院外就養金</text:p>
            <text:p text:style-name="P334">□中低收入戶<text:s text:c="3"/>□領取生活津貼（身障、老人、單親、___________）<text:s text:c="3"/>□家庭狀況符合本法第四條之一規定之中低收入戶、家庭已無足資辦理基本喪葬之存款或收入者、家庭經濟狀況明顯無法維持基本生計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申請人提供資料證明</text:p>
          </table:table-cell>
          <table:covered-table-cell/>
          <table:table-cell table:style-name="TableCell341" table:number-columns-spanned="12">
            <text:p text:style-name="P342"><text:span text:style-name="T343">□</text:span><text:span text:style-name="T344">身分證影本</text:span><text:span text:style-name="T345"><text:s text:c="2"/></text:span><text:span text:style-name="T346">份</text:span></text:p>
            <text:p text:style-name="P347"><text:span text:style-name="T348">□</text:span><text:span text:style-name="T349">戶口名簿影本或戶籍謄本</text:span><text:span text:style-name="T350"><text:s text:c="2"/></text:span><text:span text:style-name="T351">份</text:span></text:p>
            <text:p text:style-name="P352"><text:span text:style-name="T353">□</text:span><text:span text:style-name="T354">死亡證明書</text:span><text:span text:style-name="T355"><text:s text:c="7"/>□</text:span><text:span text:style-name="T356">殮葬</text:span><text:span text:style-name="T357">費用</text:span><text:span text:style-name="T358">證明文件</text:span><text:span text:style-name="T359"><text:s text:c="2"/></text:span><text:span text:style-name="T360">份</text:span></text:p>
            <text:p text:style-name="P361"><text:span text:style-name="T362">□</text:span><text:span text:style-name="T363">醫院診斷證明書</text:span><text:span text:style-name="T364"><text:s text:c="3"/>□</text:span><text:span text:style-name="T365">醫療收據</text:span><text:span text:style-name="T366">或繳費通知單</text:span><text:span text:style-name="T367"><text:s text:c="2"/></text:span><text:span text:style-name="T368">張</text:span></text:p>
            <text:p text:style-name="P369"><text:span text:style-name="T370">□</text:span><text:span text:style-name="T371">失業、失蹤等原因無法工作證明</text:span></text:p>
            <text:p text:style-name="P372"><text:span text:style-name="T373">□</text:span><text:span text:style-name="T374">財產或存款帳戶遭強制執行、凍結等</text:span><text:span text:style-name="T375">證明</text:span></text:p>
            <text:p text:style-name="P376">□財產所得證明</text:p>
            <text:p text:style-name="P377"><text:span text:style-name="T378">□</text:span><text:span text:style-name="T379"><text:s text:c="7"/></text:span><text:span text:style-name="T380">切結書</text:span><text:span text:style-name="T381"><text:s text:c="3"/></text:span><text:span text:style-name="T382"><text:s/>□</text:span><text:span text:style-name="T383">報案資料</text:span><text:span text:style-name="T384"><text:s text:c="2"/></text:span><text:span text:style-name="T385">份</text:span></text:p>
            <text:p text:style-name="P386"><text:span text:style-name="T387">□</text:span><text:span text:style-name="T388">其他</text:span><text:span text:style-name="T389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2">
            <text:p text:style-name="P392">申</text:p>
            <text:p text:style-name="P393">請</text:p>
            <text:p text:style-name="P394">救</text:p>
            <text:p text:style-name="P395">助</text:p>
            <text:p text:style-name="P396">項目</text:p>
            <text:p text:style-name="P397">：</text:p>
            <text:p text:style-name="P398"><text:span text:style-name="T399">□</text:span><text:span text:style-name="T400">請打</text:span></text:p>
            <text:p text:style-name="P401"><text:span text:style-name="T402">V</text:span></text:p>
          </table:table-cell>
          <table:covered-table-cell/>
          <table:table-cell table:style-name="TableCell403" table:number-columns-spanned="20" table:number-rows-spanned="2">
            <text:p text:style-name="P404"><text:span text:style-name="T405">一、</text:span><text:span text:style-name="T406">□</text:span><text:span text:style-name="T407">戶內人口死亡無力殮葬</text:span><text:span text:style-name="T408">。</text:span></text:p>
            <text:p text:style-name="P409"><text:span text:style-name="T410">二、</text:span><text:span text:style-name="T411">戶內因</text:span><text:span text:style-name="T412">□</text:span><text:span text:style-name="T413">遭受意外傷害或</text:span><text:span text:style-name="T414">□</text:span><text:span text:style-name="T415">罹患重病生活陷困</text:span><text:span text:style-name="T416">(</text:span><text:span text:style-name="T417">醫療費用</text:span><text:span text:style-name="T418"><text:s text:c="9"/></text:span><text:span text:style-name="T419">元</text:span><text:span text:style-name="T420">) □</text:span><text:span text:style-name="T421">因病需在家休養一個月以上，</text:span><text:span text:style-name="T422">無法維持基本生計者</text:span><text:span text:style-name="T423">。</text:span></text:p>
            <text:p text:style-name="P424"><text:span text:style-name="T425">三、</text:span><text:span text:style-name="T426">負家庭主要生計責任者，</text:span><text:span text:style-name="T427">□</text:span><text:span text:style-name="T428">失業、</text:span><text:span text:style-name="T429">□</text:span><text:span text:style-name="T430">失蹤、</text:span><text:span text:style-name="T431">□</text:span><text:span text:style-name="T432">應徵集召集入營服兵役或替代役現役、</text:span><text:span text:style-name="T433">□</text:span><text:span text:style-name="T434">入獄服刑、</text:span><text:span text:style-name="T435">□</text:span><text:span text:style-name="T436">因案羈押、依法拘禁或其他原因，無法工作致生活陷於困境。</text:span></text:p>
            <text:p text:style-name="P437"><text:span text:style-name="T438">四、</text:span><text:span text:style-name="T439">□</text:span><text:span text:style-name="T440">財產或存款帳戶因遭強制執行、凍結或</text:span><text:span text:style-name="T441">□</text:span><text:span text:style-name="T442">其他原因未能及時運用，致生活陷於困境。</text:span></text:p>
            <text:p text:style-name="P443"><text:span text:style-name="T444">五、</text:span><text:span text:style-name="T445">□</text:span><text:span text:style-name="T446">已申請福利項目或</text:span><text:span text:style-name="T447">□</text:span><text:span text:style-name="T448">保險給付，尚未核准期間生活陷於困境。</text:span></text:p>
            <text:p text:style-name="P449"><text:span text:style-name="T450">六、</text:span><text:span text:style-name="T451">□</text:span><text:span text:style-name="T452">其他因遭遇重大變故，致生活陷困，經訪視評估認定有救助需要</text:span><text:span text:style-name="T4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里<text:s text:c="2"/>幹<text:s text:c="2"/>事<text:s text:c="2"/>核<text:s text:c="2"/>章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審</text:p>
            <text:p text:style-name="P464">查</text:p>
            <text:p text:style-name="P465">意</text:p>
            <text:p text:style-name="P466">見</text:p>
          </table:table-cell>
          <table:covered-table-cell/>
          <table:table-cell table:style-name="TableCell467" table:number-columns-spanned="25">
            <text:p text:style-name="P468"><text:span text:style-name="T469">一、本案擬發給</text:span><text:span text:style-name="T470"><text:s text:c="11"/></text:span><text:span text:style-name="T471">元補助。</text:span></text:p>
            <text:p text:style-name="P472"><text:span text:style-name="T473">二、不符合本市救助辦法附表第</text:span><text:span text:style-name="T474"><text:s text:c="3"/></text:span><text:span text:style-name="T475">項目，擬不發給救助金（請填入上開欄位項目：一、二</text:span><text:span text:style-name="T476">…</text:span><text:span text:style-name="T477">七）。</text:span></text:p>
            <text:p text:style-name="P478">審查意見：</text:p>
            <text:p text:style-name="P479"><text:span text:style-name="T480">符合本市救助辦法附表第</text:span><text:span text:style-name="T481"><text:s text:c="4"/></text:span><text:span text:style-name="T482">項目，同意發給救助金（請填入上開欄位項目：一、二</text:span><text:span text:style-name="T483">………</text:span><text:span text:style-name="T484">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2">
            <text:p text:style-name="P487">核</text:p>
            <text:p text:style-name="P488"/>
            <text:p text:style-name="P489">章</text:p>
          </table:table-cell>
          <table:covered-table-cell/>
          <table:table-cell table:style-name="TableCell490" table:number-columns-spanned="6">
            <text:p text:style-name="P491">承<text:s text:c="2"/>辦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8">
            <text:p text:style-name="P493">課<text:s text:c="2"/>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7">
            <text:p text:style-name="P495">主<text:s text:c="2"/>任<text:s text:c="2"/>秘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區</text:span><text:span text:style-name="T499"><text:s text:c="2"/></text:span><text:span text:style-name="T500">長</text:span></text:p>
          </table:table-cell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</table:table>
      <text:p text:style-name="P511">填表說明：</text:p>
      <text:p text:style-name="P512">　　一、家庭狀況欄請按家戶人口逐一填列，如有非同一戶而互負扶養義務責任之親屬亦請填列並說明之。</text:p>
      <text:p text:style-name="P513">　　二、社會資源救助情形請查明詳列。</text:p>
      <text:p text:style-name="P514"><text:span text:style-name="T515"><text:s text:c="4"/></text:span><text:span text:style-name="T516">三、黑框部分由區公所承辦人員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1805in"/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 fo:line-height="0.1805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3937in" fo:margin-bottom="0.17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請查明是否背面所列通匯機構)</dc:title>
    <meta:initial-creator>win98</meta:initial-creator>
    <dc:creator>user</dc:creator>
    <meta:creation-date>2021-01-05T03:51:00Z</meta:creation-date>
    <dc:date>2021-01-05T03:51:00Z</dc:date>
    <meta:print-date>2018-08-10T03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77" meta:row-count="10" meta:non-whitespace-character-count="1259"/>
  </office:meta>
</office:document-meta>
</file>