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fo:text-indent="1.1104in"/>
      <style:text-properties style:font-name-asian="標楷體" fo:font-size="14pt" style:font-size-asian="14pt" style:font-size-complex="14pt"/>
    </style:style>
    <style:style style:name="P2" style:parent-style-name="Standard" style:family="paragraph">
      <style:paragraph-properties fo:line-height="150%" fo:margin-left="0.3333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Times New Roman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150%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150%" fo:text-indent="1.0694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-asian="Times New Roma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150%"/>
    </style:style>
    <style:style style:name="T19" style:parent-style-name="預設段落字型" style:family="text">
      <style:text-properties style:font-name-asian="Times New Roman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150%" fo:text-indent="1.0694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150%" fo:text-indent="0.7777in"/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150%" fo:text-indent="0.7777in"/>
    </style:style>
    <style:style style:name="T25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Standard" style:family="paragraph">
      <style:paragraph-properties fo:line-height="150%" fo:text-indent="1.3611in"/>
      <style:text-properties style:font-name-asian="標楷體" fo:color="#000000" fo:font-size="14pt" style:font-size-asian="14pt" style:font-size-complex="14pt"/>
    </style:style>
    <style:style style:name="P31" style:parent-style-name="Standard" style:family="paragraph">
      <style:paragraph-properties fo:line-height="150%" fo:text-indent="0.7777in"/>
    </style:style>
    <style:style style:name="T3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Standard" style:list-style-name="WW8Num5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35" style:parent-style-name="Standard" style:family="paragraph">
      <style:paragraph-properties fo:line-height="150%" fo:margin-left="1.6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Standard" style:list-style-name="WW8Num5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37" style:parent-style-name="Standard" style:family="paragraph">
      <style:paragraph-properties fo:line-height="150%" fo:text-indent="0.7777in"/>
    </style:style>
    <style:style style:name="T3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Standard" style:list-style-name="WW8Num5" style:family="paragraph">
      <style:paragraph-properties fo:line-height="150%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line-height="15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150%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Standard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Standard" style:family="paragraph">
      <style:paragraph-properties fo:line-height="150%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Standard" style:family="paragraph">
      <style:paragraph-properties fo:line-height="150%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Standard" style:family="paragraph">
      <style:paragraph-properties fo:line-height="150%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fo:line-height="150%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Standard" style:family="paragraph">
      <style:paragraph-properties fo:line-height="150%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Standard" style:family="paragraph">
      <style:paragraph-properties fo:line-height="150%"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Standard" style:family="paragraph">
      <style:paragraph-properties fo:line-height="150%"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Standard" style:family="paragraph">
      <style:paragraph-properties fo:line-height="150%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Standard" style:family="paragraph">
      <style:paragraph-properties fo:line-height="150%"/>
    </style:style>
    <style:style style:name="T115" style:parent-style-name="預設段落字型" style:family="text">
      <style:text-properties style:font-name-asian="Times New Roman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fo:line-height="150%" fo:margin-left="0.9305in" fo:text-indent="-0.68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fo:line-height="150%" fo:margin-left="0.9305in" fo:text-indent="-0.68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高雄市茂林區急難救助補助辦法</text:p>
      <text:p text:style-name="P2"><text:span text:style-name="T3">第一條</text:span><text:span text:style-name="T4"><text:s/></text:span><text:span text:style-name="T5">本辦法依據地方制度法第二十七條規定訂定之。</text:span></text:p>
      <text:p text:style-name="P6">第二條<text:s/>目的:本所為救助轄內區民緊急危難或家庭遭逢變故，落實照顧</text:p>
      <text:p text:style-name="P7"><text:span text:style-name="T8"><text:s text:c="7"/></text:span><text:span text:style-name="T9">區民生計，紓解經濟負擔，爰利用有限資源，作更公平公正之合</text:span></text:p>
      <text:p text:style-name="P10">理運用，<text:s/>特訂定本辦法。</text:p>
      <text:p text:style-name="P11">第三條<text:s/>執行機關：高雄市茂林區公所</text:p>
      <text:p text:style-name="P12">第四條<text:s/>救助對象：設籍本區連續達六個月以上之區民遭受緊急災害、重</text:p>
      <text:p text:style-name="P13"><text:s text:c="17"/>大傷病、意外事故，致生活陷入困境者。</text:p>
      <text:p text:style-name="P14">第五條<text:s/>補助標準：</text:p>
      <text:p text:style-name="P15"><text:span text:style-name="T16"><text:s text:c="9"/></text:span><text:span text:style-name="T17">一、死亡救助：戶內人口死亡，經村里長證明無力殮葬者，非負擔家</text:span></text:p>
      <text:p text:style-name="P18"><text:span text:style-name="T19"><text:s text:c="14"/></text:span><text:span text:style-name="T20">庭生計者死亡，補助新台幣四仟元；負擔家庭主要生計者死亡，</text:span></text:p>
      <text:p text:style-name="P21"><text:span text:style-name="T22">補助新台幣六千元。</text:span></text:p>
      <text:p text:style-name="P23">二、醫療補助：</text:p>
      <text:p text:style-name="P24"><text:span text:style-name="T25"><text:s text:c="3"/></text:span><text:span text:style-name="T26">(</text:span><text:span text:style-name="T27">ㄧ</text:span><text:span text:style-name="T28">)</text:span><text:span text:style-name="T29">救助對象所附醫療收據之自行負擔或健保未給付費用，補助</text:span></text:p>
      <text:p text:style-name="P30">醫療費用百分之八十，最高補助壹萬元。</text:p>
      <text:p text:style-name="P31"><text:span text:style-name="T32"><text:s text:c="6"/></text:span><text:span text:style-name="T33">但下列項目不予補助：</text:span></text:p>
      <text:list text:style-name="WW8Num5">
        <text:list-item text:start-value="1">
          <text:p text:style-name="P34">義肢、義眼、義齒、配鏡、鑲牙、洗牙、齒列矯正、整容、</text:p>
        </text:list-item>
      </text:list>
      <text:p text:style-name="P35">整形、病人運輸、指定醫師、特別護士、指定藥品及材料費、衛材費、自購藥品器材、疾病預防及非因疾病而施行預防之手術或節育結紮。</text:p>
      <text:list text:style-name="WW8Num5" text:continue-numbering="true">
        <text:list-item>
          <text:p text:style-name="P36">住院期間之看護費、病房費、營養品費、膳食費、雜費、電話費、行政費、證明書、掛號費及其他與醫療無直接相</text:p>
        </text:list-item>
      </text:list>
      <text:p text:style-name="P37"><text:span text:style-name="T38"><text:s text:c="8"/></text:span><text:span text:style-name="T39">關之項目。</text:span></text:p>
      <text:list text:style-name="WW8Num5" text:continue-numbering="true">
        <text:list-item>
          <text:p text:style-name="P40"><text:span text:style-name="T41">參加全民健康保險可取得之醫療給付而選擇自費給付者。但經醫療院所證明為治療所必須者，不在此限。</text:span><text:span text:style-name="T42"><text:s text:c="3"/></text:span></text:p>
        </text:list-item>
      </text:list>
      <text:p text:style-name="P43">第六條<text:s/>申請程序：</text:p>
      <text:soft-page-break/>
      <text:p text:style-name="P44"><text:s text:c="3"/>一、於救助事件發生後三個月內檢附相關文件，至所屬里辦公處或區</text:p>
      <text:p text:style-name="P45"><text:span text:style-name="T46"><text:s text:c="7"/></text:span><text:span text:style-name="T47">公所填寫申請表辦理。</text:span></text:p>
      <text:p text:style-name="P48"><text:s text:c="3"/>二、救助事由每年同一人最多申請兩次為限，且第二次須於第一次申</text:p>
      <text:p text:style-name="P49"><text:s text:c="7"/>請救助獲准後三個月以上始得再行提出申請，並須重新檢附相關</text:p>
      <text:p text:style-name="P50"><text:s text:c="7"/>證明文件。<text:s text:c="7"/></text:p>
      <text:p text:style-name="P51"><text:s text:c="3"/>三、本辦法所訂救助項目與其他社會福利法定性質相同時，應從優辦</text:p>
      <text:p text:style-name="P52"><text:s text:c="7"/>理，並不影響其他各法之福利服務。</text:p>
      <text:p text:style-name="P53">第七條<text:s/>申請人應備文件：</text:p>
      <text:p text:style-name="P54"><text:span text:style-name="T55"><text:s text:c="7"/></text:span><text:span text:style-name="T56">一、</text:span><text:span text:style-name="T57">死亡救助</text:span><text:span text:style-name="T58">:</text:span><text:span text:style-name="T59">填具急難救助申請表，檢附三個月</text:span><text:span text:style-name="T60">內全戶戶籍謄本、</text:span></text:p>
      <text:p text:style-name="P61"><text:span text:style-name="T62"><text:s text:c="11"/></text:span><text:span text:style-name="T63">死亡證明書、村里長證明或中低收入戶或低收入證明</text:span><text:span text:style-name="T64">(</text:span><text:span text:style-name="T65">擇其一</text:span><text:span text:style-name="T66">)</text:span><text:span text:style-name="T67">、</text:span></text:p>
      <text:p text:style-name="P68"><text:span text:style-name="T69"><text:s text:c="11"/></text:span><text:span text:style-name="T70">存摺影本及印章</text:span><text:span text:style-name="T71"><text:s/></text:span><text:span text:style-name="T72">。</text:span></text:p>
      <text:p text:style-name="P73"><text:s text:c="4"/>二、醫療補助:填具急難救助申請表，檢附三個月內全戶戶籍謄本、</text:p>
      <text:p text:style-name="P74"><text:span text:style-name="T75"><text:s text:c="8"/></text:span><text:span text:style-name="T76">診斷書、醫療費用收據或繳費通知單</text:span><text:span text:style-name="T77">(</text:span><text:span text:style-name="T78">繳費明細</text:span><text:span text:style-name="T79">)</text:span><text:span text:style-name="T80">、村里長證明或</text:span></text:p>
      <text:p text:style-name="P81"><text:span text:style-name="T82"><text:s text:c="8"/></text:span><text:span text:style-name="T83">中低收入戶或低收入證明</text:span></text:p>
      <text:p text:style-name="P84"><text:span text:style-name="T85"><text:s text:c="8"/>(</text:span><text:span text:style-name="T86">擇其一</text:span><text:span text:style-name="T87">)</text:span><text:span text:style-name="T88">、存摺影本及印章</text:span><text:span text:style-name="T89"><text:s/></text:span><text:span text:style-name="T90">。</text:span></text:p>
      <text:p text:style-name="P91"><text:span text:style-name="T92">第八條</text:span><text:span text:style-name="T93"><text:s/></text:span><text:span text:style-name="T94">其他作業規定事項：</text:span></text:p>
      <text:p text:style-name="P95"><text:s text:c="4"/>一、本補助如有假冒或不實情事經調查屬實，由申請人負一切法律責</text:p>
      <text:p text:style-name="P96"><text:s text:c="8"/>任並追回所領取之補助。</text:p>
      <text:p text:style-name="P97"><text:span text:style-name="T98"><text:s text:c="4"/></text:span><text:span text:style-name="T99">二、申請人得為本人、配偶、子女、父母、兄弟姊妹、孫子女、祖父</text:span></text:p>
      <text:p text:style-name="P100"><text:span text:style-name="T101"><text:s text:c="8"/></text:span><text:span text:style-name="T102">母、女婿、媳婦及監護人。</text:span></text:p>
      <text:p text:style-name="P103"><text:s text:c="4"/>三、本要點死亡補助所稱之負擔家庭主要生計者，系指以其收入負擔</text:p>
      <text:p text:style-name="P104"><text:s text:c="8"/>家庭生活三分之一以上者。</text:p>
      <text:p text:style-name="P105"><text:span text:style-name="T106">第九條</text:span><text:span text:style-name="T107"><text:s/></text:span><text:span text:style-name="T108">申請作業</text:span><text:span text:style-name="T109">:</text:span><text:span text:style-name="T110">申請人檢具相關表件送里辦公處或公所，填寫申請書</text:span></text:p>
      <text:soft-page-break/>
      <text:p text:style-name="P111"><text:span text:style-name="T112"><text:s text:c="7"/></text:span><text:span text:style-name="T113">送經核准後依核定金額匯入申請人帳戶或送達。</text:span></text:p>
      <text:p text:style-name="P114"><text:span text:style-name="T115"><text:s text:c="4"/></text:span><text:span text:style-name="T116">第十條</text:span><text:span text:style-name="T117"><text:s/></text:span><text:span text:style-name="T118">本辦法由本所編列預算支應。</text:span></text:p>
      <text:p text:style-name="P119"><text:span text:style-name="T120"><text:s/></text:span><text:span text:style-name="T121">第十一條</text:span><text:span text:style-name="T122"><text:s/></text:span><text:span text:style-name="T123">本辦法提經茂林區民代表會審議通過並報請市府核備後公佈施</text:span><text:span text:style-name="T124"><text:s text:c="3"/></text:span></text:p>
      <text:p text:style-name="P125"><text:span text:style-name="T126"><text:s text:c="10"/></text:span><text:span text:style-name="T127">行，修正時亦同。</text:span><text:span text:style-name="T128"><text:s text:c="6"/>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="標楷體" style:font-name-asian="標楷體" style:font-name-complex="標楷體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-預設段落字型" style:display-name="WW-預設段落字型" style:family="text"/>
    <style:style style:name="NumberingSymbols" style:display-name="Numbering Symbols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6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7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8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9" style:num-suffix="." style:num-format="1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7777in" text:min-label-width="0.325in" text:list-level-position-and-space-mode="label-alignment">
          <style:list-level-label-alignment text:label-followed-by="listtab" fo:margin-left="1.1027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725in" text:min-label-width="0.3833in" text:list-level-position-and-space-mode="label-alignment">
          <style:list-level-label-alignment text:label-followed-by="listtab" fo:margin-left="1.108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659in" fo:margin-bottom="0.6694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住民族委員會輔助原住民急難救助實施要點</dc:title>
    <meta:initial-creator>Donald Kao</meta:initial-creator>
    <dc:creator>user</dc:creator>
    <meta:creation-date>2021-01-05T03:55:00Z</meta:creation-date>
    <dc:date>2021-01-05T03:55:00Z</dc:date>
    <meta:print-date>2017-03-27T09:3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60" meta:row-count="9" meta:non-whitespace-character-count="1159"/>
  </office:meta>
</office:document-meta>
</file>