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paragraph-properties>
        <style:tab-stops/>
      </style:paragraph-properties>
    </style:style>
    <style:style style:name="P3" style:family="paragraph" style:parent-style-name="Standard" style:list-style-name="WW8Num1">
      <style:paragraph-properties fo:margin-left="2.251cm" fo:margin-right="0cm" fo:text-indent="-2.251cm" style:auto-text-indent="false">
        <style:tab-stops/>
      </style:paragraph-properties>
    </style:style>
    <style:style style:name="P4" style:family="paragraph" style:parent-style-name="Standard" style:list-style-name="WW8Num1">
      <style:paragraph-properties fo:margin-left="2.332cm" fo:margin-right="0cm" fo:text-indent="-2.33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市茂林區殯葬火化補助辦法</text:span></text:p>
      <text:list xml:id="list1194607126356308231" text:style-name="WW8Num1">
        <text:list-item>
          <text:p text:style-name="P2"><text:span text:style-name="T2">　本辦法依據地方制度法第二十七條規定訂定之。</text:span></text:p>
        </text:list-item>
        <text:list-item>
          <text:p text:style-name="P3"><text:span text:style-name="T2">高雄市茂林區公所(以下簡稱本所)為紓解茂林區（以下簡稱本區）土葬墓地之負荷及宣導火化塔葬之觀念，促進殯葬行為現代化，增進環境保護、生態景觀之協調，訂定本辦法。</text:span></text:p>
        </text:list-item>
        <text:list-item>
          <text:p text:style-name="P3"><text:span text:style-name="T2">凡設籍本區六個月以上之區民死亡後，其遺體採行火化方式者，其遺屬得依本辦法申請補助。</text:span></text:p>
        </text:list-item>
        <text:list-item>
          <text:p text:style-name="P3"><text:span text:style-name="T2">原設籍本區，惟因就學或就業遷出本區，或設籍本區未滿六個月之區民死亡後，其遺體以前條之方式處理者，其遺屬亦得依本辦法申請補助。</text:span></text:p>
        </text:list-item>
        <text:list-item>
          <text:p text:style-name="P4"><text:span text:style-name="T2">　依本辦法第三條申請補助，經核准者，每案以補助壹萬元為限；依第四條申請核准補助者，每案以補助五千元為限。</text:span></text:p>
        </text:list-item>
        <text:list-item>
          <text:p text:style-name="P3"><text:span text:style-name="T2">前項申請由設籍本區之遺屬於事實發生之次日起三個月內，檢具申請書及相關證明文件向本所提出；如非遺屬之申請人，須檢附死亡者戶籍地之村、里長所出具之負責辦理喪葬事宜證明。</text:span></text:p>
        </text:list-item>
        <text:list-item>
          <text:p text:style-name="P1"><text:span text:style-name="T2">　已依其他法令規定領有相同性質補助者，不予補助。</text:span></text:p>
        </text:list-item>
        <text:list-item>
          <text:p text:style-name="P3"><text:span text:style-name="T2">本辦法所需經費由本所編列預算支應。</text:span></text:p>
        </text:list-item>
        <text:list-item>
          <text:p text:style-name="P1"><text:span text:style-name="T2">　本辦法自發布日施行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茂林鄉火化塔葬補助辦法（草案）</dc:title>
    <meta:initial-creator>mau72</meta:initial-creator>
    <meta:creation-date>2021-01-25T14:20:00</meta:creation-date>
    <dc:creator>user</dc:creator>
    <dc:date>2021-01-25T14:20:00</dc:date>
    <meta:print-date>2017-02-06T16:06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433" meta:character-count="437" meta:non-whitespace-character-count="433"/>
    <meta:generator>LibreOffice/5.1.2.2$Windows_x86 LibreOffice_project/d3bf12ecb743fc0d20e0be0c58ca359301eb705f</meta:generator>
  </office:meta>
</office:document-meta>
</file>