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45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3.598cm"/>
    </style:style>
    <style:style style:name="表格1.G" style:family="table-column">
      <style:table-column-properties style:column-width="1.799cm"/>
    </style:style>
    <style:style style:name="表格1.I" style:family="table-column">
      <style:table-column-properties style:column-width="3.651cm"/>
    </style:style>
    <style:style style:name="表格1.1" style:family="table-row">
      <style:table-row-properties style:min-row-height="2.22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51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826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289cm" fo:keep-together="always"/>
    </style:style>
    <style:style style:name="表格1.D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2.51cm" fo:keep-together="auto"/>
    </style:style>
    <style:style style:name="表格1.6" style:family="table-row">
      <style:table-row-properties style:min-row-height="1.113cm" fo:keep-together="always"/>
    </style:style>
    <style:style style:name="表格1.7" style:family="table-row">
      <style:table-row-properties style:min-row-height="1.219cm" fo:keep-together="always"/>
    </style:style>
    <style:style style:name="表格1.8" style:family="table-row">
      <style:table-row-properties style:min-row-height="3.443cm" fo:keep-together="auto"/>
    </style:style>
    <style:style style:name="表格1.9" style:family="table-row">
      <style:table-row-properties style:min-row-height="2.575cm" fo:keep-together="auto"/>
    </style:style>
    <style:style style:name="表格1.10" style:family="table-row">
      <style:table-row-properties style:min-row-height="1.115cm" fo:keep-together="auto"/>
    </style:style>
    <style:style style:name="表格1.11" style:family="table-row">
      <style:table-row-properties style:min-row-height="1.326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9.119cm" table:align="margins" style:writing-mode="lr-tb"/>
    </style:style>
    <style:style style:name="表格2.A" style:family="table-column">
      <style:table-column-properties style:column-width="0.91cm" style:rel-column-width="516*"/>
    </style:style>
    <style:style style:name="表格2.J" style:family="table-column">
      <style:table-column-properties style:column-width="0.928cm" style:rel-column-width="526*"/>
    </style:style>
    <style:style style:name="表格2.1" style:family="table-row">
      <style:table-row-properties style:min-row-height="0.94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8.922cm" table:align="margins" style:writing-mode="lr-tb"/>
    </style:style>
    <style:style style:name="表格3.A" style:family="table-column">
      <style:table-column-properties style:column-width="0.889cm" style:rel-column-width="504*"/>
    </style:style>
    <style:style style:name="表格3.B" style:family="table-column">
      <style:table-column-properties style:column-width="0.891cm" style:rel-column-width="505*"/>
    </style:style>
    <style:style style:name="表格3.J" style:family="table-column">
      <style:table-column-properties style:column-width="0.908cm" style:rel-column-width="515*"/>
    </style:style>
    <style:style style:name="表格3.1" style:family="table-row">
      <style:table-row-properties style:min-row-height="0.942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fo:margin-left="2.002cm" fo:margin-right="0cm" fo:text-indent="0cm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0cm" fo:text-align="justify" style:justify-single-word="false" fo:text-indent="1.976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976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style:font-name="新細明體" fo:font-size="14pt" style:font-size-asian="14pt" style:font-name-complex="新細明體" style:font-size-complex="14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2">高雄市茂林區公所殯葬火化補助申請表</text:p>
            <text:p text:style-name="P1"><text:span text:style-name="T1">受理編號：</text:span><text:span text:style-name="T4"> <text:s text:c="11"/></text:span><text:span text:style-name="T5"><text:s text:c="20"/></text:span><text:span text:style-name="T1">申請日期：</text:span><text:span text:style-name="T5"> <text:s text:c="4"/></text:span><text:span text:style-name="T1">年</text:span><text:span text:style-name="T5"> <text:s text:c="4"/></text:span><text:span text:style-name="T1">月</text:span><text:span text:style-name="T5"> <text:s text:c="4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死者</text:p>
            <text:p text:style-name="P4">姓名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D2" table:number-columns-spanned="6" office:value-type="string">
            <text:p text:style-name="P5"><draw:frame draw:style-name="fr1" draw:name="框架1" text:anchor-type="char" svg:y="-0.131cm" svg:width="9.119cm" draw:z-index="0"><draw:text-box fo:min-height="0.041cm"><table:table table:name="表格2" table:style-name="表格2"><table:table-column table:style-name="表格2.A" table:number-columns-repeated="9"/><table:table-column table:style-name="表格2.J"/><table:table-row table:style-name="表格2.1"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J1" office:value-type="string"><text:p text:style-name="P6"/></table:table-cell></table:table-row></table:table></draw:text-box></draw:frame>身分證字號</text:p>
            <text:p text:style-name="P10"><text:span text:style-name="T1">出生日期：民國</text:span><text:span text:style-name="T5"> <text:s text:c="3"/></text:span><text:span text:style-name="T1">年</text:span><text:span text:style-name="T5"> <text:s text:c="3"/></text:span><text:span text:style-name="T1">月</text:span><text:span text:style-name="T5"> <text:s text:c="3"/></text:span><text:span text:style-name="T1">日</text:span><text:span text:style-name="T5"> <text:s text:c="2"/></text:span><text:span text:style-name="T1">性別：</text:span><text:span text:style-name="T5">□</text:span><text:span text:style-name="T1">男</text:span><text:span text:style-name="T5"> </text:span><text:span text:style-name="T7"><text:s/>□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申請人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D2" table:number-rows-spanned="2" table:number-columns-spanned="6" office:value-type="string">
            <text:p text:style-name="P5"><draw:frame draw:style-name="fr1" draw:name="框架2" text:anchor-type="char" svg:y="0.399cm" svg:width="8.922cm" draw:z-index="1"><draw:text-box fo:min-height="0.041cm"><table:table table:name="表格3" table:style-name="表格3"><table:table-column table:style-name="表格3.A"/><table:table-column table:style-name="表格3.B" table:number-columns-repeated="4"/><table:table-column table:style-name="表格3.A"/><table:table-column table:style-name="表格3.B" table:number-columns-repeated="3"/><table:table-column table:style-name="表格3.J"/><table:table-row table:style-name="表格3.1"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J1" office:value-type="string"><text:p text:style-name="P6"/></table:table-cell></table:table-row></table:table></draw:text-box></draw:frame></text:p>
            <text:p text:style-name="P5">身分證字號：</text:p>
            <text:p text:style-name="P5">出生日期：民國<text:span text:style-name="T6"> <text:s text:c="4"/></text:span>年<text:span text:style-name="T6"> <text:s text:c="3"/></text:span>月<text:span text:style-name="T6"> <text:s text:c="3"/></text:span>日<text:span text:style-name="T6"> <text:s/></text:span></text:p>
            <text:p text:style-name="P11">電話： <text:s text:c="14"/>手機號碼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1">與死者關　係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地址</text:p>
          </table:table-cell>
          <table:table-cell table:style-name="表格1.D2" table:number-columns-spanned="8" office:value-type="string">
            <text:p text:style-name="P5">戶籍地址：<text:span text:style-name="T6">□□□□□</text:span></text:p>
            <text:p text:style-name="P14"><text:span text:style-name="T1">　縣(市)　　　鄉(鎮、區)　　　村(里) <text:s text:c="3"/>鄰</text:span><text:span text:style-name="T5"> <text:s text:c="5"/></text:span><text:span text:style-name="T1">號</text:span><text:span text:style-name="T5"> <text:s text:c="3"/></text:span><text:span text:style-name="T1">樓</text:span></text:p>
            <text:p text:style-name="P5">通訊地址：<text:span text:style-name="T6">□□□□□</text:span></text:p>
            <text:p text:style-name="P15">　縣(市)　　　鄉(鎮、區)　　　村(里) <text:s text:c="3"/>鄰<text:span text:style-name="T6"> <text:s text:c="5"/></text:span>號<text:span text:style-name="T6"> <text:s text:c="3"/></text:span>樓</text:p>
            <text:p text:style-name="P10"><text:span text:style-name="T7">　　　　　□</text:span><text:span text:style-name="T1">同戶籍地址</text:span><text:span text:style-name="T5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4">郵局</text:p>
            <text:p text:style-name="P4">帳號</text:p>
          </table:table-cell>
          <table:table-cell table:style-name="表格1.B3" table:number-columns-spanned="3" office:value-type="string">
            <text:p text:style-name="P4">局號</text:p>
          </table:table-cell>
          <table:covered-table-cell/>
          <table:covered-table-cell/>
          <table:table-cell table:style-name="表格1.B3" table:number-columns-spanned="3" office:value-type="string">
            <text:p text:style-name="P4">帳號</text:p>
          </table:table-cell>
          <table:covered-table-cell/>
          <table:covered-table-cell/>
          <table:table-cell table:style-name="表格1.D2" table:number-columns-spanned="2" office:value-type="string">
            <text:p text:style-name="P4">申請人簽名<text:span text:style-name="T6"> <text:s/></text:span>(蓋章)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D4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2" office:value-type="string">
            <text:p text:style-name="P4">檢附</text:p>
            <text:p text:style-name="P4">證件</text:p>
          </table:table-cell>
          <table:table-cell table:style-name="表格1.D2" table:number-columns-spanned="8" office:value-type="string">
            <text:p text:style-name="P10"><text:span text:style-name="T7">□ </text:span><text:span text:style-name="T1">除戶戶籍謄本</text:span></text:p>
            <text:p text:style-name="P10"><text:span text:style-name="T7">□ </text:span><text:span text:style-name="T1">申請人戶籍謄本</text:span></text:p>
            <text:p text:style-name="P10"><text:span text:style-name="T7">□ </text:span><text:span text:style-name="T1">火化證明及火化繳費收據</text:span></text:p>
            <text:p text:style-name="P10"><text:span text:style-name="T7">□ </text:span><text:span text:style-name="T1">領款收據及申請人金融機構存摺封面影本</text:span></text:p>
            <text:p text:style-name="P10"><text:span text:style-name="T7">□ </text:span><text:span text:style-name="T1">其他相關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審核</text:p>
            <text:p text:style-name="P4">結果</text:p>
          </table:table-cell>
          <table:table-cell table:style-name="表格1.D2" table:number-columns-spanned="8" office:value-type="string">
            <text:p text:style-name="P10"><text:span text:style-name="T7">□</text:span><text:span text:style-name="T1">符合本所殯葬火化補助辦法，核予補助</text:span><text:span text:style-name="T3">　　　</text:span><text:span text:style-name="T4"> <text:s/></text:span><text:span text:style-name="T3">　　</text:span><text:span text:style-name="T1">元。</text:span></text:p>
            <text:p text:style-name="P11"/>
            <text:p text:style-name="P10"><text:span text:style-name="T7">□</text:span><text:span text:style-name="T1">不符合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4">承辦人</text:p>
          </table:table-cell>
          <table:covered-table-cell/>
          <table:table-cell table:style-name="表格1.B3" table:number-columns-spanned="3" office:value-type="string">
            <text:p text:style-name="P1"><text:span text:style-name="T1">民政課課長</text:span></text:p>
          </table:table-cell>
          <table:covered-table-cell/>
          <table:covered-table-cell/>
          <table:table-cell table:style-name="表格1.B3" office:value-type="string">
            <text:p text:style-name="P1"><text:span text:style-name="T1">主計室主任</text:span></text:p>
          </table:table-cell>
          <table:table-cell table:style-name="表格1.B3" table:number-columns-spanned="2" office:value-type="string">
            <text:p text:style-name="P4">秘書</text:p>
          </table:table-cell>
          <table:covered-table-cell/>
          <table:table-cell table:style-name="表格1.D2" office:value-type="string">
            <text:p text:style-name="P4">區長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7"/>
          </table:table-cell>
          <table:covered-table-cell/>
          <table:table-cell table:style-name="表格1.C11" table:number-columns-spanned="3" office:value-type="string">
            <text:p text:style-name="P7"/>
          </table:table-cell>
          <table:covered-table-cell/>
          <table:covered-table-cell/>
          <table:table-cell table:style-name="表格1.C11" office:value-type="string">
            <text:p text:style-name="P7"/>
          </table:table-cell>
          <table:table-cell table:style-name="表格1.C11" table:number-columns-spanned="2" office:value-type="string">
            <text:p text:style-name="P7"/>
          </table:table-cell>
          <table:covered-table-cell/>
          <table:table-cell table:style-name="表格1.I11" office:value-type="string">
            <text:p text:style-name="P7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3.748cm" fo:text-indent="-1.746cm" fo:margin-left="3.7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95cm" fo:text-indent="-0.847cm" fo:margin-left="3.6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42cm" fo:text-indent="-0.847cm" fo:margin-left="4.5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89cm" fo:text-indent="-0.847cm" fo:margin-left="5.3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35cm" fo:text-indent="-0.847cm" fo:margin-left="6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82cm" fo:text-indent="-0.847cm" fo:margin-left="7.0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29cm" fo:text-indent="-0.847cm" fo:margin-left="7.9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75cm" fo:text-indent="-0.847cm" fo:margin-left="8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622cm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茂林鄉火化塔葬補助辦法（草案）</dc:title>
    <meta:initial-creator>mau72</meta:initial-creator>
    <meta:creation-date>2021-01-25T14:19:00</meta:creation-date>
    <dc:creator>user</dc:creator>
    <dc:date>2021-01-25T14:19:00</dc:date>
    <meta:print-date>2017-02-06T16:06:00</meta:print-date>
    <meta:editing-cycles>2</meta:editing-cycles>
    <meta:editing-duration>PT1M</meta:editing-duration>
    <meta:document-statistic meta:table-count="3" meta:image-count="0" meta:object-count="0" meta:page-count="1" meta:paragraph-count="38" meta:word-count="266" meta:character-count="441" meta:non-whitespace-character-count="274"/>
    <meta:generator>LibreOffice/5.1.2.2$Windows_x86 LibreOffice_project/d3bf12ecb743fc0d20e0be0c58ca359301eb705f</meta:generator>
  </office:meta>
</office:document-meta>
</file>