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25cm" fo:margin-left="0.049cm" fo:margin-top="0cm" fo:margin-bottom="0cm" table:align="left" style:writing-mode="lr-tb"/>
    </style:style>
    <style:style style:name="表格1.A" style:family="table-column">
      <style:table-column-properties style:column-width="6.964cm"/>
    </style:style>
    <style:style style:name="表格1.B" style:family="table-column">
      <style:table-column-properties style:column-width="9.059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B1" style:family="table-cell">
      <style:table-cell-properties fo:padding-left="0.049cm" fo:padding-right="0.049cm" fo:padding-top="0cm" fo:padding-bottom="0cm" fo:border-left="none" fo:border-right="1pt solid #00000a" fo:border-top="1pt solid #00000a" fo:border-bottom="1pt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1.B2" style:family="table-cell">
      <style:table-cell-properties fo:padding-left="0.049cm" fo:padding-right="0.049cm" fo:padding-top="0cm" fo:padding-bottom="0cm" fo:border-left="none" fo:border-right="1pt solid #00000a" fo:border-top="none" fo:border-bottom="1pt solid #00000a"/>
    </style:style>
    <style:style style:name="表格1.B3" style:family="table-cell">
      <style:table-cell-properties fo:padding-left="0.049cm" fo:padding-right="0.049cm" fo:padding-top="0cm" fo:padding-bottom="0cm" fo:border-left="none" fo:border-right="1pt solid #00000a" fo:border-top="none" fo:border-bottom="1pt solid #00000a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.B6" style:family="table-cell">
      <style:table-cell-properties style:vertical-align="bottom" fo:padding-left="0.049cm" fo:padding-right="0.049cm" fo:padding-top="0cm" fo:padding-bottom="0cm" fo:border-left="none" fo:border-right="1pt solid #00000a" fo:border-top="none" fo:border-bottom="1pt solid #00000a"/>
    </style:style>
    <style:style style:name="表格1.7" style:family="table-row">
      <style:table-row-properties style:min-row-height="1.817cm" fo:keep-together="auto"/>
    </style:style>
    <style:style style:name="P1" style:family="paragraph" style:parent-style-name="Standard" style:master-page-name="Standard">
      <style:paragraph-properties fo:margin-top="0.494cm" fo:margin-bottom="0.494cm" loext:contextual-spacing="false" fo:text-align="center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.988cm" fo:margin-right="0cm" fo:margin-top="0.494cm" fo:margin-bottom="0.494cm" loext:contextual-spacing="false" style:line-height-at-least="0cm" fo:orphans="2" fo:widows="2" fo:hyphenation-ladder-count="no-limit" fo:text-indent="-0.988cm" style:auto-text-indent="fals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.988cm" fo:margin-right="0cm" style:line-height-at-least="0cm" fo:orphans="2" fo:widows="2" fo:hyphenation-ladder-count="no-limit" fo:text-indent="-0.988cm" style:auto-text-indent="false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.353cm" fo:margin-right="0cm" style:line-height-at-least="0cm" fo:orphans="2" fo:widows="2" fo:hyphenation-ladder-count="no-limit" fo:text-indent="-0.353cm" style:auto-text-indent="false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.353cm" fo:margin-right="0cm" style:line-height-at-least="0cm" fo:text-align="end" style:justify-single-word="false" fo:orphans="2" fo:widows="2" fo:hyphenation-ladder-count="no-limit" fo:text-indent="-0.353cm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.353cm" fo:margin-right="0cm" style:line-height-at-least="0cm" fo:text-align="center" style:justify-single-word="false" fo:orphans="2" fo:widows="2" fo:hyphenation-ladder-count="no-limit" fo:text-indent="-0.353cm" style:auto-text-indent="false" style:vertical-align="auto"/>
      <style:text-properties fo:hyphenate="true" fo:hyphenation-remain-char-count="2" fo:hyphenation-push-char-count="2"/>
    </style:style>
    <style:style style:name="T1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3" style:family="text">
      <style:text-properties fo:color="#000000" style:font-name="標楷體" fo:font-size="10pt" style:letter-kerning="false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採取少量土石供自用申請書</text:span></text:p>
      <text:p text:style-name="P2"><text:span text:style-name="T2">茲依據土石採取法第三條第二項授權辦法規定，因需求土石地點周圍二十公里範圍內無土石採取場可購得土石，且基於以下需求：</text:span></text:p>
      <text:p text:style-name="P3"><text:span text:style-name="T2">　　□少量土石需要（上限2立方公尺，限人工採取）</text:span></text:p>
      <text:p text:style-name="P3"><text:span text:style-name="T2">　　□原住民於原住民族地區內因傳統文化、祭儀或非營利自用之需求（上限10立方公尺）</text:span></text:p>
      <text:p text:style-name="P3"><text:span text:style-name="T2">　　□原住民於原住民族地區內新（修）建住宅、機關、學校、教會或公共設施，需要板狀石材（上限30立方公尺）</text:span></text:p>
      <text:p text:style-name="P3"><text:span text:style-name="T2">備具並填寫以下資料</text:span></text:p>
      <text:p text:style-name="P3"><text:span text:style-name="T2">　　□土地所有權人、使用人或管理人（或公有土地管理機關）同意書</text:span></text:p>
      <text:p text:style-name="P3"><text:span text:style-name="T2">　　□依水土保持法令所規定文件與份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申請採取土石所在地土地標示</text:span></text:p>
          </table:table-cell>
          <table:table-cell table:style-name="表格1.B1" office:value-type="string">
            <text:p text:style-name="P4"><text:span text:style-name="T2">　　　　　縣市　　　　　鄉鎮區</text:span></text:p>
            <text:p text:style-name="P4"><text:span text:style-name="T2">　　　　　段　　　　　　小段　　　　　　地號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土地使用分區及使用地編定類別</text:span></text:p>
          </table:table-cell>
          <table:table-cell table:style-name="表格1.B2" office:value-type="string">
            <text:p text:style-name="P4"><text:span text:style-name="T2"> 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土地所有權人或管理機關</text:span></text:p>
          </table:table-cell>
          <table:table-cell table:style-name="表格1.B3" office:value-type="string">
            <text:p text:style-name="P4"><text:span text:style-name="T2"> 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採取土石種類</text:span></text:p>
          </table:table-cell>
          <table:table-cell table:style-name="表格1.B4" office:value-type="string">
            <text:p text:style-name="P4"><text:span text:style-name="T2">□土　□砂　□礫　□石　□石板材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採取土石數量（註1）</text:span></text:p>
          </table:table-cell>
          <table:table-cell table:style-name="表格1.B4" office:value-type="string">
            <text:p text:style-name="P5"><text:span text:style-name="T2">（立方公尺）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預（核）定採取起訖日期及工作時間</text:span></text:p>
          </table:table-cell>
          <table:table-cell table:style-name="表格1.B6" office:value-type="string">
            <text:p text:style-name="P4"><text:span text:style-name="T2"> 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採掘跡地處理方式（註2）</text:span></text:p>
          </table:table-cell>
          <table:table-cell table:style-name="表格1.B6" office:value-type="string">
            <text:p text:style-name="P4"><text:span text:style-name="T2">　</text:span></text:p>
            <text:p text:style-name="P4"><text:span text:style-name="T2">　</text:span></text:p>
            <text:p text:style-name="P4"><text:span text:style-name="T2">　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需求土石方地點或外運暫置地點（註3）</text:span></text:p>
          </table:table-cell>
          <table:table-cell table:style-name="表格1.B6" office:value-type="string">
            <text:p text:style-name="P4"><text:span text:style-name="T2">　</text:span></text:p>
            <text:p text:style-name="P4"><text:span text:style-name="T2">　</text:span></text:p>
            <text:p text:style-name="P4"><text:span text:style-name="T2">　</text:span></text:p>
          </table:table-cell>
        </table:table-row>
      </table:table>
      <text:p text:style-name="P4"><text:span text:style-name="T2"> 請予核准</text:span></text:p>
      <text:p text:style-name="P4"><text:span text:style-name="T2">　　此致</text:span></text:p>
      <text:p text:style-name="P4"><text:span text:style-name="T2">高雄市茂林區公所</text:span></text:p>
      <text:p text:style-name="P4"><text:span text:style-name="T2">申請人：　　　　　　　　　　　（簽名蓋章）</text:span></text:p>
      <text:p text:style-name="P4"><text:span text:style-name="T2">身分證統一編號</text:span></text:p>
      <text:p text:style-name="P4"><text:span text:style-name="T2">通訊地址：</text:span></text:p>
      <text:p text:style-name="P4"><text:span text:style-name="T2">電話：</text:span></text:p>
      <text:p text:style-name="P4"><text:span text:style-name="T2">中華民國　　　　年　　　　月　　　　日</text:span></text:p>
      <text:p text:style-name="P6"><text:span text:style-name="T2"> </text:span><text:span text:style-name="T3">註1： 如需使用車輛運搬，請於背面或空白處註明運搬車輛種類（噸位）、車牌號碼、車主姓名及預估運搬趟數，以供備查。</text:span></text:p>
      <text:p text:style-name="P4"><text:soft-page-break/><text:span text:style-name="T3">註2： 已依照水土保持法令辦理，並經核准實施之水土保持處理與維護作業，本欄僅需填寫核准書件之核准文號。</text:span></text:p>
      <text:p text:style-name="P4"><text:span text:style-name="T3">註3：（1）原住民因原住民族地區內需求之個案，外運及使用地點需於原住民族地區內。（2）本欄得以地段地號或地址（市、鄉鎮區、里、村、路、段、巷、弄、號）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_30_14" style:display-name="014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_30_221-2" style:display-name="0221-2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6cm" fo:margin-right="1.6cm" style:writing-mode="lr-tb" style:layout-grid-color="#c0c0c0" style:layout-grid-lines="40" style:layout-grid-base-height="0.423cm" style:layout-grid-ruby-height="0.22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取少量土石供自用申請書</dc:title>
    <meta:initial-creator>user</meta:initial-creator>
    <dc:creator>user</dc:creator>
    <meta:editing-cycles>3</meta:editing-cycles>
    <meta:creation-date>2021-01-25T05:40:00</meta:creation-date>
    <dc:date>2021-01-25T05:40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0" meta:word-count="589" meta:character-count="670" meta:non-whitespace-character-count="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