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Text_20_body">
      <style:paragraph-properties fo:line-height="100%"/>
      <style:text-properties fo:color="#000000" fo:font-size="12pt" fo:language="zh" fo:country="TW" fo:font-weight="bold" style:font-size-asian="12pt" style:language-asian="zh" style:country-asian="TW" style:font-weight-asian="bold" style:font-size-complex="18pt" style:font-weight-complex="bold"/>
    </style:style>
    <style:style style:name="P7" style:family="paragraph" style:parent-style-name="Text_20_body" style:master-page-name="Standard">
      <style:paragraph-properties fo:line-height="1.058cm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align="center" fo:text-indent="0cm" style:writing-mode="lr-tb"/>
    </style:style>
    <style:style style:name="P13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8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style:font-name-asian="標楷體" style:font-name-complex="標楷體" style:font-size-complex="18pt" style:font-weight-complex="bold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2cm" fo:min-width="2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39cm" fo:min-width="3.2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2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57cm" fo:min-width="2.5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5.8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【01】地方政府辦理</text:span><text:span text:style-name="T1">原住民申請無償取得原住民保留地所有權之流程圖</text:span></text:p>
      <text:p text:style-name="P6"><draw:custom-shape text:anchor-type="char" draw:z-index="35" draw:style-name="gr3" draw:text-style-name="P13" svg:width="3.017cm" svg:height="1.218cm" svg:x="4.773cm" svg:y="22.982cm"><text:p text:style-name="P12"><text:span text:style-name="T14">12.</text:span><text:span text:style-name="T14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2" draw:style-name="gr9" draw:text-style-name="P9" svg:x1="13.555cm" svg:y1="10.012cm" svg:x2="13.555cm" svg:y2="19.288cm"><text:p/></draw:line><draw:frame draw:style-name="fr1" draw:name="框架1" text:anchor-type="char" svg:x="6.375cm" svg:y="11.693cm" svg:width="2.115cm" svg:height="0.977cm" draw:z-index="15"><draw:text-box><text:p text:style-name="P1">無意見</text:p></draw:text-box></draw:frame><draw:frame draw:style-name="fr2" draw:name="框架2" text:anchor-type="char" svg:x="2.286cm" svg:y="15.542cm" svg:width="1.937cm" svg:height="0.979cm" draw:z-index="60"><draw:text-box><text:p text:style-name="Standard"><text:span text:style-name="T3">不符合</text:span></text:p></draw:text-box></draw:frame><draw:line text:anchor-type="char" draw:z-index="58" draw:style-name="gr9" draw:text-style-name="P9" svg:x1="2.448cm" svg:y1="16.309cm" svg:x2="2.448cm" svg:y2="12.578cm"><text:p/></draw:line><draw:connector text:anchor-type="char" draw:z-index="54" draw:style-name="gr1" draw:text-style-name="P9" draw:type="line" svg:x1="2.418cm" svg:y1="16.309cm" svg:x2="3.461cm" svg:y2="16.312cm" svg:d="M2418 16309l1043 3" svg:viewBox="0 0 1044 5"><text:p/></draw:connector><draw:line text:anchor-type="char" draw:z-index="63" draw:style-name="gr9" draw:text-style-name="P9" svg:x1="6.519cm" svg:y1="13.954cm" svg:x2="6.519cm" svg:y2="15.012cm"><text:p/></draw:line><draw:line text:anchor-type="char" draw:z-index="29" draw:style-name="gr9" draw:text-style-name="P9" svg:x1="6.519cm" svg:y1="11.626cm" svg:x2="6.519cm" svg:y2="13.002cm"><text:p/></draw:line><draw:custom-shape text:anchor-type="char" draw:z-index="62" draw:style-name="gr4" draw:text-style-name="P13" svg:width="3.467cm" svg:height="0.953cm" svg:x="4.905cm" svg:y="13.002cm"><text:p text:style-name="P12"><text:span text:style-name="T15">7.</text:span><text:span text:style-name="T15">公告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7" draw:style-name="gr12" draw:text-style-name="P11" svg:width="6.06cm" svg:height="2.62cm" svg:x="3.459cm" svg:y="15.012cm"><text:p text:style-name="P10"><text:span text:style-name="T15">8. </text:span><text:span text:style-name="T15">直轄市、縣（市）政府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2" draw:style-name="gr9" draw:text-style-name="P9" svg:x1="6.493cm" svg:y1="17.552cm" svg:x2="6.493cm" svg:y2="18.436cm"><text:p/></draw:line><draw:frame draw:style-name="fr2" draw:name="框架3" text:anchor-type="char" svg:x="6.608cm" svg:y="17.224cm" svg:width="1.314cm" svg:height="0.979cm" draw:z-index="59"><draw:text-box><text:p text:style-name="Standard"><text:span text:style-name="T3">符合</text:span></text:p></draw:text-box></draw:frame><draw:connector text:anchor-type="char" draw:z-index="5" draw:style-name="gr2" draw:text-style-name="P9" draw:type="line" svg:x1="-0.306cm" svg:y1="18.205cm" svg:x2="16.787cm" svg:y2="18.177cm" svg:d="M-307 18205l17094-28" svg:viewBox="0 0 17096 30"><text:p/></draw:connector><draw:custom-shape text:anchor-type="char" draw:z-index="41" draw:style-name="gr11" draw:text-style-name="P13" svg:width="3.724cm" svg:height="0.953cm" svg:x="11.335cm" svg:y="19.288cm"><text:p text:style-name="P12"><text:span text:style-name="T14">駁回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4" draw:style-name="gr1" draw:text-style-name="P9" draw:type="line" svg:x1="13.555cm" svg:y1="20.225cm" svg:x2="13.559cm" svg:y2="22.622cm" svg:d="M13555 20225l4 2397" svg:viewBox="0 0 5 2399"><text:p/></draw:connector><draw:custom-shape text:anchor-type="char" draw:z-index="53" draw:style-name="gr13" draw:text-style-name="P13" svg:width="6.315cm" svg:height="0.953cm" svg:x="3.724cm" svg:y="18.41cm"><text:p text:style-name="P12"><text:span text:style-name="T15">9. </text:span><text:span text:style-name="T15">直轄市、縣（市）政府核定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8" draw:style-name="gr9" draw:text-style-name="P9" svg:x1="6.492cm" svg:y1="19.378cm" svg:x2="6.466cm" svg:y2="19.992cm"><text:p/></draw:line><draw:custom-shape text:anchor-type="char" draw:z-index="31" draw:style-name="gr4" draw:text-style-name="P13" svg:width="3.467cm" svg:height="0.953cm" svg:x="4.773cm" svg:y="19.992cm"><text:p text:style-name="P12"><text:span text:style-name="T14">10.</text:span><text:span text:style-name="T14">地所登記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3" draw:style-name="gr9" draw:text-style-name="P9" svg:x1="6.466cm" svg:y1="20.913cm" svg:x2="6.466cm" svg:y2="21.405cm"><text:p/></draw:line><draw:custom-shape text:anchor-type="char" draw:z-index="30" draw:style-name="gr4" draw:text-style-name="P13" svg:width="3.467cm" svg:height="0.953cm" svg:x="4.773cm" svg:y="21.352cm"><text:p text:style-name="P12"><text:span text:style-name="T14">11.</text:span><text:span text:style-name="T14">發放權狀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3" draw:style-name="gr9" draw:text-style-name="P9" svg:x1="13.556cm" svg:y1="22.622cm" svg:x2="6.493cm" svg:y2="22.622cm"><text:p/></draw:line><draw:line text:anchor-type="char" draw:z-index="34" draw:style-name="gr9" draw:text-style-name="P9" svg:x1="6.493cm" svg:y1="22.315cm" svg:x2="6.493cm" svg:y2="23.035cm"><text:p/></draw:line><draw:frame draw:style-name="fr3" draw:name="框架4" text:anchor-type="char" svg:x="15.76cm" svg:y="9.312cm" svg:width="1.143cm" svg:height="5.225cm" draw:z-index="14"><draw:text-box><text:p text:style-name="Standard"><text:span text:style-name="T6">( 不含補正及</text:span><text:span text:style-name="T11">分割</text:span><text:span text:style-name="T6">時間 )</text:span></text:p></draw:text-box></draw:frame><draw:frame draw:style-name="fr2" draw:name="框架5" text:anchor-type="char" svg:x="15.806cm" svg:y="18.399cm" svg:width="1.496cm" svg:height="1.508cm" draw:z-index="61"><draw:text-box><text:p text:style-name="Standard"><text:span text:style-name="T12">60</text:span></text:p><text:p text:style-name="P4">天</text:p><text:p text:style-name="P2"/></draw:text-box></draw:frame><draw:frame draw:style-name="fr2" draw:name="框架6" text:anchor-type="char" svg:x="15.806cm" svg:y="8.107cm" svg:width="1.496cm" svg:height="1.508cm" draw:z-index="13"><draw:text-box><text:p text:style-name="Standard"><text:span text:style-name="T12">180</text:span></text:p><text:p text:style-name="P4">天</text:p><text:p text:style-name="P4"/></draw:text-box></draw:frame><draw:frame draw:style-name="fr1" draw:name="框架7" text:anchor-type="char" svg:x="8.597cm" svg:y="5.898cm" svg:width="1.85cm" svg:height="0.977cm" draw:z-index="16"><draw:text-box><text:p text:style-name="Standard"><text:span text:style-name="T3">不符合</text:span></text:p></draw:text-box></draw:frame><draw:frame draw:style-name="fr1" draw:name="框架8" text:anchor-type="char" svg:x="8.597cm" svg:y="8.068cm" svg:width="1.85cm" svg:height="0.977cm" draw:z-index="49"><draw:text-box><text:p text:style-name="P1">不符合</text:p></draw:text-box></draw:frame><draw:frame draw:style-name="fr2" draw:name="框架9" text:anchor-type="char" svg:x="9.192cm" svg:y="10.276cm" svg:width="2.143cm" svg:height="0.953cm" draw:z-index="50"><draw:text-box><text:p text:style-name="P1">審查建議</text:p></draw:text-box></draw:frame><draw:line text:anchor-type="char" draw:z-index="51" draw:style-name="gr9" draw:text-style-name="P9" svg:x1="10.144cm" svg:y1="6.572cm" svg:x2="10.144cm" svg:y2="8.715cm"><text:p/></draw:line><draw:connector text:anchor-type="char" draw:z-index="37" draw:style-name="gr1" draw:text-style-name="P9" draw:type="line" svg:x1="8.768cm" svg:y1="6.572cm" svg:x2="10.146cm" svg:y2="6.576cm" svg:d="M8768 6572l1378 4" svg:viewBox="0 0 1379 5"><text:p/></draw:connector><draw:connector text:anchor-type="char" draw:z-index="55" draw:style-name="gr1" draw:text-style-name="P9" draw:type="line" svg:x1="2.424cm" svg:y1="5.62cm" svg:x2="2.401cm" svg:y2="11.628cm" svg:d="M2424 5620l-23 6008" svg:viewBox="0 0 25 6010"><text:p/></draw:connector><draw:custom-shape text:anchor-type="char" draw:z-index="57" draw:style-name="gr4" draw:text-style-name="P13" svg:width="3.467cm" svg:height="0.953cm" svg:x="1.598cm" svg:y="11.626cm"><text:p text:style-name="P12"><text:span text:style-name="T14">公所補正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6" draw:style-name="gr10" draw:text-style-name="P9" draw:type="line" svg:x1="2.401cm" svg:y1="5.62cm" svg:x2="6.521cm" svg:y2="5.623cm" svg:d="M2401 5620l4120 3" svg:viewBox="0 0 4122 5"><text:p/></draw:connector><draw:line text:anchor-type="char" draw:z-index="26" draw:style-name="gr9" draw:text-style-name="P9" svg:x1="6.519cm" svg:y1="5.117cm" svg:x2="6.519cm" svg:y2="5.911cm"><text:p/></draw:line><draw:custom-shape text:anchor-type="char" draw:z-index="21" draw:style-name="gr5" draw:text-style-name="P11" svg:width="4.569cm" svg:height="1.271cm" svg:x="4.2cm" svg:y="5.937cm"><text:p text:style-name="P10"><text:span text:style-name="T14">3.</text:span><text:span text:style-name="T14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7" draw:style-name="gr9" draw:text-style-name="P9" svg:x1="6.519cm" svg:y1="7.243cm" svg:x2="6.493cm" svg:y2="7.843cm"><text:p/></draw:line><draw:connector text:anchor-type="char" draw:z-index="39" draw:style-name="gr1" draw:text-style-name="P9" draw:type="line" svg:x1="13.58cm" svg:y1="5.62cm" svg:x2="13.584cm" svg:y2="7.419cm" svg:d="M13580 5620l4 1799" svg:viewBox="0 0 5 1801"><text:p/></draw:connector><draw:custom-shape text:anchor-type="char" draw:z-index="24" draw:style-name="gr8" draw:text-style-name="P11" svg:width="3.758cm" svg:height="2.594cm" svg:x="11.677cm" svg:y="7.419cm"><text:p text:style-name="P10"><text:span text:style-name="T14">6.</text:span><text:span text:style-name="T14">申請人 <text:s/>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line text:anchor-type="char" draw:z-index="52" draw:style-name="gr9" draw:text-style-name="P9" svg:x1="10.938cm" svg:y1="10.938cm" svg:x2="10.938cm" svg:y2="8.715cm"><text:p/></draw:line><draw:connector text:anchor-type="char" draw:z-index="36" draw:style-name="gr10" draw:text-style-name="P9" draw:type="line" svg:x1="8.768cm" svg:y1="8.715cm" svg:x2="11.733cm" svg:y2="8.719cm" svg:d="M8768 8715l2965 4" svg:viewBox="0 0 2967 5"><text:p/></draw:connector><draw:connector text:anchor-type="char" draw:z-index="38" draw:style-name="gr1" draw:text-style-name="P9" draw:type="line" svg:x1="9.403cm" svg:y1="10.938cm" svg:x2="10.94cm" svg:y2="10.941cm" svg:d="M9403 10938l1537 3" svg:viewBox="0 0 1538 5"><text:p/></draw:connector><draw:frame draw:style-name="fr1" draw:name="框架10" text:anchor-type="char" svg:x="6.401cm" svg:y="6.904cm" svg:width="1.339cm" svg:height="0.977cm" draw:z-index="18"><draw:text-box><text:p text:style-name="Standard"><text:span text:style-name="T3">符合</text:span></text:p></draw:text-box></draw:frame><draw:frame draw:style-name="fr1" draw:name="框架11" text:anchor-type="char" svg:x="6.463cm" svg:y="9.299cm" svg:width="1.339cm" svg:height="1.004cm" draw:z-index="17"><draw:text-box><text:p text:style-name="Standard"><text:span text:style-name="T3">符合</text:span></text:p></draw:text-box></draw:frame><draw:custom-shape text:anchor-type="char" draw:z-index="23" draw:style-name="gr7" draw:text-style-name="P11" svg:width="5.875cm" svg:height="1.35cm" svg:x="3.644cm" svg:y="10.276cm"><text:p text:style-name="P10"><text:span text:style-name="T14">5.</text:span><text:span text:style-name="T14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8" draw:style-name="gr9" draw:text-style-name="P9" svg:x1="6.493cm" svg:y1="9.536cm" svg:x2="6.493cm" svg:y2="10.277cm"><text:p/></draw:line><draw:custom-shape text:anchor-type="char" draw:z-index="22" draw:style-name="gr6" draw:text-style-name="P11" svg:width="4.569cm" svg:height="1.694cm" svg:x="4.2cm" svg:y="7.842cm"><text:p text:style-name="P10"><text:span text:style-name="T14">4.</text:span><text:span text:style-name="T14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12" text:anchor-type="char" svg:x="13.529cm" svg:y="12.829cm" svg:width="1.826cm" svg:height="0.953cm" draw:z-index="46"><draw:text-box><text:p text:style-name="Standard"><text:span text:style-name="T3">不符合</text:span></text:p></draw:text-box></draw:frame><draw:frame draw:style-name="fr2" draw:name="框架13" text:anchor-type="char" svg:x="13.555cm" svg:y="5.752cm" svg:width="1.314cm" svg:height="0.953cm" draw:z-index="45"><draw:text-box><text:p text:style-name="P1">符合</text:p></draw:text-box></draw:frame><draw:line text:anchor-type="char" draw:z-index="40" draw:style-name="gr9" draw:text-style-name="P9" svg:x1="13.582cm" svg:y1="5.593cm" svg:x2="6.519cm" svg:y2="5.593cm"><text:p/></draw:line><draw:line text:anchor-type="char" draw:z-index="25" draw:style-name="gr9" draw:text-style-name="P9" svg:x1="6.493cm" svg:y1="3.344cm" svg:x2="6.493cm" svg:y2="4.164cm"><text:p/></draw:line><draw:custom-shape text:anchor-type="char" draw:z-index="20" draw:style-name="gr4" draw:text-style-name="P13" svg:width="3.467cm" svg:height="0.953cm" svg:x="4.773cm" svg:y="4.165cm"><text:p text:style-name="P12"><text:span text:style-name="T14">2.</text:span><text:span text:style-name="T14">收件分文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3" draw:text-style-name="P11" svg:width="3.017cm" svg:height="1.218cm" svg:x="4.905cm" svg:y="2.127cm"><text:p text:style-name="P10"><text:span text:style-name="T14">1.</text:span><text:span text:style-name="T1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14" text:anchor-type="char" svg:x="0.051cm" svg:y="18.717cm" svg:width="1.203cm" svg:height="4.233cm" draw:z-index="11"><draw:text-box><text:p text:style-name="P2">核定結案</text:p><text:p text:style-name="P2">階段</text:p></draw:text-box></draw:frame><draw:frame draw:style-name="fr2" draw:name="框架15" text:anchor-type="char" svg:x="0.09cm" svg:y="9.589cm" svg:width="1.203cm" svg:height="2.99cm" draw:z-index="10"><draw:text-box><text:p text:style-name="P2">審查</text:p><text:p text:style-name="P2">階段</text:p></draw:text-box></draw:frame><draw:frame draw:style-name="fr2" draw:name="框架16" text:anchor-type="char" svg:x="0.09cm" svg:y="2.127cm" svg:width="1.203cm" svg:height="2.99cm" draw:z-index="9"><draw:text-box><text:p text:style-name="P2">受理</text:p><text:p text:style-name="P2">階段</text:p></draw:text-box></draw:frame><draw:frame draw:style-name="fr2" draw:name="框架17" text:anchor-type="char" svg:x="15.727cm" svg:y="2.471cm" svg:width="1.058cm" svg:height="2.487cm" draw:z-index="12"><draw:text-box><text:p text:style-name="P5">1</text:p><text:p text:style-name="P2">天</text:p></draw:text-box></draw:frame><draw:connector text:anchor-type="char" draw:z-index="8" draw:style-name="gr2" draw:text-style-name="P9" draw:type="line" svg:x1="-0.015cm" svg:y1="5.489cm" svg:x2="17.078cm" svg:y2="5.461cm" svg:d="M-16 5489l17094-28" svg:viewBox="0 0 17096 30"><text:p/></draw:connector><draw:frame draw:style-name="fr2" draw:name="框架18" text:anchor-type="char" svg:x="15.476cm" svg:y="0.328cm" svg:width="3.064cm" svg:height="1.547cm" draw:z-index="0"><draw:text-box><text:p text:style-name="P3">作業</text:p><text:p text:style-name="P3">期限</text:p></draw:text-box></draw:frame><draw:frame draw:style-name="fr2" draw:name="框架19" text:anchor-type="char" svg:x="4.567cm" svg:y="0.222cm" svg:width="7.165cm" svg:height="1.388cm" draw:z-index="1"><draw:text-box><text:p text:style-name="Standard"><text:span text:style-name="T9">作 <text:s text:c="3"/>業 <text:s text:c="3"/>流 <text:s text:c="3"/>程</text:span></text:p></draw:text-box></draw:frame><draw:frame draw:style-name="fr2" draw:name="框架20" text:anchor-type="char" svg:x="-0.081cm" svg:y="0.328cm" svg:width="3.064cm" svg:height="1.547cm" draw:z-index="2"><draw:text-box><text:p text:style-name="P3">作業</text:p><text:p text:style-name="P3">階段</text:p></draw:text-box></draw:frame><draw:connector text:anchor-type="char" draw:z-index="7" draw:style-name="gr1" draw:text-style-name="P9" draw:type="line" svg:x1="15.436cm" svg:y1="0.328cm" svg:x2="15.439cm" svg:y2="23.64cm" svg:d="M15436 328l3 23312" svg:viewBox="0 0 5 23313"><text:p/></draw:connector><draw:connector text:anchor-type="char" draw:z-index="6" draw:style-name="gr1" draw:text-style-name="P9" draw:type="line" svg:x1="1.36cm" svg:y1="0.328cm" svg:x2="1.363cm" svg:y2="23.64cm" svg:d="M1360 328l3 23312" svg:viewBox="0 0 5 23313"><text:p/></draw:connector><draw:connector text:anchor-type="char" draw:z-index="3" draw:style-name="gr1" draw:text-style-name="P9" draw:type="line" svg:x1="0.011cm" svg:y1="0.33cm" svg:x2="17.104cm" svg:y2="0.302cm" svg:d="M11 330l17093-28" svg:viewBox="0 0 17096 30"><text:p/></draw:connector><draw:connector text:anchor-type="char" draw:z-index="4" draw:style-name="gr1" draw:text-style-name="P9" draw:type="line" svg:x1="0.011cm" svg:y1="1.732cm" svg:x2="17.104cm" svg:y2="1.704cm" svg:d="M11 1732l17093-28" svg:viewBox="0 0 17096 3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郭曉柔</meta:initial-creator>
    <meta:creation-date>2021-01-25T13:53:00</meta:creation-date>
    <dc:creator>user</dc:creator>
    <dc:date>2021-01-25T13:53:00</dc:date>
    <meta:print-date>2019-05-30T14:00:00</meta:print-date>
    <meta:editing-cycles>2</meta:editing-cycles>
    <meta:document-statistic meta:table-count="0" meta:image-count="0" meta:object-count="0" meta:page-count="1" meta:paragraph-count="29" meta:word-count="101" meta:character-count="119" meta:non-whitespace-character-count="105"/>
    <meta:generator>LibreOffice/5.1.2.2$Windows_x86 LibreOffice_project/d3bf12ecb743fc0d20e0be0c58ca359301eb705f</meta:generator>
  </office:meta>
</office:document-meta>
</file>