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_20_indent">
      <style:paragraph-properties fo:margin-left="0cm" fo:margin-right="0cm" fo:line-height="0.741cm" fo:text-indent="0cm" style:auto-text-indent="false"/>
    </style:style>
    <style:style style:name="P3" style:family="paragraph" style:parent-style-name="Standard">
      <style:paragraph-properties fo:line-height="0.741cm"/>
    </style:style>
    <style:style style:name="P4" style:family="paragraph" style:parent-style-name="Standard">
      <style:paragraph-properties fo:line-height="0.741cm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line-height="0.741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margin-left="0.494cm" fo:margin-right="0cm" fo:line-height="0.741cm" fo:text-indent="-0.494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margin-left="0.494cm" fo:margin-right="0cm" fo:line-height="0.741cm" fo:text-indent="-0.494cm" style:auto-text-indent="false"/>
    </style:style>
    <style:style style:name="P8" style:family="paragraph" style:parent-style-name="Standard">
      <style:paragraph-properties fo:margin-left="0.847cm" fo:margin-right="0cm" fo:line-height="0.741cm" fo:text-indent="0cm" style:auto-text-indent="false"/>
    </style:style>
    <style:style style:name="P9" style:family="paragraph" style:parent-style-name="Standard">
      <style:paragraph-properties fo:margin-left="1.834cm" fo:margin-right="0cm" fo:line-height="0.741cm" fo:text-indent="-0.988cm" style:auto-text-indent="false"/>
    </style:style>
    <style:style style:name="P10" style:family="paragraph" style:parent-style-name="Standard">
      <style:paragraph-properties fo:margin-left="2.328cm" fo:margin-right="0cm" fo:line-height="0.741cm" fo:text-indent="-1.482cm" style:auto-text-indent="false"/>
    </style:style>
    <style:style style:name="P11" style:family="paragraph" style:parent-style-name="Standard">
      <style:paragraph-properties fo:margin-left="2.328cm" fo:margin-right="0cm" fo:line-height="0.741cm" fo:text-indent="-1.482cm" style:auto-text-indent="false"/>
      <style:text-properties fo:color="#262626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cm" fo:margin-right="0cm" fo:line-height="0.706cm" fo:text-indent="1.482cm" style:auto-text-indent="false"/>
    </style:style>
    <style:style style:name="P13" style:family="paragraph" style:parent-style-name="Standard">
      <style:paragraph-properties fo:margin-left="2.501cm" fo:margin-right="0cm" fo:line-height="0.741cm" fo:text-indent="-1.655cm" style:auto-text-indent="false"/>
    </style:style>
    <style:style style:name="P14" style:family="paragraph" style:parent-style-name="Standard">
      <style:paragraph-properties fo:margin-left="2.15cm" fo:margin-right="0cm" fo:line-height="0.741cm" fo:text-indent="-2.15cm" style:auto-text-indent="false">
        <style:tab-stops>
          <style:tab-stop style:position="1.588cm"/>
        </style:tab-stops>
      </style:paragraph-properties>
    </style:style>
    <style:style style:name="P15" style:family="paragraph" style:parent-style-name="Text_20_body" style:master-page-name="Standard">
      <style:paragraph-properties fo:line-height="0.882cm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size-asian="18pt" style:language-asian="zh" style:country-asian="TW" style:font-weight-asian="bold" style:font-size-complex="18pt"/>
    </style:style>
    <style:style style:name="T3" style:family="text">
      <style:text-properties fo:color="#000000" fo:font-size="18pt" fo:font-weight="bold" style:font-size-asian="18pt" style:language-asian="zh" style:country-asian="TW" style:font-weight-asian="bold" style:font-size-complex="18pt"/>
    </style:style>
    <style:style style:name="T4" style:family="text">
      <style:text-properties fo:color="#000000" fo:font-size="18pt" fo:font-weight="bold" style:font-size-asian="18pt" style:font-weight-asian="bold" style:font-size-complex="18pt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ff0000" fo:font-size="18pt" fo:font-weight="bold" style:font-size-asian="18pt" style:font-weight-asian="bold" style:font-size-complex="18pt"/>
    </style:style>
    <style:style style:name="T7" style:family="text">
      <style:text-properties fo:color="#ff0000" fo:font-size="14pt" style:font-name-asian="標楷體" style:font-size-asian="14pt"/>
    </style:style>
    <style:style style:name="T8" style:family="text">
      <style:text-properties fo:color="#ff0000" fo:font-size="14pt" style:font-name-asian="標楷體" style:font-size-asian="14pt" style:font-size-complex="14pt"/>
    </style:style>
    <style:style style:name="T9" style:family="text">
      <style:text-properties fo:color="#ff0000" fo:font-size="14pt" style:font-name-asian="標楷體" style:font-size-asian="14pt" style:font-size-complex="18pt" style:font-weight-complex="bold"/>
    </style:style>
    <style:style style:name="T10" style:family="text">
      <style:text-properties fo:color="#ff0000" style:font-name="標楷體" fo:font-size="14pt" style:font-name-asian="標楷體" style:font-size-asian="14pt" style:font-name-complex="標楷體"/>
    </style:style>
    <style:style style:name="T1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ff0000" style:font-name="標楷體"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fo:color="#ff0000" style:font-name="Calibri" fo:font-size="14pt" style:font-name-asian="標楷體" style:font-size-asian="14pt" style:font-name-complex="Calibri" style:font-size-complex="18pt" style:font-weight-complex="bold"/>
    </style:style>
    <style:style style:name="T14" style:family="text">
      <style:text-properties fo:font-size="14pt" fo:font-weight="bold" style:font-name-asian="標楷體" style:font-size-asian="14pt" style:font-weight-asian="bold" style:font-size-complex="14pt"/>
    </style:style>
    <style:style style:name="T15" style:family="text">
      <style:text-properties fo:font-size="14pt" fo:font-weight="bold" style:font-name-asian="標楷體" style:font-size-asian="14pt" style:font-weight-asian="bold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letter-kerning="true" style:font-name-asian="標楷體" style:font-size-asian="14pt" style:font-name-complex="Arial Unicode MS" style:font-size-complex="14pt"/>
    </style:style>
    <style:style style:name="T20" style:family="text">
      <style:text-properties fo:color="#262626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262626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【01】</text:span><text:span text:style-name="T4">地方政府辦理</text:span><text:span text:style-name="T1">原住民</text:span><text:span text:style-name="T6">申請無償取得原住民保留地所有權</text:span><text:span text:style-name="T2">之</text:span><text:span text:style-name="T1">標準作業程序</text:span></text:p>
      <text:p text:style-name="P6"/>
      <text:p text:style-name="P7"><text:span text:style-name="T14">壹、目的</text:span></text:p>
      <text:p text:style-name="P8"><text:span text:style-name="T5">為維護原</text:span><text:span text:style-name="T16">住民生計，達成原住民保留地之政策目的，將土地歸還原住民取得所有權。</text:span></text:p>
      <text:p text:style-name="P5">貳、相關法令及規定</text:p>
      <text:p text:style-name="P9"><text:span text:style-name="T17">一、山坡地保育利用條例第37條。</text:span></text:p>
      <text:p text:style-name="P9"><text:span text:style-name="T17">二、原住民保留地開發管理辦法</text:span><text:span text:style-name="T7">第17條第1項第1款</text:span><text:span text:style-name="T10">、</text:span><text:span text:style-name="T7">第2款</text:span><text:span text:style-name="T10">、第</text:span><text:span text:style-name="T7">2</text:span><text:span text:style-name="T10">項及第</text:span><text:span text:style-name="T7">3</text:span><text:span text:style-name="T10">項</text:span><text:span text:style-name="T17">。</text:span></text:p>
      <text:p text:style-name="P9"><text:span text:style-name="T17">三、原住民保留地各種用地申請案授權事項及申請作業須知第2點。</text:span></text:p>
      <text:p text:style-name="P9"><text:span text:style-name="T17">四、</text:span><text:span text:style-name="T16">解釋函令</text:span><text:span text:style-name="T20">［如屬設定他項權利相關函釋，提供參閱］</text:span></text:p>
      <text:p text:style-name="P10"><text:span text:style-name="T21">（一）行政院原住民族委員會96年8月8日原民地字第0960035103號函。</text:span></text:p>
      <text:p text:style-name="P10"><text:span text:style-name="T21">（二）行政院原住民族委員會96年12月11日原民地字第0960051797號函。</text:span></text:p>
      <text:p text:style-name="P10"><text:span text:style-name="T21">（三）行政院原住民族委員會98年4月29日原民地字第0980019732號函。</text:span></text:p>
      <text:p text:style-name="P11">（四）原住民族委員會105年3月24日原民土字第1050014768號函。</text:p>
      <text:p text:style-name="P10"><text:span text:style-name="T21">（五）內政部89年7月11日台（89）內地字第8909159號函。</text:span></text:p>
      <text:p text:style-name="P10"><text:span text:style-name="T8">（六）</text:span><text:span text:style-name="T11">行政院原住民族委員會</text:span><text:span text:style-name="T8">99</text:span><text:span text:style-name="T11">年</text:span><text:span text:style-name="T8">9</text:span><text:span text:style-name="T11">月</text:span><text:span text:style-name="T8">20</text:span><text:span text:style-name="T11">日原民地字第</text:span><text:span text:style-name="T8">09900445072</text:span><text:span text:style-name="T11">號函。</text:span></text:p>
      <text:p text:style-name="P10"><text:span text:style-name="T11">（七）原住民族委員會</text:span><text:span text:style-name="T8">104</text:span><text:span text:style-name="T11">年</text:span><text:span text:style-name="T8">3</text:span><text:span text:style-name="T11">月</text:span><text:span text:style-name="T8">13</text:span><text:span text:style-name="T11">日原民土字第</text:span><text:span text:style-name="T8">1040011701</text:span><text:span text:style-name="T11">號函。</text:span></text:p>
      <text:p text:style-name="P10"><text:span text:style-name="T11">（八）原住民族委員會</text:span><text:span text:style-name="T8">104</text:span><text:span text:style-name="T11">年</text:span><text:span text:style-name="T8">5</text:span><text:span text:style-name="T11">月</text:span><text:span text:style-name="T8">19</text:span><text:span text:style-name="T11">日原民土字第</text:span><text:span text:style-name="T8">1040027524</text:span><text:span text:style-name="T11">號函。</text:span></text:p>
      <text:p text:style-name="P10"><text:span text:style-name="T11">（九）</text:span><text:span text:style-name="T8">法務部104年3月19日法律字第10403503020號函。</text:span></text:p>
      <text:p text:style-name="P12"><text:span text:style-name="T11"><text:s text:c="3"/>(原住民族委員會</text:span><text:span text:style-name="T8">104 </text:span><text:span text:style-name="T11">年</text:span><text:span text:style-name="T8">5</text:span><text:span text:style-name="T11">月</text:span><text:span text:style-name="T8">19</text:span><text:span text:style-name="T11">日原民土字第</text:span><text:span text:style-name="T8">1040028191</text:span><text:span text:style-name="T11">號函轉)</text:span></text:p>
      <text:p text:style-name="P13"><text:span text:style-name="T8">（十）</text:span><text:span text:style-name="T11">行政院原住民族委員會</text:span><text:span text:style-name="T8">96</text:span><text:span text:style-name="T11">年</text:span><text:span text:style-name="T8">11</text:span><text:span text:style-name="T11">月</text:span><text:span text:style-name="T8">12</text:span><text:span text:style-name="T11">日原民地字第</text:span><text:span text:style-name="T8">0960045222</text:span><text:span text:style-name="T11">號函</text:span><text:span text:style-name="T8">。</text:span></text:p>
      <text:p text:style-name="P10"><text:span text:style-name="T8">（十一）</text:span><text:span text:style-name="T11">原住民族委員會</text:span><text:span text:style-name="T8">104</text:span><text:span text:style-name="T11">年</text:span><text:span text:style-name="T8">9</text:span><text:span text:style-name="T11">月</text:span><text:span text:style-name="T8">17</text:span><text:span text:style-name="T11">日原民土字第</text:span><text:span text:style-name="T8">1040051948</text:span><text:span text:style-name="T11">號函</text:span><text:span text:style-name="T8">。</text:span></text:p>
      <text:p text:style-name="P10"><text:span text:style-name="T8">（十二）</text:span><text:span text:style-name="T11">內政部</text:span><text:span text:style-name="T8">87</text:span><text:span text:style-name="T11">年</text:span><text:span text:style-name="T8">6</text:span><text:span text:style-name="T11">月</text:span><text:span text:style-name="T8">3</text:span><text:span text:style-name="T11">日台（</text:span><text:span text:style-name="T8">87</text:span><text:span text:style-name="T11">）內地字第</text:span><text:span text:style-name="T8">8706038</text:span><text:span text:style-name="T11">號函。</text:span></text:p>
      <text:p text:style-name="P10"><text:span text:style-name="T11">（十三）內政部</text:span><text:span text:style-name="T8">87</text:span><text:span text:style-name="T11">年</text:span><text:span text:style-name="T8">7</text:span><text:span text:style-name="T11">月</text:span><text:span text:style-name="T8">7</text:span><text:span text:style-name="T11">日台（</text:span><text:span text:style-name="T8">87</text:span><text:span text:style-name="T11">）內地字第</text:span><text:span text:style-name="T8">8705389</text:span><text:span text:style-name="T11">號函。</text:span></text:p>
      <text:p text:style-name="P10"><text:span text:style-name="T8">（十四</text:span><text:span text:style-name="T11">）內政部</text:span><text:span text:style-name="T8">91</text:span><text:span text:style-name="T11">年</text:span><text:span text:style-name="T8">8</text:span><text:span text:style-name="T11">月</text:span><text:span text:style-name="T8">27</text:span><text:span text:style-name="T11">日台（</text:span><text:span text:style-name="T8">91</text:span><text:span text:style-name="T11">）內地字第</text:span><text:span text:style-name="T8">0910011148</text:span><text:span text:style-name="T11">號函。</text:span></text:p>
      <text:p text:style-name="P2"><text:span text:style-name="T14">參、申請人</text:span><text:span text:style-name="T15">應附表單證件</text:span></text:p>
      <text:p text:style-name="P8"><text:span text:style-name="T17">一、</text:span><text:span text:style-name="T18">原住民</text:span><text:span text:style-name="T12">申請無償取得原住民保留地所有權</text:span><text:span text:style-name="T17">-申請書。</text:span><text:span text:style-name="T19">【附件：所</text:span><text:span text:style-name="T18">-1</text:span><text:span text:style-name="T19">】</text:span><text:span text:style-name="T17">。</text:span></text:p>
      <text:p text:style-name="P8"><text:span text:style-name="T17">二、申請人戶口名簿影本（或戶籍謄本）。</text:span></text:p>
      <text:p text:style-name="P8"><text:span text:style-name="T17">三、地籍圖謄本並標示使用位置（申請整筆土地，免附）。</text:span></text:p>
      <text:p text:style-name="P8"><text:span text:style-name="T17">四、使用分區證明書（非都市計畫土地，免附）。</text:span></text:p>
      <text:p text:style-name="P8"><text:span text:style-name="T7">五、</text:span><text:span text:style-name="T9">具傳統淵源之證明文件</text:span><text:span text:style-name="T7">（無則免附）。</text:span></text:p>
      <text:p text:style-name="P8"><text:span text:style-name="T7">六、</text:span><text:span text:style-name="T13">委託代理人代為申請者，應附具委託書及代理人身分證明文件</text:span><text:span text:style-name="T7">。</text:span></text:p>
      <text:p text:style-name="P14"><text:span text:style-name="T14">肆、機關內部行政作業使用表件資料</text:span></text:p>
      <text:p text:style-name="P9"><text:span text:style-name="T17">一、</text:span><text:span text:style-name="T7">無償取得原住民保留地所有權</text:span><text:span text:style-name="T17">-審查表。</text:span><text:span text:style-name="T19">【附件：所</text:span><text:span text:style-name="T18">-2</text:span><text:span text:style-name="T19">】</text:span></text:p>
      <text:p text:style-name="P9"><text:span text:style-name="T17">二、土地登記謄本、地籍圖謄本。</text:span></text:p>
      <text:p text:style-name="P9"><text:span text:style-name="T17">三、山地保留地使用清冊、</text:span><text:span text:style-name="T18">土地歸戶表</text:span><text:span text:style-name="T12">證明或相關可資證明土地清冊所登載</text:span><text:soft-page-break/><text:span text:style-name="T12">之資料</text:span><text:span text:style-name="T7">（影本）</text:span><text:span text:style-name="T17">。</text:span></text:p>
      <text:p text:style-name="P9"><text:span text:style-name="T17">四、</text:span><text:span text:style-name="T7">無償取得原住民保留地所有權</text:span><text:span text:style-name="T17">-會勘紀錄表。</text:span><text:span text:style-name="T19">【附件：所</text:span><text:span text:style-name="T18">-5</text:span><text:span text:style-name="T19">】</text:span></text:p>
      <text:p text:style-name="P9"><text:span text:style-name="T17">五、原住民保留地</text:span><text:span text:style-name="T7">所有權移轉登記</text:span><text:span text:style-name="T17">審查清冊。</text:span><text:span text:style-name="T19">【附件：所</text:span><text:span text:style-name="T18">-6</text:span><text:span text:style-name="T19">】</text:span></text:p>
      <text:p text:style-name="P9"><text:span text:style-name="T17">六、原住民保留地土地權利審查委員會（以下簡稱土審會）之會議紀錄、簽到表。</text:span><text:span text:style-name="T19">【附件：所</text:span><text:span text:style-name="T18">-7、所7.1</text:span><text:span text:style-name="T19">】</text:span></text:p>
      <text:p text:style-name="P9"><text:span text:style-name="T17">七、</text:span><text:span text:style-name="T7">所有權移轉清冊</text:span><text:span text:style-name="T17">。</text:span><text:span text:style-name="T19">【附件：所</text:span><text:span text:style-name="T18">-13</text:span><text:span text:style-name="T19">】</text:span></text:p>
      <text:p text:style-name="P9"><text:span text:style-name="T17">八、</text:span><text:span text:style-name="T7">所有權移轉</text:span><text:span text:style-name="T17">登記申請書</text:span><text:span text:style-name="T7">（含登記清冊）</text:span><text:span text:style-name="T17">。</text:span><text:span text:style-name="T19">【附件：所</text:span><text:span text:style-name="T18">-14、</text:span><text:span text:style-name="T19">所</text:span><text:span text:style-name="T18">-14.1</text:span><text:span text:style-name="T19">】</text:span></text:p>
      <text:p text:style-name="P3"><text:span text:style-name="T14">伍、作業內容</text:span></text:p>
      <text:p text:style-name="P8"><text:span text:style-name="T17">一、流程圖：如後附。</text:span></text:p>
      <text:p text:style-name="P8"><text:span text:style-name="T17">二、流程說明：如後附。</text:span></text:p>
      <text:p text:style-name="P4">陸、備註</text:p>
      <text:p text:style-name="P8"><text:span text:style-name="T16">所附文件如為影本，均應切結「本影本與正本相符，如有不實，願負法律責任」，並核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fo:font-size="14pt" fo:language="none" fo:country="none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本文縮排" style:family="paragraph" style:parent-style-name="Standard">
      <style:paragraph-properties fo:margin-left="0.127cm" fo:margin-right="0cm" fo:line-height="0.706cm" fo:text-align="justify" style:justify-single-word="false" fo:text-indent="0.494cm" style:auto-text-indent="false">
        <style:tab-stops>
          <style:tab-stop style:position="0.714cm"/>
        </style:tab-stops>
      </style:paragraph-properties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本文_20_字元" style:display-name="本文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69cm" fo:text-indent="-0.847cm" fo:margin-left="3.6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537cm" fo:text-indent="-0.847cm" fo:margin-left="4.53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383cm" fo:text-indent="-0.847cm" fo:margin-left="5.38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23cm" fo:text-indent="-0.847cm" fo:margin-left="6.2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077cm" fo:text-indent="-0.847cm" fo:margin-left="7.07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923cm" fo:text-indent="-0.847cm" fo:margin-left="7.92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77cm" fo:text-indent="-0.847cm" fo:margin-left="8.7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617cm" fo:text-indent="-0.847cm" fo:margin-left="9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3.267cm" fo:text-indent="-1.27cm" fo:margin-left="3.26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69cm" fo:text-indent="-0.847cm" fo:margin-left="3.6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537cm" fo:text-indent="-0.847cm" fo:margin-left="4.53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383cm" fo:text-indent="-0.847cm" fo:margin-left="5.38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23cm" fo:text-indent="-0.847cm" fo:margin-left="6.2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077cm" fo:text-indent="-0.847cm" fo:margin-left="7.07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923cm" fo:text-indent="-0.847cm" fo:margin-left="7.92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77cm" fo:text-indent="-0.847cm" fo:margin-left="8.7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617cm" fo:text-indent="-0.847cm" fo:margin-left="9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冠群</meta:initial-creator>
    <meta:creation-date>2021-01-25T13:55:00</meta:creation-date>
    <dc:creator>user</dc:creator>
    <dc:date>2021-01-25T13:55:00</dc:date>
    <meta:print-date>2016-02-20T14:36:00</meta:print-date>
    <meta:editing-cycles>2</meta:editing-cycles>
    <meta:editing-duration>PT1M</meta:editing-duration>
    <meta:document-statistic meta:table-count="0" meta:image-count="0" meta:object-count="0" meta:page-count="2" meta:paragraph-count="44" meta:word-count="1053" meta:character-count="1242" meta:non-whitespace-character-count="1238"/>
    <meta:generator>LibreOffice/5.1.2.2$Windows_x86 LibreOffice_project/d3bf12ecb743fc0d20e0be0c58ca359301eb705f</meta:generator>
  </office:meta>
</office:document-meta>
</file>