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44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0.757cm"/>
    </style:style>
    <style:style style:name="表格1.H" style:family="table-column">
      <style:table-column-properties style:column-width="1.506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3.207cm"/>
    </style:style>
    <style:style style:name="表格1.1" style:family="table-row">
      <style:table-row-properties style:min-row-height="1.7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5.858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fo:font-size="14pt" style:font-size-asian="14pt" style:font-size-complex="18pt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8pt" style:font-weight-complex="bold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Wingdings 2" style:font-size-complex="18pt" style:font-weight-complex="bold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9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1" style:family="paragraph" style:parent-style-name="Standard">
      <style:paragraph-properties fo:line-height="0.776cm"/>
      <style:text-properties fo:font-size="14pt" style:font-name-asian="標楷體" style:font-size-asian="14pt" style:font-name-complex="Wingdings 2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1pt" style:font-size-asian="11pt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-asian="Times New Roman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-asian="Times New Roman" style:font-name-complex="Times New Roman" style:font-size-complex="18pt" style:font-weight-complex="bold"/>
    </style:style>
    <style:style style:name="P15" style:family="paragraph" style:parent-style-name="Standard">
      <style:paragraph-properties fo:line-height="0.776cm" fo:text-align="center" style:justify-single-word="false"/>
      <style:text-properties fo:font-size="8pt" style:font-name-asian="標楷體" style:font-size-asian="8pt" style:font-size-complex="8pt" style:font-weight-complex="bold"/>
    </style:style>
    <style:style style:name="P16" style:family="paragraph" style:parent-style-name="Standard">
      <style:paragraph-properties fo:line-height="0.776cm"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-complex="Wingdings 2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-asian="標楷體" style:font-name-complex="Wingdings 2" style:font-size-complex="18pt" style:font-weight-complex="bold"/>
    </style:style>
    <style:style style:name="P20" style:family="paragraph" style:parent-style-name="Standard">
      <style:paragraph-properties fo:line-height="0.776cm"/>
      <style:text-properties style:font-name-asian="標楷體" style:font-name-complex="Wingdings 2" style:font-size-complex="18pt" style:font-weight-complex="bold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margin-left="1.164cm" fo:margin-right="0cm" fo:line-height="0.706cm" fo:text-indent="-0.741cm" style:auto-text-indent="false"/>
    </style:style>
    <style:style style:name="P23" style:family="paragraph" style:parent-style-name="Standard">
      <style:paragraph-properties fo:margin-left="1.164cm" fo:margin-right="0cm" fo:line-height="0.706cm" fo:text-indent="-0.741cm" style:auto-text-indent="false"/>
      <style:text-properties fo:font-size="14pt" style:font-name-asian="標楷體" style:font-size-asian="14pt" style:font-name-complex="Wingdings 2" style:font-size-complex="14pt"/>
    </style:style>
    <style:style style:name="P24" style:family="paragraph" style:parent-style-name="Standard">
      <style:paragraph-properties fo:margin-left="0.423cm" fo:margin-right="0cm" fo:line-height="0.776cm" fo:text-indent="0cm" style:auto-text-indent="false"/>
    </style:style>
    <style:style style:name="P25" style:family="paragraph" style:parent-style-name="Standard">
      <style:paragraph-properties fo:margin-left="0.423cm" fo:margin-right="0cm" fo:line-height="0.776cm" fo:text-indent="0cm" style:auto-text-indent="false"/>
      <style:text-properties fo:font-size="14pt" style:font-name-asian="標楷體" style:font-size-asian="14pt" style:font-name-complex="Wingdings 2"/>
    </style:style>
    <style:style style:name="P26" style:family="paragraph" style:parent-style-name="Standard">
      <style:paragraph-properties fo:margin-left="0.423cm" fo:margin-right="0cm" fo:line-height="0.776cm" fo:text-indent="0cm" style:auto-text-indent="false"/>
      <style:text-properties style:font-name-complex="Wingdings 2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Header">
      <style:paragraph-properties fo:text-align="end" style:justify-single-word="false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asian="標楷體" style:font-name-complex="Wingdings 2" style:font-size-complex="18pt" style:font-weight-complex="bold"/>
    </style:style>
    <style:style style:name="T6" style:family="text">
      <style:text-properties style:font-name-asian="標楷體" style:font-size-complex="18pt" style:font-weight-complex="bold"/>
    </style:style>
    <style:style style:name="T7" style:family="text">
      <style:text-properties style:font-name-complex="標楷體"/>
    </style:style>
    <style:style style:name="T8" style:family="text">
      <style:text-properties fo:color="#ff0000" fo:font-size="16pt" style:font-size-asian="16pt" style:font-size-complex="16pt"/>
    </style:style>
    <style:style style:name="T9" style:family="text">
      <style:text-properties fo:color="#ff0000" style:font-name-asian="Times New Roman"/>
    </style:style>
    <style:style style:name="T10" style:family="text">
      <style:text-properties fo:color="#ff0000" style:font-name-asian="Times New Roman" style:font-name-complex="Times New Roman"/>
    </style:style>
    <style:style style:name="T11" style:family="text">
      <style:text-properties fo:color="#ff0000" fo:font-size="14pt" style:font-name-asian="標楷體" style:font-size-asian="14pt"/>
    </style:style>
    <style:style style:name="T12" style:family="text">
      <style:text-properties fo:color="#ff0000" fo:font-size="14pt" style:font-name-asian="標楷體" style:font-size-asian="14pt" style:font-name-complex="Wingdings 2"/>
    </style:style>
    <style:style style:name="T13" style:family="text">
      <style:text-properties fo:color="#ff0000" fo:font-size="14pt" style:font-name-asian="標楷體" style:font-size-asian="14pt" style:font-size-complex="18pt" style:font-weight-complex="bold"/>
    </style:style>
    <style:style style:name="T14" style:family="text">
      <style:text-properties fo:color="#ff0000" fo:font-size="14pt" style:font-name-asian="Times New Roman" style:font-size-asian="14pt"/>
    </style:style>
    <style:style style:name="T15" style:family="text">
      <style:text-properties fo:color="#ff0000" style:font-name="Wingdings 2" fo:font-size="14pt" style:font-name-asian="Wingdings 2" style:font-size-asian="14pt" style:font-name-complex="Wingdings 2"/>
    </style:style>
    <style:style style:name="T16" style:family="text">
      <style:text-properties fo:color="#ff0000" style:font-name-asian="標楷體" style:font-name-complex="Wingdings 2"/>
    </style:style>
    <style:style style:name="T17" style:family="text">
      <style:text-properties fo:color="#ff0000" style:font-name-asian="標楷體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fo:font-size="14pt" style:letter-kerning="true" style:font-name-asian="標楷體" style:font-size-asian="14pt" style:font-name-complex="Arial Unicode MS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size-complex="18pt" style:font-weight-complex="bold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fo:font-size="14pt" fo:font-weight="bold" style:font-name-asian="標楷體" style:font-size-asian="14pt" style:font-weight-asian="bold" style:font-name-complex="Wingdings 2"/>
    </style:style>
    <style:style style:name="T28" style:family="text">
      <style:text-properties fo:font-size="14pt" fo:font-weight="bold" style:font-name-asian="標楷體" style:font-size-asian="14pt" style:font-weight-asian="bold"/>
    </style:style>
    <style:style style:name="T29" style:family="text">
      <style:text-properties fo:font-size="14pt" style:font-name-asian="標楷體" style:font-size-asian="14pt" style:font-size-complex="18pt" style:font-weight-complex="bold"/>
    </style:style>
    <style:style style:name="T30" style:family="text">
      <style:text-properties fo:font-size="14pt" style:font-name-asian="標楷體" style:font-size-asian="14pt" style:font-size-complex="18pt" style:font-weight-complex="bold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font-size="14pt" style:font-name-asian="標楷體" style:font-size-asian="14pt" style:font-size-complex="14pt" style:font-weight-complex="bold"/>
    </style:style>
    <style:style style:name="T33" style:family="text">
      <style:text-properties fo:font-size="14pt" style:font-name-asian="標楷體" style:font-size-asian="14pt" style:font-size-complex="14pt" style:font-weight-complex="bold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style:font-name-asian="標楷體" style:font-size-asian="14pt" style:font-name-complex="Wingdings 2"/>
    </style:style>
    <style:style style:name="T36" style:family="text">
      <style:text-properties fo:font-size="14pt" style:font-name-asian="標楷體" style:font-size-asian="14pt" style:font-name-complex="Wingdings 2" style:font-size-complex="14pt" style:font-weight-complex="bold"/>
    </style:style>
    <style:style style:name="T37" style:family="text">
      <style:text-properties fo:font-size="14pt" style:font-name-asian="標楷體" style:font-size-asian="14pt" style:font-name-complex="Wingdings 2" style:font-size-complex="14pt"/>
    </style:style>
    <style:style style:name="T38" style:family="text">
      <style:text-properties fo:font-size="14pt" style:font-name-asian="標楷體" style:font-size-asian="14pt" style:font-name-complex="Wingdings 2" style:font-size-complex="18pt" style:font-weight-complex="bold"/>
    </style:style>
    <style:style style:name="T39" style:family="text">
      <style:text-properties fo:font-size="14pt" style:font-size-asian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style:font-name-asian="Times New Roman" style:font-size-asian="14pt"/>
    </style:style>
    <style:style style:name="T42" style:family="text">
      <style:text-properties fo:font-size="14pt" style:font-name-asian="Times New Roman" style:font-size-asian="14pt" style:font-size-complex="14pt" style:font-weight-complex="bold"/>
    </style:style>
    <style:style style:name="T43" style:family="text">
      <style:text-properties fo:font-size="14pt" style:font-name-asian="Times New Roman" style:font-size-asian="14pt" style:font-size-complex="14pt"/>
    </style:style>
    <style:style style:name="T44" style:family="text">
      <style:text-properties fo:font-size="14pt" style:font-name-asian="Times New Roman" style:font-size-asian="14pt" style:font-name-complex="Times New Roman"/>
    </style:style>
    <style:style style:name="T45" style:family="text">
      <style:text-properties fo:font-size="14pt" style:font-name-asian="Times New Roman" style:font-size-asian="14pt" style:font-name-complex="Times New Roman" style:font-size-complex="14pt"/>
    </style:style>
    <style:style style:name="T46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47" style:family="text">
      <style:text-properties fo:font-size="14pt" style:font-name-asian="Times New Roman" style:font-size-asian="14pt" style:font-name-complex="Times New Roman" style:font-size-complex="18pt" style:font-weight-complex="bold"/>
    </style:style>
    <style:style style:name="T48" style:family="text">
      <style:text-properties style:font-name="Wingdings 2" fo:font-size="14pt" style:font-name-asian="Wingdings 2" style:font-size-asian="14pt" style:font-name-complex="Wingdings 2"/>
    </style:style>
    <style:style style:name="T49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50" style:family="text">
      <style:text-properties style:text-position="super 58%" fo:font-size="14pt" style:font-name-asian="標楷體" style:font-size-asian="14pt" style:font-size-complex="18pt" style:font-weight-complex="bold"/>
    </style:style>
    <style:style style:name="T51" style:family="text">
      <style:text-properties fo:font-size="13pt" style:font-name-asian="標楷體" style:font-size-asian="13pt" style:font-name-complex="Wingdings 2" style:font-size-complex="13pt"/>
    </style:style>
    <style:style style:name="T52" style:family="text">
      <style:text-properties fo:font-size="13pt" style:font-name-asian="標楷體" style:font-size-asian="13pt" style:font-name-complex="Wingdings 2" style:font-size-complex="13pt" style:font-weight-complex="bold"/>
    </style:style>
    <style:style style:name="T53" style:family="text">
      <style:text-properties fo:font-size="13pt" style:font-name-asian="Times New Roman" style:font-size-asian="13pt" style:font-name-complex="Times New Roman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高雄市茂林區</text:span><text:span text:style-name="T2">辦理原住民</text:span><text:span text:style-name="T8">申請無償取得原住民保留地所有權</text:span><text:span text:style-name="T2">—申請書 <text:s/></text:span><text:span text:style-name="T40">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6">申請項目</text:p>
          </table:table-cell>
          <table:table-cell table:style-name="表格1.A1" table:number-columns-spanned="7" office:value-type="string">
            <text:p text:style-name="P3"><text:span text:style-name="T22">■</text:span><text:span text:style-name="T31">移轉所有權</text:span><text:span text:style-name="T21">：</text:span></text:p>
            <text:p text:style-name="P3"><text:span text:style-name="T41"><text:s text:c="2"/></text:span><text:span text:style-name="T9">■</text:span><text:span text:style-name="T11">79年3月26日前已使用迄今。</text:span></text:p>
            <text:p text:style-name="P3"><text:span text:style-name="T14"><text:s text:c="2"/></text:span><text:span text:style-name="T15"></text:span><text:span text:style-name="T12">地上有原有自住房屋。</text:span><text:span text:style-name="T16">(79年3月26日前已</text:span></text:p>
            <text:p text:style-name="P3"><text:span text:style-name="T10"><text:s text:c="5"/></text:span><text:span text:style-name="T16">存在之建物</text:span><text:span text:style-name="T18">，</text:span><text:span text:style-name="T17">由</text:span><text:span text:style-name="T18">「</text:span><text:span text:style-name="T17">建物所有人</text:span><text:span text:style-name="T18">」</text:span><text:span text:style-name="T17">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申請</text:p>
            <text:p text:style-name="P6">日期</text:p>
          </table:table-cell>
          <table:table-cell table:style-name="表格1.J1" table:number-columns-spanned="2" office:value-type="string">
            <text:p text:style-name="P12"><text:span text:style-name="T22">○○</text:span><text:span text:style-name="T3">年</text:span><text:span text:style-name="T22">○</text:span><text:span text:style-name="T3">月</text:span><text:span text:style-name="T22">○○</text:span><text:span text:style-name="T3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3">申</text:span><text:span text:style-name="T22"> </text:span><text:span text:style-name="T3">請</text:span><text:span text:style-name="T22"> </text:span><text:span text:style-name="T3">人</text:span></text:p>
          </table:table-cell>
          <table:table-cell table:style-name="表格1.A1" table:number-columns-spanned="3" office:value-type="string">
            <text:p text:style-name="P2"><text:span text:style-name="T24">○○○○○○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3">身分證字</text:span><text:span text:style-name="T22"> <text:s/></text:span><text:span text:style-name="T3">號</text:span></text:p>
          </table:table-cell>
          <table:covered-table-cell/>
          <table:table-cell table:style-name="表格1.A1" table:number-columns-spanned="2" office:value-type="string">
            <text:p text:style-name="P13">○○○○○○○○○○</text:p>
          </table:table-cell>
          <table:covered-table-cell/>
          <table:table-cell table:style-name="表格1.A1" office:value-type="string">
            <text:p text:style-name="P6">連絡電話</text:p>
          </table:table-cell>
          <table:table-cell table:style-name="表格1.J1" table:number-columns-spanned="2" office:value-type="string">
            <text:p text:style-name="P15">(○○)○○○○○○○、</text:p>
            <text:p text:style-name="P16">09○○-○○○○○○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4"><text:span text:style-name="T3">戶</text:span><text:span text:style-name="T22"> </text:span><text:span text:style-name="T3">籍</text:span><text:span text:style-name="T22"> </text:span><text:span text:style-name="T3">地</text:span></text:p>
          </table:table-cell>
          <table:table-cell table:style-name="表格1.B3" table:number-columns-spanned="10" office:value-type="string">
            <text:p text:style-name="P1"><text:span text:style-name="T42">○○</text:span><text:span text:style-name="T32">縣市</text:span><text:span text:style-name="T42">○○</text:span><text:span text:style-name="T32">鄉鎮市區</text:span><text:span text:style-name="T42">○○</text:span><text:span text:style-name="T32">村里</text:span><text:span text:style-name="T42">○○</text:span><text:span text:style-name="T32">鄰</text:span><text:span text:style-name="T42">○○</text:span><text:span text:style-name="T32">路</text:span><text:span text:style-name="T42">○○</text:span><text:span text:style-name="T3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"><text:span text:style-name="T3">通</text:span><text:span text:style-name="T22"> </text:span><text:span text:style-name="T3">訊</text:span><text:span text:style-name="T22"> </text:span><text:span text:style-name="T3">處</text:span></text:p>
          </table:table-cell>
          <table:table-cell table:style-name="表格1.B3" table:number-columns-spanned="10" office:value-type="string">
            <text:p text:style-name="P1"><text:span text:style-name="T48"></text:span><text:span text:style-name="T35">同戶籍地</text:span><text:span text:style-name="T44"> </text:span><text:span text:style-name="T45">■</text:span><text:span text:style-name="T46">○○</text:span><text:span text:style-name="T36">縣市</text:span><text:span text:style-name="T46">○○</text:span><text:span text:style-name="T36">鄉鎮市區</text:span><text:span text:style-name="T46">○○</text:span><text:span text:style-name="T36">村里</text:span><text:span text:style-name="T46">○○</text:span><text:span text:style-name="T36">鄰</text:span><text:span text:style-name="T46">○○</text:span><text:span text:style-name="T36">路</text:span><text:span text:style-name="T46">○○</text:span><text:span text:style-name="T3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4">代</text:span><text:span text:style-name="T25"> </text:span><text:span text:style-name="T4">理</text:span><text:span text:style-name="T25"> </text:span><text:span text:style-name="T4">人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7">身分證字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連絡電話</text:p>
          </table:table-cell>
          <table:table-cell table:style-name="表格1.J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3" office:value-type="string">
            <text:p text:style-name="P4"><text:span text:style-name="T4">通</text:span><text:span text:style-name="T25"> </text:span><text:span text:style-name="T4">訊</text:span><text:span text:style-name="T25"> </text:span><text:span text:style-name="T4">處</text:span></text:p>
          </table:table-cell>
          <table:table-cell table:style-name="表格1.B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5"><text:span text:style-name="T4">土</text:span><text:span text:style-name="T25"> <text:s/></text:span><text:span text:style-name="T4">地</text:span><text:span text:style-name="T25"> <text:s/></text:span><text:span text:style-name="T4">標</text:span><text:span text:style-name="T25"> <text:s/></text:span><text:span text:style-name="T4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5"><text:span text:style-name="T4">申</text:span><text:span text:style-name="T25"> </text:span><text:span text:style-name="T4">請</text:span><text:span text:style-name="T25"> </text:span><text:span text:style-name="T4">移</text:span><text:span text:style-name="T25"> </text:span><text:span text:style-name="T4">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7">鄉鎮市區</text:p>
          </table:table-cell>
          <table:table-cell table:style-name="表格1.A3" office:value-type="string">
            <text:p text:style-name="P7">段</text:p>
          </table:table-cell>
          <table:table-cell table:style-name="表格1.A3" office:value-type="string">
            <text:p text:style-name="P7">小段</text:p>
          </table:table-cell>
          <table:table-cell table:style-name="表格1.A3" table:number-columns-spanned="2" office:value-type="string">
            <text:p text:style-name="P7">地號</text:p>
          </table:table-cell>
          <table:covered-table-cell/>
          <table:table-cell table:style-name="表格1.A3" table:number-columns-spanned="2" office:value-type="string">
            <text:p text:style-name="P17"><text:span text:style-name="T29">面積(m</text:span><text:span text:style-name="T50">2</text:span><text:span text:style-name="T29">)</text:span></text:p>
          </table:table-cell>
          <table:covered-table-cell/>
          <table:table-cell table:style-name="表格1.A3" table:number-columns-spanned="3" office:value-type="string">
            <text:p text:style-name="P17"><text:span text:style-name="T29">面積(m</text:span><text:span text:style-name="T50">2</text:span><text:span text:style-name="T29">)</text:span></text:p>
          </table:table-cell>
          <table:covered-table-cell/>
          <table:covered-table-cell/>
          <table:table-cell table:style-name="表格1.B3" office:value-type="string">
            <text:p text:style-name="P7">用途</text:p>
          </table:table-cell>
        </table:table-row>
        <table:table-row table:style-name="表格1.2">
          <table:table-cell table:style-name="表格1.A3" office:value-type="string">
            <text:p text:style-name="P14">○○</text:p>
          </table:table-cell>
          <table:table-cell table:style-name="表格1.A3" office:value-type="string">
            <text:p text:style-name="P14">○○</text:p>
          </table:table-cell>
          <table:table-cell table:style-name="表格1.A3" office:value-type="string">
            <text:p text:style-name="P18"/>
          </table:table-cell>
          <table:table-cell table:style-name="表格1.A3" table:number-columns-spanned="2" office:value-type="string">
            <text:p text:style-name="P14">○○</text:p>
          </table:table-cell>
          <table:covered-table-cell/>
          <table:table-cell table:style-name="表格1.A3" table:number-columns-spanned="2" office:value-type="string">
            <text:p text:style-name="P14">○○</text:p>
          </table:table-cell>
          <table:covered-table-cell/>
          <table:table-cell table:style-name="表格1.A3" table:number-columns-spanned="3" office:value-type="string">
            <text:p text:style-name="P14">○○</text:p>
          </table:table-cell>
          <table:covered-table-cell/>
          <table:covered-table-cell/>
          <table:table-cell table:style-name="表格1.B3" office:value-type="string">
            <text:p text:style-name="P19">耕作</text:p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8"/>
          </table:table-cell>
        </table:table-row>
        <table:table-row table:style-name="表格1.12">
          <table:table-cell table:style-name="表格1.B3" table:number-columns-spanned="11" office:value-type="string">
            <text:p text:style-name="P21"><text:span text:style-name="T27">申請人應逐項確認下列事項</text:span><text:span text:style-name="T20">，</text:span><text:span text:style-name="T28">如有不實</text:span><text:span text:style-name="T20">，</text:span><text:span text:style-name="T28">願負一切法律責任</text:span><text:span text:style-name="T20">。</text:span></text:p>
            <text:p text:style-name="P22"><text:span text:style-name="T31">1、申請</text:span><text:span text:style-name="T34">土地是否確實為申請人自民國79年3月26日前使用迄今</text:span><text:span text:style-name="T31">？</text:span><text:span text:style-name="T22">■</text:span><text:span text:style-name="T34">是</text:span><text:span text:style-name="T43"> </text:span><text:span text:style-name="T49"></text:span><text:span text:style-name="T37">否____________________ </text:span><text:span text:style-name="T51">(如填否，而土地為家族之人使用，請敘明情形，例如：父親</text:span><text:span text:style-name="T53">○○○</text:span><text:span text:style-name="T52">自</text:span><text:span text:style-name="T51">民國70年</text:span><text:span text:style-name="T52">使用至100年，後因父親年邁交由本人接續使用至今。</text:span><text:span text:style-name="T51">)</text:span></text:p>
            <text:p text:style-name="P22"><text:span text:style-name="T35">2、</text:span><text:span text:style-name="T19">申請人未與他人有土地權利糾紛</text:span><text:span text:style-name="T11">？</text:span><text:span text:style-name="T9">■</text:span><text:span text:style-name="T34">是</text:span><text:span text:style-name="T43"> <text:s/></text:span><text:span text:style-name="T49"></text:span><text:span text:style-name="T37">否</text:span><text:span text:style-name="T45"> </text:span></text:p>
            <text:p text:style-name="P22"><text:span text:style-name="T35">3、</text:span><text:span text:style-name="T37">申請人是否「未」曾申請其他原住民保留地設定耕作權、農育權或地上權，經取得他項權利或所有權</text:span><text:span text:style-name="T35">？</text:span><text:span text:style-name="T25">■</text:span><text:span text:style-name="T37">是</text:span><text:span text:style-name="T45"> <text:s/></text:span><text:span text:style-name="T49"></text:span><text:span text:style-name="T37">否(曾申請之土地：_____段_____地號)</text:span></text:p>
            <text:p text:style-name="P23"/>
            <text:p text:style-name="P11">申請人應檢附資料：</text:p>
            <text:p text:style-name="P26"><text:span text:style-name="T31">1、申請人戶口名簿影本（或戶籍謄本）1份，影本應切結與正本相符。</text:span></text:p>
            <text:p text:style-name="P25">2、地籍圖謄本0份，並標示使用位置（整筆申請免附）。</text:p>
            <text:p text:style-name="P26"><text:span text:style-name="T29">3、</text:span><text:span text:style-name="T31">使用分區證明書0份（非都市計畫土地，免附）</text:span></text:p>
            <text:p text:style-name="P26"><text:span text:style-name="T29">4、</text:span><text:span text:style-name="T13">具傳統淵源之證明文件</text:span><text:span text:style-name="T11">0份（無則免附）。</text:span></text:p>
            <text:p text:style-name="P26"><text:span text:style-name="T29">5、</text:span><text:span text:style-name="T13">委託代理人代為申請者，應附具委託書及代理人身分證明文件</text:span><text:span text:style-name="T11">。</text:span></text:p>
            <text:p text:style-name="P24"><text:span text:style-name="T38">6、其他：</text:span><text:span text:style-name="T4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申請人簽名（或蓋章）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縣OO鄉(鎮、市、區)原住民保留地使（租）用申請書                        他-1</dc:title>
    <meta:initial-creator>陳冠群</meta:initial-creator>
    <meta:creation-date>2021-01-25T13:52:00</meta:creation-date>
    <dc:creator>user</dc:creator>
    <dc:date>2021-01-25T13:52:00</dc:date>
    <meta:print-date>2019-09-05T16:44:00</meta:print-date>
    <meta:editing-cycles>2</meta:editing-cycles>
    <meta:editing-duration>PT1M</meta:editing-duration>
    <meta:document-statistic meta:table-count="1" meta:image-count="0" meta:object-count="0" meta:page-count="1" meta:paragraph-count="51" meta:word-count="569" meta:character-count="731" meta:non-whitespace-character-count="670"/>
    <meta:generator>LibreOffice/5.1.2.2$Windows_x86 LibreOffice_project/d3bf12ecb743fc0d20e0be0c58ca359301eb705f</meta:generator>
  </office:meta>
</office:document-meta>
</file>