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8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91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3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7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653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8Num2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 style:snap-to-layout-grid="false"/>
      <style:text-properties fo:color="#ff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7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41cm" fo:text-align="justify" style:justify-single-word="false"/>
    </style:style>
    <style:style style:name="P23" style:family="paragraph" style:parent-style-name="Standard" style:list-style-name="WW8Num4">
      <style:paragraph-properties fo:line-height="0.741cm" fo:text-align="justify" style:justify-single-word="false"/>
    </style:style>
    <style:style style:name="P24" style:family="paragraph" style:parent-style-name="Standard">
      <style:paragraph-properties fo:margin-left="0.988cm" fo:margin-right="0cm" fo:line-height="0.776cm" fo:text-indent="-0.988cm" style:auto-text-indent="false"/>
    </style:style>
    <style:style style:name="P2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30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693cm" fo:margin-right="0cm" fo:line-height="0.776cm" fo:text-indent="0cm" style:auto-text-indent="false"/>
    </style:style>
    <style:style style:name="P33" style:family="paragraph" style:parent-style-name="Standard">
      <style:paragraph-properties fo:margin-left="1.693cm" fo:margin-right="0cm" fo:line-height="0.776cm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434cm" fo:margin-right="0cm" fo:line-height="0.776cm" fo:text-indent="-0.741cm" style:auto-text-indent="false"/>
    </style:style>
    <style:style style:name="P35" style:family="paragraph" style:parent-style-name="Standard">
      <style:paragraph-properties fo:margin-left="1.764cm" fo:margin-right="0cm" fo:line-height="0.776cm" fo:text-align="justify" style:justify-single-word="false" fo:text-indent="-0.494cm" style:auto-text-indent="false"/>
    </style:style>
    <style:style style:name="P36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</style:style>
    <style:style style:name="P37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/>
    </style:style>
    <style:style style:name="P38" style:family="paragraph" style:parent-style-name="Standard">
      <style:paragraph-properties fo:margin-left="0.804cm" fo:margin-right="0cm" fo:line-height="0.776cm" fo:text-align="justify" style:justify-single-word="false" fo:text-indent="-0.804cm" style:auto-text-indent="false"/>
    </style:style>
    <style:style style:name="P39" style:family="paragraph" style:parent-style-name="Standard">
      <style:paragraph-properties fo:margin-left="1.729cm" fo:margin-right="0cm" fo:line-height="0.741cm" fo:text-align="justify" style:justify-single-word="false" fo:text-indent="-1.729cm" style:auto-text-indent="false"/>
    </style:style>
    <style:style style:name="P40" style:family="paragraph" style:parent-style-name="Standard">
      <style:paragraph-properties fo:margin-left="0.212cm" fo:margin-right="0cm" fo:line-height="0.776cm" fo:text-indent="0cm" style:auto-text-indent="false"/>
    </style:style>
    <style:style style:name="P41" style:family="paragraph" style:parent-style-name="Standard">
      <style:paragraph-properties fo:margin-left="0.212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line-height="0.776cm" fo:text-indent="0.247cm" style:auto-text-indent="false"/>
    </style:style>
    <style:style style:name="P43" style:family="paragraph" style:parent-style-name="Standard">
      <style:paragraph-properties fo:margin-left="0cm" fo:margin-right="0cm" fo:line-height="0.776cm" fo:text-indent="0.247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Header">
      <style:paragraph-properties fo:text-align="end" style:justify-single-word="false"/>
    </style:style>
    <style:style style:name="P45" style:family="paragraph" style:parent-style-name="Text_20_body" style:master-page-name="Standard">
      <style:paragraph-properties fo:line-height="1.058cm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Calibri" style:font-size-asian="14pt" style:font-name-complex="Calibri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letter-kerning="true" style:font-name-asian="標楷體" style:font-size-asian="14pt" style:font-name-complex="Arial Unicode MS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ff0000" style:font-name="標楷體" fo:font-size="14pt" style:font-name-asian="標楷體" style:font-size-asian="14pt" style:font-name-complex="標楷體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fo:font-size="14pt" style:font-name-asian="標楷體" style:font-size-asian="14pt"/>
    </style:style>
    <style:style style:name="T27" style:family="text">
      <style:text-properties fo:color="#ff0000" fo:font-size="14pt" style:font-name-asian="標楷體" style:font-size-asian="14pt" style:font-size-complex="18pt" style:font-weight-complex="bold"/>
    </style:style>
    <style:style style:name="T28" style:family="text">
      <style:text-properties fo:color="#ff0000" fo:font-size="14pt" style:font-name-asian="標楷體" style:font-size-asian="14pt" style:font-size-complex="14pt"/>
    </style:style>
    <style:style style:name="T29" style:family="text">
      <style:text-properties fo:color="#ff0000" fo:font-size="14pt" style:font-name-asian="標楷體" style:font-size-asian="14pt" style:font-size-complex="14pt"/>
    </style:style>
    <style:style style:name="T3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206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【01】地方政府辦理原住民申請無償取得原住民保留地所有權之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A1" office:value-type="string">
            <text:p text:style-name="P6">作業</text:p>
            <text:p text:style-name="P6">流程</text:p>
          </table:table-cell>
          <table:table-cell table:style-name="表格1.A1" office:value-type="string">
            <text:p text:style-name="P2"><text:span text:style-name="T2">步</text:span><text:span text:style-name="T4"> <text:s text:c="4"/></text:span><text:span text:style-name="T2">驟</text:span><text:span text:style-name="T4"> <text:s text:c="4"/></text:span><text:span text:style-name="T2">說</text:span><text:span text:style-name="T4"> <text:s text:c="4"/></text:span><text:span text:style-name="T2">明</text:span></text:p>
          </table:table-cell>
          <table:table-cell table:style-name="表格1.D1" office:value-type="string">
            <text:p text:style-name="P6">作業期限</text:p>
          </table:table-cell>
        </table:table-row>
        <table:table-row table:style-name="表格1.2">
          <table:table-cell table:style-name="表格1.A2" table:number-rows-spanned="2" office:value-type="string">
            <text:p text:style-name="P7">受</text:p>
            <text:p text:style-name="P7">理</text:p>
            <text:p text:style-name="P7">階</text:p>
            <text:p text:style-name="P7">段</text:p>
          </table:table-cell>
          <table:table-cell table:style-name="表格1.B2" office:value-type="string">
            <text:p text:style-name="P11">1.提出申請</text:p>
          </table:table-cell>
          <table:table-cell table:style-name="表格1.C2" office:value-type="string">
            <text:p text:style-name="P27">由公所受理原住民申請。</text:p>
          </table:table-cell>
          <table:table-cell table:style-name="表格1.D2" table:number-rows-spanned="2" office:value-type="string">
            <text:p text:style-name="P7">1</text:p>
            <text:p text:style-name="P7">天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2.收件分文</text:p>
          </table:table-cell>
          <table:table-cell table:style-name="表格1.C3" office:value-type="string">
            <text:p text:style-name="P28">一、登記桌收文、創號、貼條碼，並分文承辦人簽收。</text:p>
            <text:p text:style-name="P24"><text:span text:style-name="T5">二、</text:span><text:span text:style-name="T5">承辦人</text:span><text:span text:style-name="T5">依申請書</text:span><text:span text:style-name="T13">【附件：所</text:span><text:span text:style-name="T14">-1</text:span><text:span text:style-name="T13">】</text:span><text:span text:style-name="T5">於</text:span><text:span text:style-name="T5">原住民族土地網際網路土地管理資訊系統登錄申請案件。</text:span></text:p>
          </table:table-cell>
          <table:covered-table-cell/>
        </table:table-row>
        <table:table-row table:style-name="表格1.2">
          <table:table-cell table:style-name="表格1.A4" table:number-rows-spanned="6" office:value-type="string">
            <text:p text:style-name="P7">審</text:p>
            <text:p text:style-name="P7">查</text:p>
            <text:p text:style-name="P7">階</text:p>
            <text:p text:style-name="P7">段</text:p>
          </table:table-cell>
          <table:table-cell table:style-name="表格1.B4" office:value-type="string">
            <text:p text:style-name="P11">3.公所初審</text:p>
          </table:table-cell>
          <table:table-cell table:style-name="表格1.C4" office:value-type="string">
            <text:p text:style-name="P4"><text:span text:style-name="T14">一、</text:span><text:span text:style-name="T13">申請人</text:span><text:span text:style-name="T14">應附表單證件如下：</text:span></text:p>
            <text:p text:style-name="P30"><text:span text:style-name="T7">（一）</text:span><text:span text:style-name="T14">原住民</text:span><text:span text:style-name="T18">申請無償取得原住民保留地所有權</text:span><text:span text:style-name="T7">-申請書。</text:span><text:span text:style-name="T13">【附件：所</text:span><text:span text:style-name="T14">-1</text:span><text:span text:style-name="T13">】</text:span></text:p>
            <text:p text:style-name="P32"><text:span text:style-name="T20">備註：應切結申請人未與他人有土地權利糾紛，如有不實，願負法律責任。</text:span></text:p>
            <text:p text:style-name="P31">（二）申請人戶口名簿影本（或戶籍謄本），影本需由申請人切結用印。</text:p>
            <text:p text:style-name="P30"><text:span text:style-name="T7">（三）地籍圖謄本並標示使用位置（申請整筆土地，免附）。</text:span></text:p>
            <text:p text:style-name="P12">（四）使用分區證明書（非都市計畫土地，免附）。</text:p>
            <text:p text:style-name="P4"><text:span text:style-name="T26">（五）</text:span><text:span text:style-name="T27">具傳統淵源之證明文件</text:span><text:span text:style-name="T26">（無則免附）。</text:span></text:p>
            <text:p text:style-name="P30"><text:span text:style-name="T26">（六）</text:span><text:span text:style-name="T27">委託代理人代為申請者，應附具委託書及代理人身分證明文件</text:span><text:span text:style-name="T26">。</text:span></text:p>
            <text:p text:style-name="P4"><text:span text:style-name="T14">二、審查應注意事項如下：</text:span><text:span text:style-name="T13">【附件：所</text:span><text:span text:style-name="T14">-2</text:span><text:span text:style-name="T13">】</text:span></text:p>
            <text:p text:style-name="P1"><text:span text:style-name="T7">（一）</text:span><text:span text:style-name="T14">申請人應具「原住民」身分。</text:span></text:p>
            <text:p text:style-name="P30"><text:span text:style-name="T7">（二）</text:span><text:span text:style-name="T14">申請人是否符合下列情形之一：</text:span></text:p>
            <text:p text:style-name="P30"><text:span text:style-name="T14"><text:s text:c="4"/>1.原住民保留地開發管理辦法施行</text:span><text:span text:style-name="T7">（</text:span><text:span text:style-name="T14">79年3月26日）前</text:span><text:span text:style-name="T18">使用迄今</text:span><text:span text:style-name="T14">。</text:span></text:p>
            <text:p text:style-name="P34"><text:span text:style-name="T14">(1)</text:span><text:span text:style-name="T18">按土地所轄公所留存之</text:span><text:span text:style-name="T14">山地保留地使用清冊、土地歸戶表證明</text:span><text:span text:style-name="T18">或相關可資證明土地清冊所登載之資料認定</text:span><text:span text:style-name="T14">－原始清冊之使用人〔含三親等］或繼承人。</text:span></text:p>
            <text:p text:style-name="P34"><text:span text:style-name="T14">(2)</text:span><text:span text:style-name="T18">增劃編之原住民保留地，按行政院核定增劃編原住民保留地清冊認定。</text:span></text:p>
            <text:p text:style-name="P35"><text:span text:style-name="T14">2.</text:span><text:span text:style-name="T18">於原住民保留地內有</text:span><text:span text:style-name="T14">原有自住房屋，其面積以建築物及其附屬設施實際使用者為準。</text:span></text:p>
            <text:p text:style-name="P34"><text:span text:style-name="T14">(1)</text:span><text:span text:style-name="T9">「原有自住房屋」單指建物存在之時間點，與建物之</text:span><text:span text:style-name="T21">所有人</text:span><text:span text:style-name="T9">是否為建物起造人無關，且解釋為「原住民保留地開發管理辦法施行前」已存在之建物，</text:span><text:span text:style-name="T21">建物所有人得申請取得所有權</text:span><text:span text:style-name="T9">。</text:span></text:p>
            <text:p text:style-name="P34"><text:span text:style-name="T14">(2)</text:span><text:span text:style-name="T21">按下列資料之一認定為79年3月26日前使用： <text:s/></text:span></text:p>
            <text:p text:style-name="P33"><text:s text:c="2"/>（1）曾於該建物設籍之戶籍謄本。</text:p>
            <text:p text:style-name="P32"><text:span text:style-name="T21"><text:s text:c="2"/>（2）門牌編釘證明。</text:span></text:p>
            <text:p text:style-name="P33"><text:s text:c="2"/>（3）繳納房屋稅憑證或稅籍證明。</text:p>
            <text:p text:style-name="P33"><text:s text:c="2"/>（4）繳納水費證明。</text:p>
            <text:p text:style-name="P33"><text:s text:c="2"/>（5）繳納電費證明。</text:p>
            <text:p text:style-name="P32"><text:span text:style-name="T21"><text:s text:c="2"/>（6）其他足資證明之證明文件。</text:span></text:p>
            <text:p text:style-name="P30"><text:span text:style-name="T7">（三）</text:span><text:span text:style-name="T18">申請人與土地現使用人是否符合，且無糾紛情事。</text:span></text:p>
            <text:p text:style-name="P13"><text:span text:style-name="T7">（四）</text:span><text:span text:style-name="T18">申請地段地號、面積是否與申請人使用情形符合。</text:span></text:p>
            <text:p text:style-name="P30"><text:span text:style-name="T7">（五）</text:span><text:span text:style-name="T14">申請面積不得超過原住民保留地開發管理辦法第10條規定。</text:span></text:p>
            <text:p text:style-name="P30"><text:span text:style-name="T7">（六）</text:span><text:span text:style-name="T14">非屬土地法第14條及水利法第83條規定不得私有之土地。</text:span></text:p>
            <text:p text:style-name="P36"><text:span text:style-name="T16"><text:s text:c="5"/></text:span><text:span text:style-name="T18">備註：但原住民申請經公產管理機關同意配合提供增、劃編原住民保留地者、已奉核定增、劃編為原住民保留地者，應排除劃入不得私有土地範圍。 </text:span><text:span text:style-name="T26">（</text:span><text:span text:style-name="T18">內政部106年2月22日台內地字第1060402813號函送「土地法第14條第1項各款規定不得私有土地劃定原則」、原民會106年5月4日原民土字第1060027772號函）</text:span></text:p>
            <text:p text:style-name="P30"><text:span text:style-name="T7">（七）</text:span><text:span text:style-name="T18">採地權地用分流原則辦理。申請人違反土地使用管制規定者</text:span><text:span text:style-name="T26">（</text:span><text:span text:style-name="T18">例如超限利用），由直轄市、縣</text:span><text:span text:style-name="T26">（</text:span><text:span text:style-name="T18">市）政府依非都市土地使用管制規則及區域計畫法等規定處理，不影響申請人取得所有權。</text:span><text:span text:style-name="T26">（原民</text:span><text:span text:style-name="T18">會96年8月8日原民地字第0960035103號函示、</text:span><text:span text:style-name="T18">104</text:span><text:span text:style-name="T18">年</text:span><text:span text:style-name="T18">3</text:span><text:span text:style-name="T18">月</text:span><text:span text:style-name="T18">13</text:span><text:span text:style-name="T18">日原民土字第</text:span><text:span text:style-name="T18">1040011701</text:span><text:span text:style-name="T18">號函示意旨參照）</text:span></text:p>
            <text:p text:style-name="P29">三、初審結果：</text:p>
            <text:p text:style-name="P25"><text:span text:style-name="T7">（一）</text:span><text:span text:style-name="T5">符合</text:span><text:span text:style-name="T14">者，進行實地調查。</text:span></text:p>
            <text:p text:style-name="P24"><text:span text:style-name="T7">（二）</text:span><text:span text:style-name="T14">不</text:span><text:span text:style-name="T5">符合</text:span><text:span text:style-name="T14">者，補正或駁回</text:span><text:span text:style-name="T13">【附件：所</text:span><text:span text:style-name="T14">-3</text:span><text:span text:style-name="T13">】</text:span><text:span text:style-name="T14">。</text:span></text:p>
          </table:table-cell>
          <table:table-cell table:style-name="表格1.D4" table:number-row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180</text:p>
            <text:p text:style-name="P14"><draw:frame draw:style-name="fr1" draw:name="框架1" text:anchor-type="char" svg:x="-0.086cm" svg:y="1.169cm" svg:width="1.61cm" svg:height="6.713cm" draw:z-index="0"><draw:text-box><text:p text:style-name="Standard"><text:span text:style-name="T11">( 不含補正</text:span><text:span text:style-name="T33">及</text:span><text:span text:style-name="T23">分割</text:span><text:span text:style-name="T11">時間 )</text:span></text:p></draw:text-box></draw:frame>天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"><text:span text:style-name="T5">4</text:span><text:span text:style-name="T5">.</text:span><text:span text:style-name="T5">實地</text:span><text:span text:style-name="T8"> </text:span><text:span text:style-name="T5">調查</text:span></text:p>
            <text:p text:style-name="P11"/>
          </table:table-cell>
          <table:table-cell table:style-name="表格1.C5" office:value-type="string">
            <text:p text:style-name="P24"><text:span text:style-name="T28">一、通知申請人辦理會勘</text:span><text:span text:style-name="T21">。</text:span><text:span text:style-name="T20">【附件：所</text:span><text:span text:style-name="T18">-4</text:span><text:span text:style-name="T20">】</text:span></text:p>
            <text:p text:style-name="P24"><text:span text:style-name="T28">二、</text:span><text:span text:style-name="T18">會勘時如發現非整筆使用或查有公共設施</text:span><text:span text:style-name="T26">（</text:span><text:span text:style-name="T18">如道路）待分割，應續辦分割。</text:span></text:p>
            <text:p text:style-name="P24"><text:span text:style-name="T5">三、實地調查需製作會勘紀錄表</text:span><text:span text:style-name="T13">【附件：所</text:span><text:span text:style-name="T14">-5</text:span><text:span text:style-name="T13">】</text:span><text:span text:style-name="T5">，並</text:span><text:span text:style-name="T5">將土地使用現況</text:span><text:span text:style-name="T5">及照片</text:span><text:span text:style-name="T5">登錄至</text:span><text:span text:style-name="T5">原住民族土地網際網路土地管理資訊系統</text:span><text:span text:style-name="T7">（</text:span><text:span text:style-name="T5">含會勘紀錄表掃瞄檔</text:span><text:span text:style-name="T14">）</text:span><text:span text:style-name="T5">。</text:span></text:p>
            <text:p text:style-name="P26">四、調查結果：</text:p>
            <text:p text:style-name="P24"><text:span text:style-name="T7">（一）</text:span><text:span text:style-name="T5">符合</text:span><text:span text:style-name="T14">者，送土審會審查</text:span><text:span text:style-name="T12">。</text:span></text:p>
            <text:p text:style-name="P4"><text:span text:style-name="T7">（二）</text:span><text:span text:style-name="T14">不</text:span><text:span text:style-name="T5">符合</text:span><text:span text:style-name="T14">者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3"><text:span text:style-name="T5">5</text:span><text:span text:style-name="T5">.</text:span><text:span text:style-name="T12">土審會審查 </text:span></text:p>
          </table:table-cell>
          <table:table-cell table:style-name="表格1.C6" office:value-type="string">
            <text:p text:style-name="P4"><text:span text:style-name="T14">一、召開土審會審查應備資料：</text:span></text:p>
            <text:p text:style-name="P37"><text:span text:style-name="T7">（一）</text:span><text:span text:style-name="T14">原住民保留地所有權移轉登記</text:span><text:span text:style-name="T7">審查清冊</text:span><text:span text:style-name="T13">。【附件：所</text:span><text:span text:style-name="T14">-6</text:span><text:span text:style-name="T13">】</text:span></text:p>
            <text:p text:style-name="P25"><text:span text:style-name="T7">（二）審查表</text:span><text:span text:style-name="T13">。</text:span></text:p>
            <text:p text:style-name="P25"><text:span text:style-name="T7">（三）</text:span><text:span text:style-name="T14">會勘紀錄表。</text:span></text:p>
            <text:p text:style-name="P25"><text:span text:style-name="T14">二、土審會審查後應製作</text:span><text:span text:style-name="T5">土</text:span><text:span text:style-name="T5">審會會議紀錄，含簽到表</text:span><text:span text:style-name="T13">【附件：所</text:span><text:span text:style-name="T14">-7及7.1</text:span><text:span text:style-name="T13">】。</text:span><text:span text:style-name="T9">土審會會議</text:span><text:span text:style-name="T13">紀錄陳報</text:span><text:span text:style-name="T5">直轄市、縣</text:span><text:span text:style-name="T7">（</text:span><text:span text:style-name="T5">市</text:span><text:span text:style-name="T14">）</text:span><text:span text:style-name="T5">政府</text:span><text:span text:style-name="T28">備查</text:span><text:span text:style-name="T13">。【附件：所</text:span><text:span text:style-name="T14">-8</text:span><text:span text:style-name="T13">】</text:span></text:p>
            <text:p text:style-name="P29">三、審查結果：</text:p>
            <text:p text:style-name="P25"><text:span text:style-name="T7">（一）</text:span><text:span text:style-name="T5">無意見者，</text:span><text:span text:style-name="T28">辦理公告</text:span><text:span text:style-name="T5">。</text:span></text:p>
            <text:p text:style-name="P25"><text:span text:style-name="T7">（二）</text:span><text:span text:style-name="T14">有審查建議者，應於會議紀錄中加註理由，補正或駁回。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1">6.申請人補正</text:p>
          </table:table-cell>
          <table:table-cell table:style-name="表格1.C7" office:value-type="string">
            <text:p text:style-name="P1"><text:span text:style-name="T5">公所初審、實地調查不符合者，或土審會有審查建議者，通知15日內補正</text:span><text:span text:style-name="T13">【附件：所</text:span><text:span text:style-name="T14">-9</text:span><text:span text:style-name="T13">】</text:span><text:span text:style-name="T5">，除有特殊原因，補正以1次為原則</text:span><text:span text:style-name="T14">。</text:span></text:p>
          </table:table-cell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3"><text:span text:style-name="T28">7.公告</text:span></text:p>
          </table:table-cell>
          <table:table-cell table:style-name="表格1.C8" office:value-type="string">
            <text:list xml:id="list1201519384018740202" text:style-name="WW8Num2">
              <text:list-item>
                <text:p text:style-name="P5"><text:span text:style-name="T28">公所及土審會審查完竣後</text:span><text:span text:style-name="T21">，</text:span><text:span text:style-name="T28">應將擬取得土地所有權名單</text:span><text:span text:style-name="T26">（</text:span><text:span text:style-name="T21">含地段、地號、面積、姓名［例如以王○明方式填載］</text:span><text:span text:style-name="T18">）</text:span><text:span text:style-name="T28">公告30日</text:span><text:span text:style-name="T21">（始日不起算，含例假日及國定假日，最後一日遇假日者順延至下一個工作日）</text:span><text:span text:style-name="T20">【附件：所</text:span><text:span text:style-name="T18">-10</text:span><text:span text:style-name="T20">】</text:span><text:span text:style-name="T21">，公告期間內權利關係人如有異議，得向該管公所以書面提出，並應附具證明文件。</text:span><text:span text:style-name="T25">但土地係經增編、劃編為原住民保留地者，得免經公告</text:span><text:span text:style-name="T30">30日之</text:span><text:span text:style-name="T25">程序</text:span><text:span text:style-name="T21">。</text:span></text:p>
              </text:list-item>
              <text:list-item>
                <text:p text:style-name="P5"><text:span text:style-name="T9">應公告於機關所在地</text:span><text:span text:style-name="T9">公佈欄</text:span><text:span text:style-name="T26">（</text:span><text:span text:style-name="T21">並含公所網站</text:span><text:span text:style-name="T18">）</text:span><text:span text:style-name="T9">及現地，並函請各村</text:span><text:span text:style-name="T7">（</text:span><text:span text:style-name="T9">里</text:span><text:span text:style-name="T14">）</text:span><text:span text:style-name="T9">辦公處於</text:span><text:span text:style-name="T9">公佈欄</text:span><text:span text:style-name="T9">公告【附件：所-11</text:span><text:span text:style-name="T9">】。</text:span></text:p>
              </text:list-item>
              <text:list-item>
                <text:p text:style-name="P5"><text:span text:style-name="T21">公告期間內權利關係人如有異議，公所得重新辦理初審、邀集相關人員辦理會勘及送土審會審查等，於釐清後續處公告作業。</text:span></text:p>
              </text:list-item>
              <text:list-item>
                <text:p text:style-name="P5"><text:span text:style-name="T28">土地權利關係人間就申請之法律關係有爭執者</text:span><text:span text:style-name="T21">，</text:span><text:span text:style-name="T28">應駁回申請</text:span><text:span text:style-name="T21">，</text:span><text:span text:style-name="T28">申請人並得訴請司法機關裁判或以訴訟外紛爭解決機制處理</text:span><text:span text:style-name="T21">。</text:span></text:p>
              </text:list-item>
            </text:list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<text:span text:style-name="T28">8.直轄市、縣</text:span><text:span text:style-name="T26">（</text:span><text:span text:style-name="T28">市</text:span><text:span text:style-name="T18">）</text:span><text:span text:style-name="T28">政府審查</text:span></text:p>
          </table:table-cell>
          <table:table-cell table:style-name="表格1.C9" office:value-type="string">
            <text:p text:style-name="P24"><text:span text:style-name="T18">一、公告期滿無人異議，</text:span><text:span text:style-name="T21">陳報</text:span><text:span text:style-name="T18">直轄市、縣（市）政府審查</text:span><text:span text:style-name="T20">及副知申請人【附件：所</text:span><text:span text:style-name="T18">-12</text:span><text:span text:style-name="T20">】，並</text:span><text:span text:style-name="T21">應檢送下列文件：</text:span></text:p>
            <text:p text:style-name="P38"><text:span text:style-name="T20">（一）</text:span><text:span text:style-name="T24">申請書</text:span><text:span text:style-name="T18">。</text:span></text:p>
            <text:p text:style-name="P38"><text:span text:style-name="T20">（二）</text:span><text:span text:style-name="T24">審查表</text:span><text:span text:style-name="T18">。</text:span></text:p>
            <text:p text:style-name="P38"><text:span text:style-name="T20">（三）</text:span><text:span text:style-name="T21">審查清冊</text:span><text:span text:style-name="T18">。</text:span></text:p>
            <text:p text:style-name="P38"><text:span text:style-name="T20">（四）</text:span><text:span text:style-name="T21">所有權移轉清冊。</text:span><text:span text:style-name="T20">【附件：所</text:span><text:span text:style-name="T18">-13</text:span><text:span text:style-name="T20">】</text:span></text:p>
            <text:p text:style-name="P38"><text:span text:style-name="T20">（五）</text:span><text:span text:style-name="T21">所有權移轉登記申請書件</text:span><text:span text:style-name="T26">（</text:span><text:span text:style-name="T21">含登記清冊</text:span><text:span text:style-name="T18">）。</text:span><text:span text:style-name="T20">【附件：所</text:span><text:span text:style-name="T18">-14及14.1</text:span><text:span text:style-name="T20">】</text:span></text:p>
            <text:p text:style-name="P22"><text:span text:style-name="T20">（六）</text:span><text:span text:style-name="T28">會勘紀錄表</text:span><text:span text:style-name="T21">。</text:span></text:p>
            <text:p text:style-name="P25"><text:span text:style-name="T20">（七）</text:span><text:span text:style-name="T18">土地所轄公所留存之山地保留地使用清冊、土地歸戶表證明或相關可資證明土地清冊所登載之資料，或原有自住房屋所有權人相關證明文件。</text:span></text:p>
            <text:p text:style-name="P25"><text:span text:style-name="T20">（八）土審會會議紀錄</text:span><text:span text:style-name="T26">、簽到表</text:span><text:span text:style-name="T21">。</text:span></text:p>
            <text:p text:style-name="P25"><text:span text:style-name="T20">（九）土地登記謄本、地籍圖謄本</text:span><text:span text:style-name="T21">。</text:span></text:p>
            <text:p text:style-name="P22"><text:span text:style-name="T18">二、</text:span><text:span text:style-name="T20">審查結果：</text:span></text:p>
            <text:p text:style-name="P39"><text:span text:style-name="T20">（一）</text:span><text:span text:style-name="T28">符合</text:span><text:span text:style-name="T18">者，</text:span><text:span text:style-name="T28">直轄市、縣</text:span><text:span text:style-name="T26">（</text:span><text:span text:style-name="T28">市</text:span><text:span text:style-name="T18">）</text:span><text:span text:style-name="T28">政府</text:span><text:span text:style-name="T20">核定。</text:span></text:p>
            <text:p text:style-name="P25"><text:span text:style-name="T20">（二）不</text:span><text:span text:style-name="T28">符合</text:span><text:span text:style-name="T18">者，</text:span><text:span text:style-name="T20">退回公所補正【附件：所</text:span><text:span text:style-name="T18">-15</text:span><text:span text:style-name="T20">】或駁回【附件：所</text:span><text:span text:style-name="T18">-15.1</text:span><text:span text:style-name="T20">】</text:span><text:span text:style-name="T28">。</text:span></text:p>
          </table:table-cell>
          <table:covered-table-cell/>
        </table:table-row>
        <text:soft-page-break/>
        <table:table-row table:style-name="表格1.10">
          <table:table-cell table:style-name="表格1.A10" table:number-rows-spanned="4" office:value-type="string">
            <text:p text:style-name="P7">核</text:p>
            <text:p text:style-name="P7">定</text:p>
            <text:p text:style-name="P7">結</text:p>
            <text:p text:style-name="P7">案</text:p>
            <text:p text:style-name="P7">階</text:p>
            <text:p text:style-name="P7">段</text:p>
          </table:table-cell>
          <table:table-cell table:style-name="表格1.B10" office:value-type="string">
            <text:p text:style-name="P1"><text:span text:style-name="T28">9. </text:span></text:p>
            <text:p text:style-name="P3"><text:span text:style-name="T28">直轄市、縣</text:span><text:span text:style-name="T26">（</text:span><text:span text:style-name="T28">市</text:span><text:span text:style-name="T18">）</text:span><text:span text:style-name="T28">政府核定</text:span></text:p>
          </table:table-cell>
          <table:table-cell table:style-name="表格1.C10" office:value-type="string">
            <text:p text:style-name="P22"><text:span text:style-name="T20">審查結果函復公所，由公所函知申請人：</text:span></text:p>
            <text:list xml:id="list473821428838841212" text:style-name="WW8Num4">
              <text:list-item>
                <text:p text:style-name="P23"><text:span text:style-name="T28">符合</text:span><text:span text:style-name="T18">者，</text:span><text:span text:style-name="T28">直轄市、縣</text:span><text:span text:style-name="T26">（</text:span><text:span text:style-name="T28">市</text:span><text:span text:style-name="T18">）</text:span><text:span text:style-name="T28">政府</text:span><text:span text:style-name="T20">核定</text:span><text:span text:style-name="T21">【附件：所-16</text:span><text:span text:style-name="T21">】</text:span><text:span text:style-name="T21">，並函復公所【附件：所-16.1</text:span><text:span text:style-name="T21">】</text:span><text:span text:style-name="T20">。由公所函知申請人核定結果</text:span><text:span text:style-name="T21">【附件：所-17</text:span><text:span text:style-name="T21">】</text:span><text:span text:style-name="T20">。</text:span></text:p>
              </text:list-item>
              <text:list-item>
                <text:p text:style-name="P23"><text:span text:style-name="T20">不</text:span><text:span text:style-name="T28">符合</text:span><text:span text:style-name="T18">者，由公所通知</text:span><text:span text:style-name="T20">駁回</text:span><text:span text:style-name="T18">【附件：所-18】</text:span><text:span text:style-name="T20">或補正</text:span><text:span text:style-name="T28">。</text:span></text:p>
              </text:list-item>
            </text:list>
          </table:table-cell>
          <table:table-cell table:style-name="表格1.D10" table:number-rows-spanned="4" office:value-type="string">
            <text:p text:style-name="P2"><text:span text:style-name="T28">60</text:span></text:p>
            <text:p text:style-name="P14">天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"><text:span text:style-name="T5">10.</text:span></text:p>
            <text:p text:style-name="P11">地所登記</text:p>
          </table:table-cell>
          <table:table-cell table:style-name="表格1.C11" office:value-type="string">
            <text:p text:style-name="P4"><text:span text:style-name="T28">直轄市、縣</text:span><text:span text:style-name="T26">（</text:span><text:span text:style-name="T28">市</text:span><text:span text:style-name="T18">）</text:span><text:span text:style-name="T28">政府</text:span><text:span text:style-name="T21">檢附所有權移轉登記申請書件，用印後函送所轄地政事務所辦理所有權移轉登記，並請地所完成登記後函知公所並請公所領狀，及副知該府</text:span><text:span text:style-name="T18">。</text:span><text:span text:style-name="T20">【附件：所</text:span><text:span text:style-name="T18">-19</text:span><text:span text:style-name="T20">】</text:span></text:p>
          </table:table-cell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40"><text:span text:style-name="T5">11.</text:span></text:p>
            <text:p text:style-name="P41">發放權狀</text:p>
          </table:table-cell>
          <table:table-cell table:style-name="表格1.C12" office:value-type="string">
            <text:p text:style-name="P1"><text:span text:style-name="T5">公所接獲地政事務所完成所有權移轉登記公文</text:span><text:span text:style-name="T5">，</text:span><text:span text:style-name="T5">通知申請人至公所領取土地所有權狀。</text:span><text:span text:style-name="T13">【附件：所</text:span><text:span text:style-name="T14">-20</text:span><text:span text:style-name="T13">】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2"><text:span text:style-name="T5">12.</text:span></text:p>
            <text:p text:style-name="P43">結案</text:p>
          </table:table-cell>
          <table:table-cell table:style-name="表格1.C13" office:value-type="string">
            <text:p text:style-name="P24"><text:span text:style-name="T9">一、承辦人</text:span><text:span text:style-name="T5">於</text:span><text:span text:style-name="T5">原住民族土地網際網路土地管理資訊系統登錄所有權移轉登記、駁回等結案事宜。</text:span></text:p>
            <text:p text:style-name="P24"><text:span text:style-name="T9">二、由登記桌辦理後續歸檔事宜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曉柔</meta:initial-creator>
    <meta:creation-date>2021-01-25T13:46:00</meta:creation-date>
    <dc:creator>user</dc:creator>
    <dc:date>2021-01-25T13:46:00</dc:date>
    <meta:print-date>2019-07-19T11:38:00</meta:print-date>
    <meta:editing-cycles>3</meta:editing-cycles>
    <meta:editing-duration>PT1M</meta:editing-duration>
    <meta:document-statistic meta:table-count="1" meta:image-count="0" meta:object-count="0" meta:page-count="5" meta:paragraph-count="117" meta:word-count="2515" meta:character-count="2689" meta:non-whitespace-character-count="2645"/>
    <meta:generator>LibreOffice/5.1.2.2$Windows_x86 LibreOffice_project/d3bf12ecb743fc0d20e0be0c58ca359301eb705f</meta:generator>
  </office:meta>
</office:document-meta>
</file>