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2.295cm"/>
    </style:style>
    <style:style style:name="表格1.H" style:family="table-column">
      <style:table-column-properties style:column-width="0.506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3.725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0.767cm"/>
    </style:style>
    <style:style style:name="表格2.G" style:family="table-column">
      <style:table-column-properties style:column-width="2.247cm"/>
    </style:style>
    <style:style style:name="表格2.H" style:family="table-column">
      <style:table-column-properties style:column-width="1.746cm"/>
    </style:style>
    <style:style style:name="表格2.I" style:family="table-column">
      <style:table-column-properties style:column-width="2.24cm"/>
    </style:style>
    <style:style style:name="表格2.J" style:family="table-column">
      <style:table-column-properties style:column-width="2.7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5" style:family="table-row">
      <style:table-row-properties style:min-row-height="2.092cm" fo:keep-together="auto"/>
    </style:style>
    <style:style style:name="表格2.6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name-complex="Wingdings 2" style:font-size-complex="1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name-complex="Wingdings 2" style:font-size-complex="1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name-complex="Wingdings 2" style:font-size-complex="18pt" style:font-weight-complex="bold"/>
    </style:style>
    <style:style style:name="P13" style:family="paragraph" style:parent-style-name="Standard">
      <style:paragraph-properties style:snap-to-layout-grid="false"/>
      <style:text-properties style:font-name-asian="標楷體" style:font-name-complex="Wingdings 2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8" style:family="paragraph" style:parent-style-name="Standard">
      <style:text-properties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-asian="Times New Roman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-asian="Times New Roman" style:font-name-complex="Times New Roman" style:font-size-complex="18pt" style:font-weight-complex="bold"/>
    </style:style>
    <style:style style:name="P22" style:family="paragraph" style:parent-style-name="Standard">
      <style:paragraph-properties fo:line-height="0.776cm" fo:text-align="center" style:justify-single-word="false"/>
      <style:text-properties fo:font-size="8pt" style:font-name-asian="標楷體" style:font-size-asian="8pt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24" style:family="paragraph" style:parent-style-name="Standard">
      <style:text-properties style:font-name-complex="Wingdings 2"/>
    </style:style>
    <style:style style:name="P25" style:family="paragraph" style:parent-style-name="Standard">
      <style:paragraph-properties fo:text-align="center" style:justify-single-word="false"/>
      <style:text-properties style:font-name-complex="Wingdings 2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.635cm" fo:margin-right="0cm" fo:text-indent="-0.635cm" style:auto-text-indent="false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Wingdings 2"/>
    </style:style>
    <style:style style:name="T5" style:family="text">
      <style:text-properties style:text-underline-style="solid" style:text-underline-width="auto" style:text-underline-color="font-color" style:letter-kerning="true" style:font-name-asian="標楷體" style:font-size-complex="14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size-complex="18pt" style:font-weight-complex="bold"/>
    </style:style>
    <style:style style:name="T11" style:family="text">
      <style:text-properties style:font-name-asian="標楷體" style:font-size-complex="18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Wingdings 2"/>
    </style:style>
    <style:style style:name="T14" style:family="text">
      <style:text-properties style:font-name-asian="標楷體" style:font-name-complex="Wingdings 2"/>
    </style:style>
    <style:style style:name="T15" style:family="text">
      <style:text-properties style:font-name-asian="標楷體" style:font-name-complex="Wingdings 2" style:font-weight-complex="bold"/>
    </style:style>
    <style:style style:name="T16" style:family="text">
      <style:text-properties style:font-name-asian="標楷體" style:font-name-complex="Wingdings 2" style:font-size-complex="18pt" style:font-weight-complex="bold"/>
    </style:style>
    <style:style style:name="T17" style:family="text">
      <style:text-properties style:font-name-asian="標楷體" style:font-name-complex="Wingdings 2" style:font-size-complex="18pt" style:font-weight-complex="bold"/>
    </style:style>
    <style:style style:name="T18" style:family="text">
      <style:text-properties style:font-name-asian="標楷體" style:font-name-complex="標楷體" style:font-weight-complex="bold"/>
    </style:style>
    <style:style style:name="T19" style:family="text">
      <style:text-properties style:font-name-complex="標楷體"/>
    </style:style>
    <style:style style:name="T20" style:family="text">
      <style:text-properties fo:color="#ff0000"/>
    </style:style>
    <style:style style:name="T21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22" style:family="text">
      <style:text-properties fo:color="#ff0000" fo:font-size="16pt" style:font-size-asian="16pt" style:font-size-complex="16pt"/>
    </style:style>
    <style:style style:name="T23" style:family="text">
      <style:text-properties fo:color="#ff0000" style:font-name-asian="Times New Roman"/>
    </style:style>
    <style:style style:name="T24" style:family="text">
      <style:text-properties fo:color="#ff0000" style:font-name-asian="Times New Roman" style:font-name-complex="Times New Roman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/>
    </style:style>
    <style:style style:name="T27" style:family="text">
      <style:text-properties fo:color="#ff0000" style:font-name-asian="標楷體" style:font-name-complex="Wingdings 2"/>
    </style:style>
    <style:style style:name="T28" style:family="text">
      <style:text-properties fo:color="#ff0000" style:font-name-asian="標楷體" style:font-name-complex="Wingdings 2" style:font-weight-complex="bold"/>
    </style:style>
    <style:style style:name="T29" style:family="text">
      <style:text-properties fo:color="#ff0000" style:font-name-asian="標楷體" style:font-size-complex="18pt" style:font-weight-complex="bold"/>
    </style:style>
    <style:style style:name="T30" style:family="text">
      <style:text-properties fo:color="#ff0000" style:font-name-asian="標楷體" style:font-weight-complex="bold"/>
    </style:style>
    <style:style style:name="T31" style:family="text">
      <style:text-properties fo:color="#ff0000" style:font-name-asian="標楷體" style:font-name-complex="標楷體" style:font-weight-complex="bold"/>
    </style:style>
    <style:style style:name="T32" style:family="text">
      <style:text-properties fo:color="#ff0000" style:font-name="Wingdings 2" style:font-name-asian="Wingdings 2" style:font-name-complex="Wingdings 2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color="#ff0000" style:font-name="標楷體" style:font-name-asian="標楷體" style:font-name-complex="標楷體" style:font-weight-complex="bold"/>
    </style:style>
    <style:style style:name="T35" style:family="text">
      <style:text-properties fo:color="#ff0000" style:font-name="標楷體" style:letter-kerning="true" style:font-name-asian="標楷體" style:font-name-complex="標楷體"/>
    </style:style>
    <style:style style:name="T36" style:family="text">
      <style:text-properties fo:color="#ff0000" style:letter-kerning="true" style:font-name-asian="標楷體" style:font-name-complex="Wingdings 2" style:font-size-complex="14pt"/>
    </style:style>
    <style:style style:name="T37" style:family="text">
      <style:text-properties fo:color="#ff0000" fo:font-weight="bold" style:letter-kerning="true" style:font-name-asian="標楷體" style:font-weight-asian="bold" style:font-name-complex="標楷體" style:font-size-complex="14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 style:font-weight-complex="bold"/>
    </style:style>
    <style:style style:name="T41" style:family="text">
      <style:text-properties style:font-name="標楷體" style:font-name-asian="標楷體" style:font-weight-complex="bold"/>
    </style:style>
    <style:style style:name="T42" style:family="text">
      <style:text-properties style:font-name="標楷體" fo:font-size="11pt" style:font-size-asian="11pt" style:font-name-complex="標楷體"/>
    </style:style>
    <style:style style:name="T4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44" style:family="text">
      <style:text-properties style:font-name="標楷體" style:font-name-complex="標楷體"/>
    </style:style>
    <style:style style:name="T45" style:family="text">
      <style:text-properties style:font-name="標楷體" style:letter-kerning="true" style:font-name-asian="標楷體" style:font-name-complex="標楷體" style:font-size-complex="14pt"/>
    </style:style>
    <style:style style:name="T4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 style:font-size-complex="18pt" style:font-weight-complex="bold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style:font-name-asian="Times New Roman" style:font-name-complex="Times New Roman" style:font-size-complex="18pt" style:font-weight-complex="bold"/>
    </style:style>
    <style:style style:name="T52" style:family="text">
      <style:text-properties style:font-name-asian="Times New Roman" style:font-name-complex="Times New Roman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font-size-complex="18pt" style:font-weight-complex="bold"/>
    </style:style>
    <style:style style:name="T55" style:family="text">
      <style:text-properties style:font-name="Wingdings 2" style:font-name-asian="Wingdings 2"/>
    </style:style>
    <style:style style:name="T56" style:family="text">
      <style:text-properties style:font-name="Wingdings 2" style:font-name-asian="Wingdings 2" style:font-name-complex="Wingdings 2"/>
    </style:style>
    <style:style style:name="T57" style:family="text">
      <style:text-properties style:font-name="Wingdings 2" fo:font-weight="bold" style:font-name-asian="Wingdings 2" style:font-weight-asian="bold" style:font-name-complex="Wingdings 2"/>
    </style:style>
    <style:style style:name="T58" style:family="text">
      <style:text-properties fo:font-size="11pt" style:font-name-asian="標楷體" style:font-size-asian="11pt"/>
    </style:style>
    <style:style style:name="T59" style:family="text">
      <style:text-properties fo:font-size="11pt" style:font-name-asian="標楷體" style:font-size-asian="11pt" style:font-size-complex="11pt" style:font-weight-complex="bold"/>
    </style:style>
    <style:style style:name="T60" style:family="text">
      <style:text-properties style:text-position="super 58%" style:font-name-asian="標楷體" style:font-size-complex="18pt" style:font-weight-complex="bold"/>
    </style:style>
    <style:style style:name="T61" style:family="text">
      <style:text-properties style:text-position="super 58%" style:font-name-asian="標楷體" style:font-name-complex="Wingdings 2"/>
    </style:style>
    <style:style style:name="T62" style:family="text">
      <style:text-properties style:letter-kerning="true" style:font-name-asian="標楷體" style:font-size-complex="14pt"/>
    </style:style>
    <style:style style:name="T63" style:family="text">
      <style:text-properties style:letter-kerning="true" style:font-name-asian="標楷體" style:font-name-complex="Wingdings 2" style:font-size-complex="14pt"/>
    </style:style>
    <style:style style:name="T64" style:family="text">
      <style:text-properties style:letter-kerning="true" style:font-name-asian="Times New Roman" style:font-name-complex="Times New Roman" style:font-size-complex="14pt"/>
    </style:style>
    <style:style style:name="T65" style:family="text">
      <style:text-properties fo:color="#000000" style:letter-kerning="true" style:font-name-asian="標楷體" style:font-size-complex="14pt"/>
    </style:style>
    <style:style style:name="T66" style:family="text">
      <style:text-properties fo:color="#000000" fo:font-weight="bold" style:letter-kerning="true" style:font-name-asian="標楷體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<text:span text:style-name="T6">高雄市茂林區</text:span><text:span text:style-name="T7">辦理原住民</text:span><text:span text:style-name="T22">申請無償取得原住民保留地所有權</text:span><text:span text:style-name="T7">—審查表 <text:s/></text:span><text:span text:style-name="T53">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申請項目</text:p>
          </table:table-cell>
          <table:table-cell table:style-name="表格1.B1" table:number-columns-spanned="7" office:value-type="string">
            <text:p text:style-name="P16"><text:span text:style-name="T47">■</text:span><text:span text:style-name="T8">移轉所有權</text:span><text:span text:style-name="T38">：</text:span></text:p>
            <text:p text:style-name="P16"><text:span text:style-name="T47"><text:s text:c="2"/></text:span><text:span text:style-name="T23">■</text:span><text:span text:style-name="T25">79年3月26日前已使用迄今。</text:span></text:p>
            <text:p text:style-name="P16"><text:span text:style-name="T23"><text:s text:c="2"/></text:span><text:span text:style-name="T32"></text:span><text:span text:style-name="T27">地上有原有自住房屋。(79年3月26日前已</text:span></text:p>
            <text:p text:style-name="P16"><text:span text:style-name="T24"><text:s text:c="4"/></text:span><text:span text:style-name="T27">存在之建物</text:span><text:span text:style-name="T33">，</text:span><text:span text:style-name="T25">由建物所有人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申請日期</text:p>
          </table:table-cell>
          <table:covered-table-cell/>
          <table:table-cell table:style-name="表格1.K1" table:number-columns-spanned="2" office:value-type="string">
            <text:p text:style-name="P17"><text:span text:style-name="T47">○○</text:span><text:span text:style-name="T8">年</text:span><text:span text:style-name="T47">○</text:span><text:span text:style-name="T8">月</text:span><text:span text:style-name="T47">○○</text:span><text:span text:style-name="T8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9"><text:span text:style-name="T8">申</text:span><text:span text:style-name="T47"> </text:span><text:span text:style-name="T8">請</text:span><text:span text:style-name="T47"> </text:span><text:span text:style-name="T8">人</text:span></text:p>
          </table:table-cell>
          <table:table-cell table:style-name="表格1.A1" table:number-columns-spanned="2" office:value-type="string">
            <text:p text:style-name="P10"><text:span text:style-name="T49">○○○○○○</text:span></text:p>
          </table:table-cell>
          <table:covered-table-cell/>
          <table:table-cell table:style-name="表格1.A1" table:number-columns-spanned="3" office:value-type="string">
            <text:p text:style-name="P10"><text:span text:style-name="T10">身分證字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0">○○○○○○○○○○</text:p>
          </table:table-cell>
          <table:covered-table-cell/>
          <table:table-cell table:style-name="表格1.A1" table:number-columns-spanned="2" office:value-type="string">
            <text:p text:style-name="P11">連絡電話</text:p>
          </table:table-cell>
          <table:covered-table-cell/>
          <table:table-cell table:style-name="表格1.K1" table:number-columns-spanned="2" office:value-type="string">
            <text:p text:style-name="P22">(○○)○○○○○○○、</text:p>
            <text:p text:style-name="P23">09○○-○○○○○○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18"><text:span text:style-name="T8">戶</text:span><text:span text:style-name="T47"> </text:span><text:span text:style-name="T8">籍</text:span><text:span text:style-name="T47"> </text:span><text:span text:style-name="T8">地</text:span></text:p>
          </table:table-cell>
          <table:table-cell table:style-name="表格1.B3" table:number-columns-spanned="11" office:value-type="string">
            <text:p text:style-name="Standard"><text:span text:style-name="T49">○○</text:span><text:span text:style-name="T10">縣市</text:span><text:span text:style-name="T49">○○</text:span><text:span text:style-name="T10">鄉鎮市區</text:span><text:span text:style-name="T49">○○</text:span><text:span text:style-name="T10">村</text:span><text:span text:style-name="T49">○○</text:span><text:span text:style-name="T10">鄰</text:span><text:span text:style-name="T49">○○</text:span><text:span text:style-name="T10">路</text:span><text:span text:style-name="T49">○○</text:span><text:span text:style-name="T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8"><text:span text:style-name="T8">通</text:span><text:span text:style-name="T47"> </text:span><text:span text:style-name="T8">訊</text:span><text:span text:style-name="T47"> </text:span><text:span text:style-name="T8">處</text:span></text:p>
          </table:table-cell>
          <table:table-cell table:style-name="表格1.B3" table:number-columns-spanned="11" office:value-type="string">
            <text:p text:style-name="Standard"><text:span text:style-name="T56"></text:span><text:span text:style-name="T16">同戶籍地　</text:span><text:span text:style-name="T56"></text:span><text:span text:style-name="T51">○○</text:span><text:span text:style-name="T16">縣市</text:span><text:span text:style-name="T51">○○</text:span><text:span text:style-name="T16">鄉鎮市區</text:span><text:span text:style-name="T51">○○</text:span><text:span text:style-name="T16">村</text:span><text:span text:style-name="T51">○○</text:span><text:span text:style-name="T16">鄰</text:span><text:span text:style-name="T51">○○</text:span><text:span text:style-name="T16">路</text:span><text:span text:style-name="T51">○○</text:span><text:span text:style-name="T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16">代</text:span><text:span text:style-name="T51"> </text:span><text:span text:style-name="T16">理</text:span><text:span text:style-name="T51"> </text:span><text:span text:style-name="T16">人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25"><text:span text:style-name="T10">身分證字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2">連絡電話</text:p>
          </table:table-cell>
          <table:covered-table-cell/>
          <table:covered-table-cell/>
          <table:table-cell table:style-name="表格1.K1" office:value-type="string">
            <text:p text:style-name="P1"/>
          </table:table-cell>
        </table:table-row>
        <table:table-row table:style-name="表格1.2">
          <table:table-cell table:style-name="表格1.B1" office:value-type="string">
            <text:p text:style-name="P18"><text:span text:style-name="T13">通</text:span><text:span text:style-name="T50"> </text:span><text:span text:style-name="T13">訊</text:span><text:span text:style-name="T50"> </text:span><text:span text:style-name="T13">處</text:span></text:p>
          </table:table-cell>
          <table:table-cell table:style-name="表格1.B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2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5"><text:span text:style-name="T10">申請移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2">鄉鎮市區</text:p>
          </table:table-cell>
          <table:table-cell table:style-name="表格1.B1" office:value-type="string">
            <text:p text:style-name="P12">段</text:p>
          </table:table-cell>
          <table:table-cell table:style-name="表格1.B1" table:number-columns-spanned="2" office:value-type="string">
            <text:p text:style-name="P12">小段</text:p>
          </table:table-cell>
          <table:covered-table-cell/>
          <table:table-cell table:style-name="表格1.B1" office:value-type="string">
            <text:p text:style-name="P12">地號</text:p>
          </table:table-cell>
          <table:table-cell table:style-name="表格1.B1" table:number-columns-spanned="2" office:value-type="string">
            <text:p text:style-name="P25"><text:span text:style-name="T10">面積(m</text:span><text:span text:style-name="T60">2</text:span><text:span text:style-name="T10">)</text:span></text:p>
          </table:table-cell>
          <table:covered-table-cell/>
          <table:table-cell table:style-name="表格1.B1" table:number-columns-spanned="2" office:value-type="string">
            <text:p text:style-name="P25"><text:span text:style-name="T10">面積(m</text:span><text:span text:style-name="T60">2</text:span><text:span text:style-name="T10">)</text:span></text:p>
          </table:table-cell>
          <table:covered-table-cell/>
          <table:table-cell table:style-name="表格1.B3" table:number-columns-spanned="3" office:value-type="string">
            <text:p text:style-name="P12">用途</text:p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1">○○</text:p>
          </table:table-cell>
          <table:table-cell table:style-name="表格1.B1" office:value-type="string">
            <text:p text:style-name="P21">○○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21">○○</text:p>
          </table:table-cell>
          <table:table-cell table:style-name="表格1.B1" table:number-columns-spanned="2" office:value-type="string">
            <text:p text:style-name="P21">○○</text:p>
          </table:table-cell>
          <table:covered-table-cell/>
          <table:table-cell table:style-name="表格1.B1" table:number-columns-spanned="2" office:value-type="string">
            <text:p text:style-name="P21">○○</text:p>
          </table:table-cell>
          <table:covered-table-cell/>
          <table:table-cell table:style-name="表格1.B3" table:number-columns-spanned="3" office:value-type="string">
            <text:p text:style-name="P12">耕作</text:p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1"/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1"/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5">公所調查、實地會勘及審查意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7">土地利用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7">是否已設定他項權利登記或出租</text:p>
          </table:table-cell>
          <table:table-cell table:style-name="表格2.J1" table:number-rows-spanned="2" office:value-type="string">
            <text:p text:style-name="P7">是否為公共設施用地</text:p>
          </table:table-cell>
        </table:table-row>
        <table:table-row table:style-name="表格2.1">
          <table:table-cell table:style-name="表格2.I1" table:number-columns-spanned="2" office:value-type="string">
            <text:p text:style-name="P10"><text:span text:style-name="T40">地段、地號</text:span></text:p>
          </table:table-cell>
          <table:covered-table-cell/>
          <table:table-cell table:style-name="表格2.I1" table:number-columns-spanned="2" office:value-type="string">
            <text:p text:style-name="P10"><text:span text:style-name="T40">原始清冊使用人</text:span></text:p>
          </table:table-cell>
          <table:covered-table-cell/>
          <table:table-cell table:style-name="表格2.I1" office:value-type="string">
            <text:p text:style-name="P7">非都市土地</text:p>
            <text:p text:style-name="P10"><text:span text:style-name="T40">使用分區、</text:span></text:p>
            <text:p text:style-name="P7">使用地類別</text:p>
          </table:table-cell>
          <table:table-cell table:style-name="表格2.I1" table:number-columns-spanned="2" office:value-type="string">
            <text:p text:style-name="P10"><text:span text:style-name="T40">都市計畫土地</text:span></text:p>
            <text:p text:style-name="P7">使用分區</text:p>
          </table:table-cell>
          <table:covered-table-cell/>
          <table:table-cell table:style-name="表格2.I1" office:value-type="string">
            <text:p text:style-name="P10"><text:span text:style-name="T40">地上物情 <text:s/>形</text:span></text:p>
          </table:table-cell>
          <table:covered-table-cell/>
          <table:covered-table-cell/>
        </table:table-row>
        <table:table-row table:style-name="表格2.3">
          <table:table-cell table:style-name="表格2.I1" table:number-columns-spanned="2" office:value-type="string">
            <text:p text:style-name="P17"><text:span text:style-name="T47">○○</text:span><text:span text:style-name="T8">段</text:span></text:p>
            <text:p text:style-name="P17"><text:span text:style-name="T47">○○</text:span><text:span text:style-name="T8">地號</text:span></text:p>
          </table:table-cell>
          <table:covered-table-cell/>
          <table:table-cell table:style-name="表格2.I1" table:number-columns-spanned="2" office:value-type="string">
            <text:p text:style-name="P20">○○○</text:p>
          </table:table-cell>
          <table:covered-table-cell/>
          <table:table-cell table:style-name="表格2.I1" office:value-type="string">
            <text:p text:style-name="P7">山坡地保育區</text:p>
            <text:p text:style-name="P7">農牧用地</text:p>
          </table:table-cell>
          <table:table-cell table:style-name="表格2.I1" table:number-columns-spanned="2" office:value-type="string">
            <text:p text:style-name="P8"/>
          </table:table-cell>
          <table:covered-table-cell/>
          <table:table-cell table:style-name="表格2.I1" office:value-type="string">
            <text:p text:style-name="P7">種植</text:p>
            <text:p text:style-name="P20">○○</text:p>
          </table:table-cell>
          <table:table-cell table:style-name="表格2.I1" office:value-type="string">
            <text:p text:style-name="P25"><text:span text:style-name="T55"></text:span><text:span text:style-name="T8">是</text:span></text:p>
            <text:p text:style-name="P10"><text:span text:style-name="T50">■</text:span><text:span text:style-name="T13">否</text:span></text:p>
          </table:table-cell>
          <table:table-cell table:style-name="表格2.J1" office:value-type="string">
            <text:p text:style-name="P25"><text:span text:style-name="T55"></text:span><text:span text:style-name="T8">是</text:span></text:p>
            <text:p text:style-name="P10"><text:span text:style-name="T50">■</text:span><text:span text:style-name="T13">否</text:span></text:p>
          </table:table-cell>
        </table:table-row>
        <table:table-row table:style-name="表格2.3">
          <table:table-cell table:style-name="表格2.I1" table:number-columns-spanned="2" office:value-type="string">
            <text:p text:style-name="P3"/>
          </table:table-cell>
          <table:covered-table-cell/>
          <table:table-cell table:style-name="表格2.I1" table:number-columns-spanned="2" office:value-type="string">
            <text:p text:style-name="P3"/>
          </table:table-cell>
          <table:covered-table-cell/>
          <table:table-cell table:style-name="表格2.I1" office:value-type="string">
            <text:p text:style-name="P3"/>
          </table:table-cell>
          <table:table-cell table:style-name="表格2.I1" table:number-columns-spanned="2" office:value-type="string">
            <text:p text:style-name="P3"/>
          </table:table-cell>
          <table:covered-table-cell/>
          <table:table-cell table:style-name="表格2.I1" office:value-type="string">
            <text:p text:style-name="P3"/>
          </table:table-cell>
          <table:table-cell table:style-name="表格2.I1" office:value-type="string">
            <text:p text:style-name="P3"/>
          </table:table-cell>
          <table:table-cell table:style-name="表格2.J1" office:value-type="string">
            <text:p text:style-name="P15"/>
          </table:table-cell>
        </table:table-row>
        <table:table-row table:style-name="表格2.5">
          <table:table-cell table:style-name="表格2.I1" office:value-type="string">
            <text:p text:style-name="P7">初</text:p>
            <text:p text:style-name="P7">審</text:p>
            <text:p text:style-name="P7">意</text:p>
            <text:p text:style-name="P7">見</text:p>
          </table:table-cell>
          <table:table-cell table:style-name="表格2.J2" table:number-columns-spanned="9" office:value-type="string">
            <text:p text:style-name="P27"><text:span text:style-name="T8">1、申請人應具「原住民」身分。</text:span><text:span text:style-name="T47">■</text:span><text:span text:style-name="T8">是</text:span><text:span text:style-name="T56"></text:span><text:span text:style-name="T13">否</text:span></text:p>
            <text:p text:style-name="P27"><text:span text:style-name="T13">2、</text:span><text:span text:style-name="T27">申請人是否符合下列情形之一：</text:span><text:span text:style-name="T24">■</text:span><text:span text:style-name="T13">是</text:span><text:span text:style-name="T56"></text:span><text:span text:style-name="T13">否</text:span></text:p>
            <text:p text:style-name="P27"><text:span text:style-name="T35"><text:s text:c="3"/></text:span><text:span text:style-name="T56"></text:span><text:span text:style-name="T35"> </text:span><text:span text:style-name="T9">(1)</text:span><text:span text:style-name="T30">原住民保留地開發管理辦法施行前已使用迄今。</text:span><text:span text:style-name="T9">（按土地所轄公所留存之山地保留地使用清冊、土地歸戶表證明</text:span><text:span text:style-name="T30">或相關可資證明土地清冊所登載之資料認定</text:span><text:span text:style-name="T9">－</text:span><text:span text:style-name="T56"></text:span><text:span text:style-name="T15">原始清冊之使用人</text:span><text:span text:style-name="T40">、</text:span><text:span text:style-name="T56"></text:span><text:span text:style-name="T15">三親等或</text:span><text:span text:style-name="T56"></text:span><text:span text:style-name="T15">繼承人。）</text:span></text:p>
            <text:p text:style-name="P27"><text:span text:style-name="T52"><text:s text:c="3"/></text:span><text:span text:style-name="T56"></text:span><text:span text:style-name="T52"> </text:span><text:span text:style-name="T15">(2)</text:span><text:span text:style-name="T28">於國有原住民保留地內有原有自住房屋。（「原有自住房屋」單指建物存在之時間點，與建物之所有人是否為建物起造人無關，且解釋為「原住民保留地開發管理辦法施行前」已存在之建物，建物所有人得申請取得所有權。）</text:span></text:p>
            <text:p text:style-name="P27"><text:span text:style-name="T13">3</text:span><text:span text:style-name="T38">、</text:span><text:span text:style-name="T33">申請人與土地現使用人是否符合，且無糾紛情事</text:span><text:span text:style-name="T31">。</text:span><text:span text:style-name="T23">■</text:span><text:span text:style-name="T8">是</text:span><text:span text:style-name="T56"></text:span><text:span text:style-name="T13">否</text:span></text:p>
            <text:p text:style-name="P27"><text:span text:style-name="T18">4</text:span><text:span text:style-name="T38">、</text:span><text:span text:style-name="T33">申請地段地號、面積是否與申請人使用情形符合。</text:span><text:span text:style-name="T23">■</text:span><text:span text:style-name="T8">是</text:span><text:span text:style-name="T56"></text:span><text:span text:style-name="T13">否</text:span></text:p>
            <text:p text:style-name="P27"><text:span text:style-name="T18">5、申請面積未超過原住民保留地開發管理辦法第10條規定。</text:span><text:span text:style-name="T47">■</text:span><text:span text:style-name="T8">是</text:span><text:span text:style-name="T56"></text:span><text:span text:style-name="T13">否(超額面積：_________m</text:span><text:span text:style-name="T61">2</text:span><text:span text:style-name="T13">) </text:span></text:p>
            <text:p text:style-name="P27"><text:span text:style-name="T62">6、</text:span><text:span text:style-name="T18">非屬土地法第14條及水利法第83條規定不得私有之土地。</text:span><text:span text:style-name="T47">■</text:span><text:span text:style-name="T8">是</text:span><text:span text:style-name="T56"></text:span><text:span text:style-name="T13">否</text:span></text:p>
            <text:p text:style-name="P24"><text:span text:style-name="T65">7、</text:span><text:span text:style-name="T62">其他：無</text:span></text:p>
            <text:p text:style-name="Standard"><text:span text:style-name="T63">8、附件：(1)申請書1份、(2)戶籍資料1份、(3)土地登記謄本1份、(4)地籍圖1份、</text:span><text:span text:style-name="T64"> </text:span><text:span text:style-name="T63">(5)會勘紀錄（含照片）1份、(6)</text:span><text:span text:style-name="T36">原始使用清冊資料1份</text:span><text:span text:style-name="T63">、(7)</text:span><text:span text:style-name="T36">原有自住房屋所有人證明文件0份</text:span><text:span text:style-name="T63">、(8)其他資料</text:span><text:span text:style-name="T45">：</text:span><text:span text:style-name="T62">___</text:span><text:span text:style-name="T5">無</text:span><text:span text:style-name="T62">________</text:span><text:span text:style-name="T65">。</text:span></text:p>
            <text:p text:style-name="P27"><text:soft-page-break/><text:span text:style-name="T66">本件是否符合原住民保留地開發管理辦法</text:span><text:span text:style-name="T37">第17條</text:span><text:span text:style-name="T66">相關規定。</text:span><text:span text:style-name="T2">■</text:span><text:span text:style-name="T3">是</text:span><text:span text:style-name="T2"> </text:span><text:span text:style-name="T57">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I1" table:number-columns-spanned="3" office:value-type="string">
            <text:p text:style-name="P5">承辦人：</text:p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9">課長：</text:p>
          </table:table-cell>
          <table:covered-table-cell/>
          <table:covered-table-cell/>
          <table:table-cell table:style-name="表格2.A1" table:number-columns-spanned="2" office:value-type="string">
            <text:p text:style-name="P9">秘書：</text:p>
          </table:table-cell>
          <table:covered-table-cell/>
          <table:table-cell table:style-name="表格2.J2" table:number-columns-spanned="2" office:value-type="string">
            <text:p text:style-name="P9">鄉(鎮、市、區)長：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21-01-25T13:50:00</meta:creation-date>
    <dc:creator>user</dc:creator>
    <dc:date>2021-01-25T13:50:00</dc:date>
    <meta:print-date>2019-05-27T15:43:00</meta:print-date>
    <meta:editing-cycles>2</meta:editing-cycles>
    <meta:editing-duration>PT4M</meta:editing-duration>
    <meta:document-statistic meta:table-count="2" meta:image-count="0" meta:object-count="0" meta:page-count="2" meta:paragraph-count="80" meta:word-count="824" meta:character-count="981" meta:non-whitespace-character-count="939"/>
    <meta:generator>LibreOffice/5.1.2.2$Windows_x86 LibreOffice_project/d3bf12ecb743fc0d20e0be0c58ca359301eb705f</meta:generator>
  </office:meta>
</office:document-meta>
</file>