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委 <text:s/>託 <text:s/>書</text:span></text:p>
      <text:p text:style-name="Standard"><text:span text:style-name="T2">委託人____________因工作繁忙，無法親自前往辦理茂林區__________段________小段_____________地號農業用地作農業使用證明，特委託受託人____________代為辦理申請及領取或指界農業用地作農業使用證明書，如有不實願負一切法律責任。</text:span></text:p>
      <text:p text:style-name="P4"/>
      <text:p text:style-name="P1">謹呈</text:p>
      <text:p text:style-name="Standard"><text:span text:style-name="T2">茂林區公所</text:span></text:p>
      <text:p text:style-name="P1"/>
      <text:p text:style-name="P2">委 <text:s/>託 <text:s/>人：</text:p>
      <text:p text:style-name="P2">身分證號碼：</text:p>
      <text:p text:style-name="P2">住 <text:s text:c="5"/>址：</text:p>
      <text:p text:style-name="P2"/>
      <text:p text:style-name="P2">受 <text:s/>託 <text:s/>人：</text:p>
      <text:p text:style-name="P2">身分證字號：</text:p>
      <text:p text:style-name="P2">住 <text:s text:c="5"/>址：</text:p>
      <text:p text:style-name="P2"/>
      <text:p text:style-name="P3">中華民國 <text:s text:c="3"/>年 <text:s text:c="4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1-21T16:38:00</meta:creation-date>
    <dc:creator>user</dc:creator>
    <dc:date>2021-01-21T16:38:00</dc:date>
    <meta:editing-cycles>2</meta:editing-cycles>
    <meta:editing-duration>PT1M</meta:editing-duration>
    <meta:document-statistic meta:table-count="0" meta:image-count="0" meta:object-count="0" meta:page-count="1" meta:paragraph-count="11" meta:word-count="129" meta:character-count="216" meta:non-whitespace-character-count="179"/>
    <meta:generator>LibreOffice/5.1.2.2$Windows_x86 LibreOffice_project/d3bf12ecb743fc0d20e0be0c58ca359301eb705f</meta:generator>
  </office:meta>
</office:document-meta>
</file>