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純文字" style:master-page-name="Standard">
      <style:paragraph-properties fo:margin-left="0cm" fo:margin-right="-0.677cm" style:line-height-at-least="0.6cm" fo:text-indent="5.191cm" style:auto-text-indent="false" style:page-number="28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純文字">
      <style:paragraph-properties fo:margin-left="0cm" fo:margin-right="-0.677cm" style:line-height-at-least="0.6cm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純文字">
      <style:paragraph-properties fo:margin-left="0cm" fo:margin-right="-0.677cm" style:line-height-at-least="1.058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5" style:family="paragraph" style:parent-style-name="純文字">
      <style:paragraph-properties fo:margin-left="0cm" fo:margin-right="-0.677cm" style:line-height-at-least="0.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6" style:family="paragraph" style:parent-style-name="純文字">
      <style:paragraph-properties fo:margin-left="0cm" fo:margin-right="-0.677cm" fo:line-height="1.058cm" fo:text-indent="0cm" style:auto-text-indent="false" style:snap-to-layout-grid="false"/>
    </style:style>
    <style:style style:name="P7" style:family="paragraph" style:parent-style-name="純文字">
      <style:paragraph-properties fo:margin-left="0cm" fo:margin-right="-0.677cm" style:line-height-at-least="0.6cm" fo:text-indent="0cm" style:auto-text-indent="false" style:snap-to-layout-grid="false"/>
    </style:style>
    <style:style style:name="P8" style:family="paragraph" style:parent-style-name="純文字">
      <style:paragraph-properties fo:margin-left="0cm" fo:margin-right="-0.677cm" style:line-height-at-least="0.6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cm" fo:margin-right="-0.677cm" fo:line-height="1.058cm" fo:text-indent="1.242cm" style:auto-text-indent="false" style:snap-to-layout-grid="false"/>
    </style:style>
    <style:style style:name="P10" style:family="paragraph" style:parent-style-name="純文字">
      <style:paragraph-properties fo:margin-left="0cm" fo:margin-right="-0.677cm" style:line-height-at-least="0.6cm" fo:text-indent="0.621cm" style:auto-text-indent="false" style:snap-to-layout-grid="false"/>
    </style:style>
    <style:style style:name="P11" style:family="paragraph" style:parent-style-name="純文字">
      <style:paragraph-properties fo:margin-left="0cm" fo:margin-right="-0.677cm" style:line-height-at-least="0.6cm" fo:text-indent="0.621cm" style:auto-text-indent="false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12" style:family="paragraph" style:parent-style-name="純文字">
      <style:paragraph-properties fo:margin-left="0cm" fo:margin-right="-0.677cm" style:line-height-at-least="0.6cm" fo:text-indent="3.104cm" style:auto-text-indent="false" style:snap-to-layout-grid="false"/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P13" style:family="paragraph" style:parent-style-name="純文字" style:master-page-name="轉換_20_1">
      <style:paragraph-properties fo:margin-left="0cm" fo:margin-right="1.383cm" style:line-height-at-least="0.423cm" fo:text-indent="0cm" style:auto-text-indent="false" style:page-number="28" style:snap-to-layout-grid="false"/>
      <style:text-properties style:font-name="Times New Roman" fo:font-size="11pt" fo:letter-spacing="-0.035cm" style:font-name-asian="標楷體" style:font-size-asian="11pt" style:font-name-complex="Times New Roman" style:font-size-complex="11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土地使用同意書</text:p>
      <text:p text:style-name="P3"/>
      <text:p text:style-name="P9"><text:span text:style-name="T2">立土地使用同意人</text:span><text:span text:style-name="T4"> <text:s text:c="11"/></text:span><text:span text:style-name="T2">持有之土地座落</text:span></text:p>
      <text:p text:style-name="P6"><text:span text:style-name="T2">高雄市茂林區</text:span><text:span text:style-name="T4"> <text:s text:c="5"/></text:span><text:span text:style-name="T2">段</text:span><text:span text:style-name="T4"> <text:s text:c="6"/></text:span><text:span text:style-name="T2">地號，同意由</text:span><text:span text:style-name="T4"> <text:s text:c="5"/></text:span><text:span text:style-name="T2">君施作( <text:s text:c="4"/>)簡易水土保持申報書，上述屬實無訛，特立此同意書為日後之據。</text:span></text:p>
      <text:p text:style-name="P4"/>
      <text:p text:style-name="P11">此 <text:s/>致</text:p>
      <text:p text:style-name="P12">高雄市茂林區公所</text:p>
      <text:p text:style-name="P5"/>
      <text:p text:style-name="P5"/>
      <text:p text:style-name="P5"/>
      <text:p text:style-name="P10"><text:span text:style-name="T5">申 <text:s/>請 <text:s/>人：</text:span><text:span text:style-name="T2"> <text:s text:c="9"/>(簽章)</text:span></text:p>
      <text:p text:style-name="P7"><text:span text:style-name="T2"><text:s text:c="2"/>身份證字號：</text:span></text:p>
      <text:p text:style-name="P7"><text:span text:style-name="T2"><text:s text:c="2"/>住 <text:s text:c="4"/>址：</text:span></text:p>
      <text:p text:style-name="P7"><text:span text:style-name="T2"><text:s text:c="2"/>電 <text:s text:c="4"/>話: </text:span></text:p>
      <text:p text:style-name="P5"/>
      <text:p text:style-name="P5"/>
      <text:p text:style-name="P5"/>
      <text:p text:style-name="P10"><text:span text:style-name="T2">立同意書人： <text:s text:c="9"/>(簽章)</text:span></text:p>
      <text:p text:style-name="P7"><text:span text:style-name="T2"><text:s text:c="2"/>身份證字號：</text:span></text:p>
      <text:p text:style-name="P7"><text:span text:style-name="T2"><text:s text:c="2"/>住 <text:s text:c="4"/>址：</text:span></text:p>
      <text:p text:style-name="P7"><text:span text:style-name="T2"><text:s text:c="2"/>電 <text:s text:c="4"/>話: </text:span></text:p>
      <text:p text:style-name="P5"/>
      <text:p text:style-name="P5"/>
      <text:p text:style-name="P5"/>
      <text:p text:style-name="P10"><text:span text:style-name="T2">立同意書人： <text:s text:c="3"/></text:span><text:span text:style-name="T5"><text:s text:c="2"/></text:span><text:span text:style-name="T2"><text:s text:c="6"/>(簽章)</text:span></text:p>
      <text:p text:style-name="P7"><text:span text:style-name="T2"><text:s text:c="2"/>身份證字號：</text:span></text:p>
      <text:p text:style-name="P7"><text:span text:style-name="T2"><text:s text:c="2"/>住 <text:s text:c="4"/>址： </text:span></text:p>
      <text:p text:style-name="P7"><text:span text:style-name="T2"><text:s text:c="2"/>電 <text:s text:c="4"/>話: </text:span></text:p>
      <text:p text:style-name="P5"/>
      <text:p text:style-name="P5"/>
      <text:p text:style-name="P8"><text:span text:style-name="T2">中 <text:s/>華 <text:s/>民 <text:s/>國 <text:s text:c="6"/>年 <text:s text:c="5"/>月 <text:s text:c="7"/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8cm" style:font-name-asian="中國龍粗明體" style:font-family-asian="中國龍粗明體, 新細明體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華康儷楷書" style:font-family-asian="華康儷楷書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中國龍粗明體" fo:font-family="中國龍粗明體, 新細明體" style:font-family-generic="modern" style:font-name-asian="中國龍粗明體" style:font-family-asian="中國龍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中國龍粗明體" fo:font-family="中國龍粗明體, 新細明體" style:font-family-generic="modern" style:font-name-asian="中國龍粗明體" style:font-family-asian="中國龍粗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一, 二, 三, ...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一, 二, 三, ...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54cm" fo:text-indent="-0.847cm" fo:margin-left="9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 fo:text-align="center">
          <style:list-level-label-alignment text:label-followed-by="listtab" text:list-tab-stop-position="0.192cm" fo:text-indent="-0.499cm" fo:margin-left="0.4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894cm" fo:text-indent="-0.794cm" fo:margin-left="0.894cm"/>
        </style:list-level-properties>
        <style:text-properties style:font-name="中國龍粗明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50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中國龍粗明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323cm" fo:margin-left="2.27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1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1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5cm" fo:text-indent="-1.27cm" fo:margin-left="3.8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 fo:text-align="center">
          <style:list-level-label-alignment text:label-followed-by="listtab" text:list-tab-stop-position="1.145cm" fo:text-indent="-0.499cm" fo:margin-left="1.45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3.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易水土保持申報書格式                案件編號：</dc:title>
    <meta:initial-creator>ghost</meta:initial-creator>
    <meta:creation-date>2016-05-17T15:35:00</meta:creation-date>
    <dc:creator>user</dc:creator>
    <dc:date>2021-01-21T15:58:00</dc:date>
    <meta:print-date>2017-09-14T09:32:00</meta:print-date>
    <meta:editing-cycles>68</meta:editing-cycles>
    <meta:editing-duration>PT2H3M</meta:editing-duration>
    <meta:document-statistic meta:table-count="0" meta:image-count="0" meta:object-count="0" meta:page-count="2" meta:paragraph-count="18" meta:word-count="150" meta:character-count="303" meta:non-whitespace-character-count="150"/>
    <meta:generator>LibreOffice/5.1.2.2$Windows_x86 LibreOffice_project/d3bf12ecb743fc0d20e0be0c58ca359301eb705f</meta:generator>
  </office:meta>
</office:document-meta>
</file>