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201cm"/>
    </style:style>
    <style:style style:name="表格1.E" style:family="table-column">
      <style:table-column-properties style:column-width="2.514cm"/>
    </style:style>
    <style:style style:name="表格1.F" style:family="table-column">
      <style:table-column-properties style:column-width="2.875cm"/>
    </style:style>
    <style:style style:name="表格1.1" style:family="table-row">
      <style:table-row-properties style:min-row-height="0.9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8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59cm" fo:keep-together="always"/>
    </style:style>
    <style:style style:name="表格1.4" style:family="table-row">
      <style:table-row-properties fo:keep-together="always"/>
    </style:style>
    <style:style style:name="表格1.5" style:family="table-row">
      <style:table-row-properties style:min-row-height="1.173cm" fo:keep-together="always"/>
    </style:style>
    <style:style style:name="表格2" style:family="table">
      <style:table-properties style:width="17.847cm" fo:margin-left="-0.058cm" table:align="left" style:writing-mode="lr-tb"/>
    </style:style>
    <style:style style:name="表格2.A" style:family="table-column">
      <style:table-column-properties style:column-width="17.847cm"/>
    </style:style>
    <style:style style:name="表格2.1" style:family="table-row">
      <style:table-row-properties style:min-row-height="4.31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417cm" fo:margin-left="-0.199cm" table:align="left" style:writing-mode="lr-tb"/>
    </style:style>
    <style:style style:name="表格3.A" style:family="table-column">
      <style:table-column-properties style:column-width="17.41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706cm" fo:text-align="end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3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/>
    </style:style>
    <style:style style:name="P13" style:family="paragraph" style:parent-style-name="Standard">
      <style:paragraph-properties fo:line-height="1.235cm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0.882cm"/>
      <style:text-properties fo:font-size="14pt" style:font-size-asian="14pt"/>
    </style:style>
    <style:style style:name="P16" style:family="paragraph" style:parent-style-name="Standard">
      <style:paragraph-properties fo:line-height="0.882cm"/>
      <style:text-properties fo:font-size="14pt" style:font-name-asian="Times New Roman" style:font-size-asian="14pt"/>
    </style:style>
    <style:style style:name="P17" style:family="paragraph" style:parent-style-name="Standard">
      <style:paragraph-properties style:line-height-at-least="0.423cm" style:snap-to-layout-grid="false"/>
    </style:style>
    <style:style style:name="P18" style:family="paragraph" style:parent-style-name="Standard" style:list-style-name="WW8Num3"/>
    <style:style style:name="P19" style:family="paragraph" style:parent-style-name="Standard" style:list-style-name="WW8Num3">
      <style:paragraph-properties style:text-autospace="none"/>
    </style:style>
    <style:style style:name="P20" style:family="paragraph" style:parent-style-name="Standard">
      <style:paragraph-properties fo:line-height="0.988cm"/>
      <style:text-properties fo:font-size="20pt" fo:font-weight="bold" style:font-name-asian="標楷體" style:font-size-asian="20pt" style:font-weight-asian="bold" style:font-name-complex="標楷體"/>
    </style:style>
    <style:style style:name="P21" style:family="paragraph" style:parent-style-name="Standard">
      <style:paragraph-properties fo:margin-top="0.318cm" fo:margin-bottom="0cm" loext:contextual-spacing="false" fo:line-height="0.882cm"/>
    </style:style>
    <style:style style:name="P22" style:family="paragraph" style:parent-style-name="Standard">
      <style:paragraph-properties fo:margin-top="0.318cm" fo:margin-bottom="0cm" loext:contextual-spacing="false" style:line-height-at-least="0.423cm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23" style:family="paragraph" style:parent-style-name="Standard">
      <style:paragraph-properties fo:margin-top="0.318cm" fo:margin-bottom="0cm" loext:contextual-spacing="false" style:line-height-at-least="0.423cm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24" style:family="paragraph" style:parent-style-name="Standard">
      <style:paragraph-properties fo:margin-left="0.035cm" fo:margin-right="0cm" style:line-height-at-least="0cm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2.117cm" fo:margin-right="0cm" style:line-height-at-least="0cm" fo:text-indent="-2.117cm" style:auto-text-indent="false"/>
    </style:style>
    <style:style style:name="P26" style:family="paragraph" style:parent-style-name="Standard">
      <style:paragraph-properties fo:margin-left="0cm" fo:margin-right="0cm" fo:text-indent="1.129cm" style:auto-text-indent="false"/>
    </style:style>
    <style:style style:name="P27" style:family="paragraph" style:parent-style-name="Standard">
      <style:paragraph-properties fo:margin-left="0cm" fo:margin-right="0cm" fo:text-indent="1.27cm" style:auto-text-indent="false"/>
    </style:style>
    <style:style style:name="P28" style:family="paragraph" style:parent-style-name="Standard">
      <style:paragraph-properties fo:margin-left="0.635cm" fo:margin-right="0cm" fo:text-indent="0cm" style:auto-text-indent="false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75cm" fo:margin-right="0cm" fo:text-indent="-0.75cm" style:auto-text-indent="false"/>
    </style:style>
    <style:style style:name="P31" style:family="paragraph" style:parent-style-name="Standard">
      <style:paragraph-properties fo:margin-left="0.998cm" fo:margin-right="0cm" fo:text-indent="-0.998cm" style:auto-text-indent="false"/>
    </style:style>
    <style:style style:name="P32" style:family="paragraph" style:parent-style-name="Standard" style:master-page-name="Standard">
      <style:paragraph-properties fo:line-height="0.882cm" fo:text-align="end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3" style:family="text">
      <style:text-properties style:font-name="標楷體" fo:font-size="16pt" style:font-name-asian="標楷體" style:font-size-asian="16pt" style:font-name-complex="標楷體"/>
    </style:style>
    <style:style style:name="T14" style:family="text">
      <style:text-properties style:font-name="標楷體" fo:font-size="16pt" style:font-name-asian="標楷體" style:font-size-asian="16pt" style:font-name-complex="標楷體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18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0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21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2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6pt"/>
    </style:style>
    <style:style style:name="T2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6pt"/>
    </style:style>
    <style:style style:name="T24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5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7" style:family="text">
      <style:text-properties style:font-name="標楷體" fo:font-size="18pt" fo:font-weight="bold" style:font-name-asian="標楷體" style:font-size-asian="18pt" style:font-weight-asian="bold" style:font-name-complex="標楷體" style:font-size-complex="28pt" style:font-weight-complex="bold"/>
    </style:style>
    <style:style style:name="T2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style:letter-kerning="true" style:font-name-asian="標楷體" style:font-name-complex="DFKaiShu-SB-Estd-BF"/>
    </style:style>
    <style:style style:name="T32" style:family="text">
      <style:text-properties fo:font-size="16pt" style:font-size-asian="16pt"/>
    </style:style>
    <style:style style:name="T33" style:family="text">
      <style:text-properties style:font-weight-complex="bold"/>
    </style:style>
    <style:style style:name="T34" style:family="text">
      <style:text-properties style:font-weight-complex="bold"/>
    </style:style>
    <style:style style:name="T35" style:family="text">
      <style:text-properties fo:color="#ff0000" style:font-name="標楷體" fo:font-size="16pt" style:font-name-asian="標楷體" style:font-size-asian="16pt" style:font-name-complex="標楷體" style:font-weight-complex="bold"/>
    </style:style>
    <style:style style:name="T36" style:family="text">
      <style:text-properties fo:color="#ff0000" style:font-name="標楷體" style:font-name-asian="標楷體" style:font-name-complex="標楷體"/>
    </style:style>
    <style:style style:name="T37" style:family="text">
      <style:text-properties fo:color="#ff0000" style:font-name="標楷體" style:letter-kerning="tru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正面</text:p>
      <text:p text:style-name="P1"><text:span text:style-name="T2">附件一 <text:s text:c="41"/></text:span><text:span text:style-name="T2"><text:s text:c="3"/></text:span><text:span text:style-name="T2"><text:s/></text:span><text:span text:style-name="T2">　　　</text:span><text:span text:style-name="T2"> 編號：</text:span><text:span text:style-name="T9"> <text:s text:c="4"/></text:span><text:span text:style-name="T13"><text:s/></text:span></text:p>
      <text:p text:style-name="P2"><text:bookmark-start text:name="_Hlk60832031"/><text:span text:style-name="T22"><text:s text:c="2"/></text:span><text:span text:style-name="T22">110</text:span><text:span text:style-name="T22"> <text:s text:c="2"/></text:span><text:span text:style-name="T24">年度原住民保留地禁伐補償申請書</text:span></text:p>
      <text:p text:style-name="P21"><text:bookmark-end text:name="_Hlk60832031"/><text:span text:style-name="T19">一、基本資料</text:span> <text:s text:c="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申請項目</text:p>
          </table:table-cell>
          <table:table-cell table:style-name="表格1.B1" table:number-columns-spanned="5" office:value-type="string">
            <text:p text:style-name="P12"><text:span text:style-name="T13">□禁伐補償　□造林獎勵第21年以後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申請人</text:p>
          </table:table-cell>
          <table:table-cell table:style-name="表格1.B2" office:value-type="string">
            <text:p text:style-name="P6"><text:s text:c="3"/></text:p>
          </table:table-cell>
          <table:table-cell table:style-name="表格1.A1" office:value-type="string">
            <text:p text:style-name="P8">使用地類別</text:p>
          </table:table-cell>
          <table:table-cell table:style-name="表格1.B2" office:value-type="string">
            <text:p text:style-name="P12"><text:span text:style-name="T13">林業用地</text:span></text:p>
          </table:table-cell>
          <table:table-cell table:style-name="表格1.B2" office:value-type="string">
            <text:p text:style-name="P24">申請土地</text:p>
            <text:p text:style-name="P24">面積 (公頃)</text:p>
          </table:table-cell>
          <table:table-cell table:style-name="表格1.F2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4">土地坐落</text:p>
          </table:table-cell>
          <table:table-cell table:style-name="表格1.F2" table:number-columns-spanned="5" office:value-type="string">
            <text:p text:style-name="P13"><text:span text:style-name="T10"><text:s text:c="3"/></text:span><text:span text:style-name="T10">高雄</text:span><text:span text:style-name="T10"> <text:s text:c="3"/></text:span><text:span text:style-name="T20">市政府</text:span><text:span text:style-name="T20"> </text:span><text:span text:style-name="T10"><text:s/></text:span><text:span text:style-name="T10"><text:s/></text:span><text:span text:style-name="T10"><text:s text:c="2"/></text:span><text:span text:style-name="T10">茂林 <text:s/></text:span><text:span text:style-name="T15">區</text:span><text:span text:style-name="T15"> </text:span></text:p>
            <text:p text:style-name="P13"><text:span text:style-name="T9"><text:s text:c="4"/></text:span><text:span text:style-name="T9"><text:s/></text:span><text:span text:style-name="T9"><text:s text:c="3"/></text:span><text:span text:style-name="T13">段</text:span><text:span text:style-name="T9"> <text:s text:c="3"/></text:span><text:span text:style-name="T13">小段</text:span><text:span text:style-name="T9"> <text:s text:c="5"/></text:span><text:span text:style-name="T13">地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土地權屬</text:p>
          </table:table-cell>
          <table:table-cell table:style-name="表格1.F2" table:number-columns-spanned="5" office:value-type="string">
            <text:p text:style-name="P12"><text:span text:style-name="T29">□私有地：□全部 <text:s text:c="2"/>□共有持分：</text:span></text:p>
            <text:p text:style-name="P25"><text:span text:style-name="T29">□國有地：□他項權利：（□農育權人 □地上權人） □承租地 □其他合法使用人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樹種</text:p>
          </table:table-cell>
          <table:table-cell table:style-name="表格1.F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21"><text:span text:style-name="T19">二、檢附資料</text:span> <text:s text:c="8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><text:span text:style-name="T4">一、應檢附資料：</text:span></text:p>
            <text:p text:style-name="P14"><text:span text:style-name="T4"><text:s text:c="3"/></text:span><text:span text:style-name="T4">□土地登記謄本</text:span><text:span text:style-name="T4">及</text:span><text:span text:style-name="T4">地籍圖謄本</text:span><text:span text:style-name="T4">　</text:span><text:span text:style-name="T4">□身分證正反面影本</text:span><text:span text:style-name="T4">　</text:span><text:span text:style-name="T4">□切結書□存摺影本</text:span></text:p>
            <text:p text:style-name="P11">二、持分及共同共有土地者：</text:p>
            <text:p text:style-name="P14"><text:span text:style-name="T4"><text:s text:c="3"/></text:span><text:span text:style-name="T4">□分管協議書</text:span><text:span text:style-name="T4">及</text:span><text:span text:style-name="T4">位置圖</text:span><text:span text:style-name="T4">　　　　</text:span><text:span text:style-name="T4">□共同經營協議書</text:span><text:span text:style-name="T4">　　</text:span><text:span text:style-name="T4">□承租契約書</text:span></text:p>
            <text:p text:style-name="P14"><text:span text:style-name="T4"><text:s text:c="3"/></text:span><text:span text:style-name="T4">□合法使用人原始使用清冊(附戶籍謄本)</text:span></text:p>
            <text:p text:style-name="P14"><text:span text:style-name="T4">三、有申請造林之土地者:　　　</text:span></text:p>
            <text:p text:style-name="P14"><text:span text:style-name="T4"><text:s text:c="3"/></text:span><text:span text:style-name="T4">□造林獎勵滿20年證明文件</text:span></text:p>
          </table:table-cell>
        </table:table-row>
      </table:table>
      <text:p text:style-name="P22">此致</text:p>
      <text:p text:style-name="P23">受理機關：</text:p>
      <text:p text:style-name="P17"><text:span text:style-name="T35"><text:s/></text:span><text:span text:style-name="T17">茂林區</text:span><text:span text:style-name="T17">公所</text:span></text:p>
      <text:p text:style-name="P17"><text:span text:style-name="T17"><text:s/>高雄市政府</text:span></text:p>
      <text:p text:style-name="Standard"><text:span text:style-name="T8">審核意見：</text:span><text:span text:style-name="T6">□符合　□不符合</text:span><text:span text:style-name="T8"> <text:s text:c="15"/>審核人：</text:span></text:p>
      <text:p text:style-name="P26"><text:span text:style-name="T13"><text:s text:c="2"/></text:span><text:span text:style-name="T13">申請人姓名：</text:span><text:span text:style-name="T13"> </text:span><text:span text:style-name="T13"><text:s text:c="21"/>(簽章)</text:span></text:p>
      <text:p text:style-name="P26"><text:span text:style-name="T13"><text:s text:c="2"/></text:span><text:span text:style-name="T13">身分證字號： </text:span></text:p>
      <text:p text:style-name="P26"><text:span text:style-name="T13"><text:s text:c="2"/></text:span><text:span text:style-name="T13">住 <text:s text:c="5"/>址：</text:span><text:span text:style-name="T4"> </text:span></text:p>
      <text:p text:style-name="P26"><text:soft-page-break/><text:span text:style-name="T13"><text:s text:c="2"/></text:span><text:span text:style-name="T13">電 <text:s text:c="5"/>話： </text:span></text:p>
      <text:p text:style-name="P27"><text:span text:style-name="T28">中</text:span><text:span text:style-name="T26"> 華</text:span><text:span text:style-name="T24"> 民 國</text:span><text:span text:style-name="T27">　　　　　</text:span><text:span text:style-name="T24">年</text:span><text:span text:style-name="T27">　　　　　</text:span><text:span text:style-name="T24">月</text:span><text:span text:style-name="T27">　　　　　</text:span><text:span text:style-name="T24">日</text:span></text:p>
      <text:p text:style-name="P3">背面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備註：</text:p>
            <text:list xml:id="list1042077040393702480" text:style-name="WW8Num3">
              <text:list-item>
                <text:p text:style-name="P18"><text:span text:style-name="T29">依據「原住民保留地禁伐補償條例」</text:span><text:span text:style-name="T29">及</text:span><text:span text:style-name="T29">「原住民保留地禁伐補償</text:span><text:span text:style-name="T29">實施辦法</text:span><text:span text:style-name="T29">」辦理。</text:span></text:p>
              </text:list-item>
              <text:list-item>
                <text:p text:style-name="P18"><text:span text:style-name="T29">申請區位要件：</text:span></text:p>
              </text:list-item>
            </text:list>
            <text:p text:style-name="Standard"><text:span text:style-name="T29">(一)原住民保留地符合下列條件之一者，由主管機關劃定為禁伐區域並公告之： </text:span></text:p>
            <text:p text:style-name="P28"><text:span text:style-name="T29">一、依法編定為林業用地或適用林業用地管制。 </text:span></text:p>
            <text:p text:style-name="P28"><text:span text:style-name="T29">二、依法劃設為保護區或水源特定區。 </text:span></text:p>
            <text:p text:style-name="P28"><text:span text:style-name="T29">三、依法劃設為國家公園之區域。 </text:span></text:p>
            <text:p text:style-name="P28"><text:span text:style-name="T29">四、其他經主管機關認定有實施禁伐之必要。</text:span></text:p>
            <text:p text:style-name="P30"><text:span text:style-name="T29">(二)申請人應每年填具禁伐補償申請書，並檢附下列文件，向原住民保留地所在地之受理機關申請，受理機關初審通過後，轉請地方執行機關辦理勘查作業，經確認竹、木覆蓋率七成以上，且無濫墾、濫伐之情事，應予實施補償之必要者，予以核准： </text:span></text:p>
            <text:p text:style-name="P29">一、身分證明文件、土地登記簿謄本、地籍圖謄本。但能以電腦完成提供網路查詢者，得免予檢附。 </text:p>
            <text:p text:style-name="P28"><text:span text:style-name="T29">二、申請人非土地所有人，應提出他項權利證明書或承租契約書。 </text:span></text:p>
            <text:p text:style-name="P31"><text:span text:style-name="T29">(三)前項申請人為各鄉（鎮、市、區）公所原住民保留地使用清冊記載有案之原住民或其繼承人者，免附土地登記簿謄本。 </text:span></text:p>
            <text:p text:style-name="P31"><text:span text:style-name="T29">(四)同一地號土地當年度因限制使用或促進利用，同時符合禁伐補償及其他中央機關發給獎勵金、補償或補助之規定，僅得擇一申請。</text:span></text:p>
            <text:list xml:id="list115537868821924" text:continue-numbering="true" text:style-name="WW8Num3">
              <text:list-item>
                <text:p text:style-name="P10">前項禁伐補償金額度，於核准補償面積不足一公頃者，按面積比例發給，並算至公頃以下四位數為止。</text:p>
              </text:list-item>
              <text:list-item>
                <text:p text:style-name="P19"><text:span text:style-name="T29">參加本計畫期間土地資料如有異動，如辦理分割、過戶或意外災害致土地面積減少者，應主動通知</text:span><text:span text:style-name="T36">鄉（鎮、市、區）</text:span><text:span text:style-name="T29">公所函報</text:span><text:span text:style-name="T37">直轄市、縣（市）</text:span><text:span text:style-name="T29">政府辦理資料異動。</text:span></text:p>
              </text:list-item>
            </text:list>
          </table:table-cell>
        </table:table-row>
      </table:table>
      <text:p text:style-name="P16"><text:s text:c="2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bullet text:level="2" text:style-name="WW8Num8z1" style:num-suffix="." text:bullet-char="□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標楷體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2cm" fo:margin-right="1.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格式一</dc:title>
    <meta:initial-creator>Your User Name</meta:initial-creator>
    <meta:creation-date>2021-01-06T09:30:00</meta:creation-date>
    <dc:creator>user</dc:creator>
    <dc:date>2021-07-22T11:33:00</dc:date>
    <meta:print-date>2021-01-26T10:17:00</meta:print-date>
    <meta:editing-cycles>23</meta:editing-cycles>
    <meta:editing-duration>PT1H47M</meta:editing-duration>
    <meta:document-statistic meta:table-count="3" meta:image-count="0" meta:object-count="0" meta:page-count="2" meta:paragraph-count="54" meta:word-count="907" meta:character-count="1156" meta:non-whitespace-character-count="915"/>
    <meta:generator>LibreOffice/5.1.2.2$Windows_x86 LibreOffice_project/d3bf12ecb743fc0d20e0be0c58ca359301eb705f</meta:generator>
  </office:meta>
</office:document-meta>
</file>