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1cm" fo:margin-left="-0.199cm" fo:margin-top="0cm" fo:margin-bottom="0cm" table:align="left" style:writing-mode="lr-tb"/>
    </style:style>
    <style:style style:name="表格1.A" style:family="table-column">
      <style:table-column-properties style:column-width="2.746cm"/>
    </style:style>
    <style:style style:name="表格1.B" style:family="table-column">
      <style:table-column-properties style:column-width="2.856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0.22cm"/>
    </style:style>
    <style:style style:name="表格1.G" style:family="table-column">
      <style:table-column-properties style:column-width="0.587cm"/>
    </style:style>
    <style:style style:name="表格1.H" style:family="table-column">
      <style:table-column-properties style:column-width="1.356cm"/>
    </style:style>
    <style:style style:name="表格1.I" style:family="table-column">
      <style:table-column-properties style:column-width="1.215cm"/>
    </style:style>
    <style:style style:name="表格1.J" style:family="table-column">
      <style:table-column-properties style:column-width="1.081cm"/>
    </style:style>
    <style:style style:name="表格1.K" style:family="table-column">
      <style:table-column-properties style:column-width="0.919cm"/>
    </style:style>
    <style:style style:name="表格1.L" style:family="table-column">
      <style:table-column-properties style:column-width="1.08cm"/>
    </style:style>
    <style:style style:name="表格1.M" style:family="table-column">
      <style:table-column-properties style:column-width="2.91cm"/>
    </style:style>
    <style:style style:name="表格1.1" style:family="table-row">
      <style:table-row-properties style:min-row-height="2.01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10" style:family="table-row">
      <style:table-row-properties style:min-row-height="1.252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 style:snap-to-layout-grid="false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top="0cm" fo:margin-bottom="0cm" loext:contextual-spacing="true"/>
    </style:style>
    <style:style style:name="P8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9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margin-top="0cm" fo:margin-bottom="0cm" loext:contextual-spacing="true" fo:line-height="150%"/>
    </style:style>
    <style:style style:name="P11" style:family="paragraph" style:parent-style-name="Standard">
      <style:paragraph-properties fo:margin-left="0cm" fo:margin-right="0cm" fo:margin-top="0cm" fo:margin-bottom="0cm" loext:contextual-spacing="true" fo:text-indent="0.42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text-line-through-style="solid" style:text-line-through-type="single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高雄市_110_年度原住民保留地禁伐補償計畫</text:span></text:p>
      <text:p text:style-name="P2"><text:span text:style-name="T1">檢測紀錄表</text:span></text:p>
      <text:p text:style-name="P4"><text:span text:style-name="T2"><text:s text:c="14"/>日期_____年_____月_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8"><text:span text:style-name="T2">申請人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4" office:value-type="string">
            <text:p text:style-name="P3"><text:span text:style-name="T2">身份證</text:span></text:p>
            <text:p text:style-name="P3"><text:span text:style-name="T2">統一編號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2">聯絡電話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家用:</text:span></text:p>
            <text:p text:style-name="P5"><text:span text:style-name="T2">手機: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2">土地座落</text:span></text:p>
          </table:table-cell>
          <table:table-cell table:style-name="表格1.A1" table:number-columns-spanned="12" office:value-type="string">
            <text:p text:style-name="P7"><text:span text:style-name="T2">高雄市茂林區 <text:s/>茂林 里 萬山 段 <text:s text:c="2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2">土地權屬</text:span></text:p>
          </table:table-cell>
          <table:table-cell table:style-name="表格1.B3" table:number-columns-spanned="12" office:value-type="string">
            <text:p text:style-name="P5"><text:span text:style-name="T2">□私有地 <text:s/>: □全部 <text:s/>　 □共有持分:</text:span></text:p>
            <text:p text:style-name="P5"><text:span text:style-name="T2">□國有土地: □承租地 　□他項權利:__________ □其他證明文件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2">使用地類別</text:span></text:p>
          </table:table-cell>
          <table:table-cell table:style-name="表格1.A1" table:number-columns-spanned="12" office:value-type="string">
            <text:p text:style-name="P7"><text:span text:style-name="T2">□農牧用地 <text:s text:c="2"/>□林業用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土地面積</text:span></text:p>
            <text:p text:style-name="P3"><text:span text:style-name="T2">(公頃)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5" office:value-type="string">
            <text:p text:style-name="P8"><text:span text:style-name="T2">權利範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3"><text:span text:style-name="T2">申請面積</text:span></text:p>
            <text:p text:style-name="P3"><text:span text:style-name="T2">(公頃)</text:span>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<text:span text:style-name="T2">座標系統</text:span></text:p>
          </table:table-cell>
          <table:table-cell table:style-name="表格1.A1" table:number-columns-spanned="3" office:value-type="string">
            <text:p text:style-name="P11"><text:span text:style-name="T2">TWD <text:s text:c="2"/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2">座標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T2">X: <text:s text:c="12"/>Y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2">土地現況</text:span></text:p>
          </table:table-cell>
          <table:table-cell table:style-name="表格1.A1" table:number-columns-spanned="12" office:value-type="string">
            <text:p text:style-name="P10"><text:span text:style-name="T2">□裸露地 　 　□草生地或灌木叢 <text:s/>　　□農作物　　 <text:s/>□其他:</text:span></text:p>
            <text:p text:style-name="P10"><text:span text:style-name="T2">□原生立木 　 □獎勵造林期滿，（造林）樹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2">現勘意見</text:span></text:p>
          </table:table-cell>
          <table:table-cell table:style-name="表格1.A1" table:number-columns-spanned="12" office:value-type="string">
            <text:p text:style-name="P7"><text:span text:style-name="T2">□現況符合 <text:s text:c="3"/>□現況未符合，原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2">核准面積</text:span></text:p>
            <text:p text:style-name="P8"><text:span text:style-name="T2">(公頃)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2">現勘說明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8"><text:span text:style-name="T2">現勘人員</text:span></text:p>
          </table:table-cell>
          <table:table-cell table:style-name="表格1.A1" table:number-columns-spanned="2" office:value-type="string">
            <text:p text:style-name="P8"><text:span text:style-name="T2">申請人(委託人)</text:span></text:p>
          </table:table-cell>
          <table:covered-table-cell/>
          <table:table-cell table:style-name="表格1.A1" table:number-columns-spanned="7" office:value-type="string">
            <text:p text:style-name="P8"><text:span text:style-name="T2">受理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2">執行機關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觀002</meta:initial-creator>
    <dc:creator>user</dc:creator>
    <meta:editing-cycles>8</meta:editing-cycles>
    <meta:print-date>2021-01-21T04:13:00</meta:print-date>
    <meta:creation-date>2021-01-06T06:57:00</meta:creation-date>
    <dc:date>2021-01-21T07:24:00</dc:dat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7" meta:word-count="250" meta:character-count="352" meta:non-whitespace-character-count="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