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5" style:family="text">
      <style:text-properties fo:font-size="28pt" style:font-name-asian="標楷體" style:font-size-asian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三</text:span></text:p>
      <text:p text:style-name="P1"><text:span text:style-name="T2">委 託 書</text:span></text:p>
      <text:p text:style-name="P2"/>
      <text:p text:style-name="Standard"><text:span text:style-name="T3"><text:s text:c="4"/>茲本人</text:span><text:span text:style-name="T4"> <text:s text:c="5"/></text:span><text:span text:style-name="T3">所有座落於</text:span><text:span text:style-name="T4">_ <text:s text:c="3"/></text:span><text:span text:style-name="T3">區</text:span><text:span text:style-name="T4"> <text:s text:c="3"/></text:span><text:span text:style-name="T3">里</text:span><text:span text:style-name="T4"> <text:s text:c="3"/></text:span><text:span text:style-name="T3">段</text:span><text:span text:style-name="T4"> <text:s text:c="4"/></text:span><text:span text:style-name="T3">小段</text:span><text:span text:style-name="T4"> <text:s text:c="3"/></text:span><text:span text:style-name="T3">地號，土地面積</text:span><text:span text:style-name="T4"> <text:s text:c="4"/></text:span><text:span text:style-name="T3"><text:s/>公頃，參加</text:span><text:span text:style-name="T4"> <text:s text:c="3"/></text:span><text:span text:style-name="T3">年度原住民保留地禁伐補償計畫，因故不克前往會勘，同意委由</text:span><text:span text:style-name="T4"> <text:s text:c="6"/></text:span><text:span text:style-name="T3">君代理會勘，並全權由受委託人負責，恐口無憑，特立此委託書。</text:span></text:p>
      <text:p text:style-name="P3"/>
      <text:p text:style-name="P3"/>
      <text:p text:style-name="Standard"><text:span text:style-name="T3">委託人： <text:line-break/>身分證字號：</text:span></text:p>
      <text:p text:style-name="Standard"><text:span text:style-name="T3">住址：</text:span></text:p>
      <text:p text:style-name="P2"/>
      <text:p text:style-name="P2"/>
      <text:p text:style-name="Standard"><text:span text:style-name="T3">受託人： <text:line-break/>身分證字號：</text:span></text:p>
      <text:p text:style-name="Standard"><text:span text:style-name="T3">住址：</text:span></text:p>
      <text:p text:style-name="P2"/>
      <text:p text:style-name="P1"><text:span text:style-name="T3">中 <text:s text:c="3"/>華 <text:s text:c="3"/>民 <text:s text:c="3"/>國 <text:s text:c="6"/>年 <text:s text:c="5"/>月 <text:s text:c="5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觀002</meta:initial-creator>
    <dc:creator>農觀002</dc:creator>
    <meta:editing-cycles>2</meta:editing-cycles>
    <meta:creation-date>2021-01-06T07:01:00</meta:creation-date>
    <dc:date>2021-01-06T07:08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122" meta:character-count="207" meta:non-whitespace-character-count="1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