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58cm" fo:margin-left="0cm" fo:margin-right="0cm" fo:margin-top="0cm" fo:margin-bottom="0cm" table:align="margins" style:writing-mode="lr-tb"/>
    </style:style>
    <style:style style:name="表格1.A" style:family="table-column">
      <style:table-column-properties style:column-width="15.558cm" style:rel-column-width="8820*"/>
    </style:style>
    <style:style style:name="表格1.1" style:family="table-row">
      <style:table-row-properties style:min-row-height="3.81cm" fo:keep-together="auto"/>
    </style:style>
    <style:style style:name="表格1.A1" style:family="table-cell">
      <style:table-cell-properties fo:padding-left="0.049cm" fo:padding-right="0.049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20pt" fo:font-weight="bold" style:font-name-asian="標楷體1" style:font-size-asian="20pt" style:font-weight-asian="bold"/>
    </style:style>
    <style:style style:name="P3" style:family="paragraph" style:parent-style-name="Standard">
      <style:text-properties style:font-name="標楷體" fo:font-size="18pt" style:font-name-asian="標楷體1" style:font-size-asian="18pt"/>
    </style:style>
    <style:style style:name="P4" style:family="paragraph" style:parent-style-name="Standard">
      <style:paragraph-properties style:snap-to-layout-grid="false"/>
      <style:text-properties style:font-name="標楷體" fo:font-size="16pt" style:font-name-asian="標楷體1" style:font-size-asian="16pt"/>
    </style:style>
    <style:style style:name="P5" style:family="paragraph" style:parent-style-name="Standard">
      <style:paragraph-properties style:snap-to-layout-grid="false"/>
    </style:style>
    <style:style style:name="P6" style:family="paragraph" style:parent-style-name="Standard">
      <style:paragraph-properties fo:margin-left="0cm" fo:margin-right="0cm" fo:text-indent="1.27cm" style:auto-text-indent="false"/>
    </style:style>
    <style:style style:name="P7" style:family="paragraph" style:parent-style-name="Standard">
      <style:paragraph-properties fo:margin-left="0cm" fo:margin-right="0cm" fo:text-indent="2.54cm" style:auto-text-indent="false"/>
    </style:style>
    <style:style style:name="P8" style:family="paragraph" style:parent-style-name="Standard">
      <style:paragraph-properties fo:margin-left="0.318cm" fo:margin-right="0cm" fo:text-indent="0cm" style:auto-text-indent="false" style:snap-to-layout-grid="false"/>
    </style:style>
    <style:style style:name="P9"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18pt" style:text-underline-style="solid" style:text-underline-width="auto" style:text-underline-color="font-color" style:font-name-asian="標楷體1" style:font-size-asian="18pt"/>
    </style:style>
    <style:style style:name="T4" style:family="text">
      <style:text-properties style:font-name="標楷體" fo:font-size="16pt" fo:letter-spacing="0.37cm" style:letter-kerning="false" fo:background-color="#d8d8d8" loext:char-shading-value="38" style:font-name-asian="標楷體1" style:font-size-asian="16pt" loext:padding="0cm" loext:border="0.51pt solid #00000a"/>
    </style:style>
    <style:style style:name="T5" style:family="text">
      <style:text-properties style:font-name="標楷體" fo:font-size="16pt" style:letter-kerning="false" fo:background-color="#d8d8d8" loext:char-shading-value="38" style:font-name-asian="標楷體1" style:font-size-asian="16pt" loext:padding="0cm" loext:border="0.51pt solid #00000a"/>
    </style:style>
    <style:style style:name="T6" style:family="text">
      <style:text-properties style:font-name="標楷體" fo:font-size="16pt" style:letter-kerning="false" style:font-name-asian="標楷體1" style:font-size-asian="16pt"/>
    </style:style>
    <style:style style:name="T7" style:family="text">
      <style:text-properties style:font-name="標楷體" fo:font-size="16pt" style:font-name-asian="標楷體1" style:font-size-asian="16pt"/>
    </style:style>
    <style:style style:name="T8" style:family="text">
      <style:text-properties style:font-name="標楷體" fo:font-size="16pt" fo:letter-spacing="1.023cm" style:letter-kerning="false" style:font-name-asian="標楷體1" style:font-size-asian="16pt"/>
    </style:style>
    <style:style style:name="T9" style:family="text">
      <style:text-properties style:font-name="標楷體" fo:font-size="16pt" fo:letter-spacing="0.152cm" style:letter-kerning="false" style:font-name-asian="標楷體1" style:font-size-asian="16pt"/>
    </style:style>
    <style:style style:name="T10" style:family="text">
      <style:text-properties style:font-name="標楷體" fo:font-size="16pt" fo:letter-spacing="0.004cm" style:letter-kerning="false" style:font-name-asian="標楷體1" style:font-size-asian="16pt"/>
    </style:style>
    <style:style style:name="T11" style:family="text">
      <style:text-properties style:font-name="標楷體" fo:font-size="11pt" style:font-name-asian="標楷體1" style:font-size-asian="11pt" style:font-size-complex="11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土地使用同意書</text:span></text:p>
      <text:p text:style-name="P2"/>
      <text:p text:style-name="P6"><text:span text:style-name="T2">本人共同持有座落於高雄市</text:span><text:span text:style-name="T3">＿ <text:s text:c="4"/></text:span><text:span text:style-name="T2">區</text:span><text:span text:style-name="T3">＿ <text:s text:c="2"/></text:span><text:span text:style-name="T2">地段</text:span><text:bookmark-start text:name="_Hlk60834979"/><text:span text:style-name="T3">＿</text:span><text:bookmark-end text:name="_Hlk60834979"/><text:span text:style-name="T3"> <text:s text:c="2"/></text:span><text:span text:style-name="T2">地號土地，同意由申請人：</text:span><text:span text:style-name="T3"> <text:s text:c="6"/></text:span><text:span text:style-name="T2">申請人權利範圍</text:span><text:span text:style-name="T3">＿ <text:s text:c="4"/></text:span><text:span text:style-name="T2">，持有面積</text:span><text:span text:style-name="T3">＿ <text:s text:c="4"/></text:span><text:span text:style-name="T2">公頃，就其該持有面積土地參於原住民保留地禁伐補償計畫並依相關規定經營管理，倘如有伐律問題或糾紛，願負一切責任。</text:span></text:p>
      <text:p text:style-name="P6"><text:span text:style-name="T2">此　致</text:span></text:p>
      <text:p text:style-name="P7"><text:span text:style-name="T2">高雄市茂林區公所</text:span></text:p>
      <text:p text:style-name="P3"><draw:frame draw:style-name="fr1" draw:name="框架1" text:anchor-type="paragraph" svg:x="-0.058cm" svg:y="0.443cm" svg:width="15.558cm" draw:z-index="0"><draw:text-box fo:min-height="0cm"><table:table table:name="表格1" table:style-name="表格1"><table:table-column table:style-name="表格1.A"/><table:table-row table:style-name="表格1.1"><table:table-cell table:style-name="表格1.A1" office:value-type="string"><text:p text:style-name="P8"><text:span text:style-name="T4">申請</text:span><text:span text:style-name="T5">人</text:span><text:span text:style-name="T7">：　 　　　　　　　（簽名蓋章）</text:span></text:p><text:p text:style-name="P8"><text:span text:style-name="T7">身分證字號：</text:span></text:p><text:p text:style-name="P8"><text:span text:style-name="T8">住</text:span><text:span text:style-name="T6">址</text:span><text:span text:style-name="T7">：</text:span><text:span text:style-name="T11"> </text:span></text:p><text:p text:style-name="P8"><text:span text:style-name="T9">聯絡電</text:span><text:span text:style-name="T10">話</text:span><text:span text:style-name="T7">：</text:span></text:p></table:table-cell></table:table-row></table:table></draw:text-box></draw:frame></text:p>
      <text:p text:style-name="P4"/>
      <text:p text:style-name="P4"/>
      <text:p text:style-name="P4"/>
      <text:p text:style-name="P4"/>
      <text:p text:style-name="P4"/>
      <text:p text:style-name="P5"><text:span text:style-name="T7">立同意書人：　　　 <text:s/>　 <text:s text:c="3"/>（簽名蓋章）</text:span></text:p>
      <text:p text:style-name="P5"><text:span text:style-name="T7">身分證字號：</text:span></text:p>
      <text:p text:style-name="P5"><text:span text:style-name="T8">住</text:span><text:span text:style-name="T6">址</text:span><text:span text:style-name="T7">： </text:span></text:p>
      <text:p text:style-name="P5"><text:span text:style-name="T9">連絡電</text:span><text:span text:style-name="T10">話</text:span><text:span text:style-name="T6">：</text:span></text:p>
      <text:p text:style-name="P4"/>
      <text:p text:style-name="P5"><text:span text:style-name="T7">立同意書人：　　　　　　　　　　（簽名蓋章）</text:span></text:p>
      <text:p text:style-name="P5"><text:span text:style-name="T7">身分證字號：</text:span></text:p>
      <text:p text:style-name="P5"><text:span text:style-name="T8">住</text:span><text:span text:style-name="T6">址</text:span><text:span text:style-name="T7">： </text:span></text:p>
      <text:p text:style-name="P5"><text:span text:style-name="T9">連絡電</text:span><text:span text:style-name="T10">話</text:span><text:span text:style-name="T6">：</text:span></text:p>
      <text:p text:style-name="P4"/>
      <text:p text:style-name="P5"><text:span text:style-name="T7">立同意書人：　　　　　　　　　　（簽名蓋章）</text:span></text:p>
      <text:p text:style-name="P5"><text:span text:style-name="T7">身分證字號：</text:span></text:p>
      <text:p text:style-name="P5"><text:span text:style-name="T8">住</text:span><text:span text:style-name="T6">址</text:span><text:span text:style-name="T7">：</text:span></text:p>
      <text:p text:style-name="P5"><text:span text:style-name="T9">連絡電</text:span><text:span text:style-name="T10">話</text:span><text:span text:style-name="T6">：</text:span></text:p>
      <text:p text:style-name="P4"/>
      <text:p text:style-name="P1"><text:soft-page-break/><text:span text:style-name="T7">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752cm" fo:margin-right="1.99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觀002</meta:initial-creator>
    <dc:creator>user</dc:creator>
    <meta:editing-cycles>24</meta:editing-cycles>
    <meta:print-date>2021-01-26T02:26:00</meta:print-date>
    <meta:creation-date>2021-01-06T06:58:00</meta:creation-date>
    <dc:date>2021-07-22T03:35:00</dc:date>
    <meta:editing-duration>PT39M</meta:editing-duration>
    <meta:generator>LibreOffice/5.1.2.2$Windows_x86 LibreOffice_project/d3bf12ecb743fc0d20e0be0c58ca359301eb705f</meta:generator>
    <meta:document-statistic meta:table-count="1" meta:image-count="0" meta:object-count="0" meta:page-count="2" meta:paragraph-count="21" meta:word-count="225" meta:character-count="308" meta:non-whitespace-character-count="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