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cm" style:page-number="auto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4.667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825cm" fo:keep-together="auto"/>
    </style:style>
    <style:style style:name="表格1.4" style:family="table-row">
      <style:table-row-properties style:min-row-height="4.75cm" fo:keep-together="auto"/>
    </style:style>
    <style:style style:name="表格1.5" style:family="table-row">
      <style:table-row-properties style:min-row-height="1.535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93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1.471cm" fo:keep-together="auto"/>
    </style:style>
    <style:style style:name="表格1.9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189cm" fo:margin-right="0cm" fo:line-heigh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陳 <text:s/></text:span><text:span text:style-name="T1"><text:s text:c="3"/></text:span><text:span text:style-name="T1">情 </text:span><text:span text:style-name="T1"><text:s text:c="4"/></text:span><text:span text:style-name="T1">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"><text:span text:style-name="T3">案</text:span><text:span text:style-name="T3"> <text:s text:c="3"/>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說 <text:s text:c="3"/>明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辦 <text:s text:c="3"/>法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陳情日期</text:p>
          </table:table-cell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陳情人姓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>簽 <text:s text:c="5"/>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3">身</text:span><text:span text:style-name="T3">分</text:span><text:span text:style-name="T3">證</text:span><text:span text:style-name="T3">字</text:span><text:span text:style-name="T3">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"><text:span text:style-name="T3">住</text:span><text:span text:style-name="T3"> <text:s text:c="3"/></text:span><text:span text:style-name="T3">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"><text:span text:style-name="T3">聯絡</text:span><text:span text:style-name="T3">電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受理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茂林區公所陳情意見書</dc:title>
    <meta:initial-creator>1</meta:initial-creator>
    <meta:creation-date>2021-06-18T17:16:00</meta:creation-date>
    <dc:creator>user</dc:creator>
    <dc:date>2021-06-18T17:16:00</dc:date>
    <meta:print-date>2015-12-30T11:40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48" meta:character-count="80" meta:non-whitespace-character-count="48"/>
    <meta:generator>LibreOffice/5.1.2.2$Windows_x86 LibreOffice_project/d3bf12ecb743fc0d20e0be0c58ca359301eb705f</meta:generator>
  </office:meta>
</office:document-meta>
</file>