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 style:list-style-name="WW8Num4">
      <style:paragraph-properties fo:line-height="0.882cm" fo:orphans="2" fo:widows="2">
        <style:tab-stops>
          <style:tab-stop style:position="1.616cm"/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 style:list-style-name="WW8Num3">
      <style:paragraph-properties fo:line-height="0.882cm" fo:orphans="2" fo:widows="2">
        <style:tab-stops>
          <style:tab-stop style:position="1.616cm"/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line-height="0.882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line-height="0.882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882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8" style:family="paragraph" style:parent-style-name="Standard" style:list-style-name="WW8Num10">
      <style:paragraph-properties fo:line-height="0.882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9" style:family="paragraph" style:parent-style-name="Standard" style:list-style-name="WW8Num7">
      <style:paragraph-properties fo:margin-left="1cm" fo:margin-right="0cm" fo:margin-top="0.318cm" fo:margin-bottom="0cm" loext:contextual-spacing="false" fo:line-height="0.882cm" fo:orphans="2" fo:widows="2" fo:text-indent="-1cm" style:auto-text-indent="fals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 style:list-style-name="WW8Num7">
      <style:paragraph-properties fo:margin-left="1cm" fo:margin-right="0cm" fo:line-height="0.882cm" fo:orphans="2" fo:widows="2" fo:text-indent="-1cm" style:auto-text-indent="fals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 style:list-style-name="WW8Num7">
      <style:paragraph-properties fo:margin-left="1cm" fo:margin-right="0cm" fo:line-height="0.882cm" fo:orphans="2" fo:widows="2" fo:text-indent="-1cm" style:auto-text-indent="fals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2" style:family="paragraph" style:parent-style-name="Standard" style:list-style-name="WW8Num11">
      <style:paragraph-properties fo:margin-left="1.947cm" fo:margin-right="0cm" fo:line-height="0.882cm" fo:orphans="2" fo:widows="2" fo:text-indent="-1.697cm" style:auto-text-indent="false">
        <style:tab-stops>
          <style:tab-stop style:position="1.752cm"/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 style:list-style-name="WW8Num11">
      <style:paragraph-properties fo:margin-left="1.947cm" fo:margin-right="0cm" fo:line-height="0.882cm" fo:orphans="2" fo:widows="2" fo:text-indent="-1.697cm" style:auto-text-indent="false">
        <style:tab-stops>
          <style:tab-stop style:position="1.752cm"/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4" style:family="paragraph" style:parent-style-name="Standard">
      <style:paragraph-properties fo:margin-left="1cm" fo:margin-right="0cm" fo:line-height="0.882cm" fo:orphans="2" fo:widows="2" fo:text-indent="-0.002cm" style:auto-text-indent="fals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 style:list-style-name="WW8Num6">
      <style:paragraph-properties fo:margin-left="3.704cm" fo:margin-right="0cm" fo:line-height="0.882cm" fo:text-align="justify" style:justify-single-word="false" fo:orphans="2" fo:widows="2" fo:text-indent="-3.704cm" style:auto-text-indent="false">
        <style:tab-stops>
          <style:tab-stop style:position="1.616cm"/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 style:list-style-name="WW8Num6">
      <style:paragraph-properties fo:margin-left="3.704cm" fo:margin-right="0cm" fo:line-height="0.882cm" fo:text-align="justify" style:justify-single-word="false" fo:orphans="2" fo:widows="2" fo:text-indent="-3.704cm" style:auto-text-indent="false">
        <style:tab-stops>
          <style:tab-stop style:position="1.616cm"/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7" style:family="paragraph" style:parent-style-name="Standard" style:list-style-name="WW8Num6">
      <style:paragraph-properties fo:margin-left="1.748cm" fo:margin-right="0cm" fo:line-height="0.882cm" fo:text-align="justify" style:justify-single-word="false" fo:orphans="2" fo:widows="2" fo:text-indent="-1.748cm" style:auto-text-indent="false">
        <style:tab-stops>
          <style:tab-stop style:position="1.616cm"/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 style:list-style-name="WW8Num1">
      <style:paragraph-properties fo:margin-left="1.501cm" fo:margin-right="0cm" fo:line-height="0.882cm" fo:text-align="justify" style:justify-single-word="false" fo:orphans="2" fo:widows="2" fo:text-indent="-0.455cm" style:auto-text-indent="false">
        <style:tab-stops>
          <style:tab-stop style:position="1.616cm"/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 style:list-style-name="WW8Num1">
      <style:paragraph-properties fo:margin-left="4.75cm" fo:margin-right="0cm" fo:line-height="0.882cm" fo:text-align="justify" style:justify-single-word="false" fo:orphans="2" fo:widows="2" fo:text-indent="-3.704cm" style:auto-text-indent="false">
        <style:tab-stops>
          <style:tab-stop style:position="1.616cm"/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0.998cm" fo:margin-right="0cm" fo:line-height="0.882cm" fo:orphans="2" fo:widows="2" fo:text-indent="-0.99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 style:list-style-name="WW8Num5">
      <style:paragraph-properties fo:margin-left="2cm" fo:margin-right="0cm" fo:line-height="0.882cm" fo:orphans="2" fo:widows="2" fo:text-indent="-1.513cm" style:auto-text-indent="false">
        <style:tab-stops>
          <style:tab-stop style:position="1.616cm"/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 style:list-style-name="WW8Num5">
      <style:paragraph-properties fo:margin-left="2cm" fo:margin-right="0cm" fo:line-height="0.882cm" fo:orphans="2" fo:widows="2" fo:text-indent="-1.513cm" style:auto-text-indent="false">
        <style:tab-stops>
          <style:tab-stop style:position="1.616cm"/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23" style:family="paragraph" style:parent-style-name="Standard" style:list-style-name="WW8Num7">
      <style:paragraph-properties fo:margin-left="0.988cm" fo:margin-right="0cm" fo:line-height="0.882cm" fo:text-align="justify" style:justify-single-word="false" fo:orphans="2" fo:widows="2" fo:text-indent="-0.988cm" style:auto-text-indent="false">
        <style:tab-stops>
          <style:tab-stop style:position="1cm"/>
          <style:tab-stop style:position="1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 style:list-style-name="WW8Num7">
      <style:paragraph-properties fo:margin-left="0.988cm" fo:margin-right="0cm" fo:line-height="0.882cm" fo:text-align="justify" style:justify-single-word="false" fo:orphans="2" fo:widows="2" fo:text-indent="-0.988cm" style:auto-text-indent="false">
        <style:tab-stops>
          <style:tab-stop style:position="1.251cm"/>
          <style:tab-stop style:position="1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 style:list-style-name="WW8Num7">
      <style:paragraph-properties fo:margin-left="1.496cm" fo:margin-right="0cm" fo:line-height="0.882cm" fo:text-align="justify" style:justify-single-word="false" fo:orphans="2" fo:widows="2" fo:text-indent="-1.496cm" style:auto-text-indent="false">
        <style:tab-stops>
          <style:tab-stop style:position="1.251cm"/>
          <style:tab-stop style:position="1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fo:orphans="2" fo:widows="2" style:page-number="auto" fo:padding-left="0cm" fo:padding-right="0cm" fo:padding-top="0cm" fo:padding-bottom="0.035cm" fo:border-left="none" fo:border-right="none" fo:border-top="none" fo:border-bottom="0.74pt solid #000000"/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text:display="non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text:display="none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Arial" style:font-size-complex="14pt" text:display="none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complex="標楷體"/>
    </style:style>
    <style:style style:name="T14" style:family="text">
      <style:text-properties style:font-name-complex="細明體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ff0000" style:font-name="標楷體" fo:font-size="14pt" style:letter-kerning="true" style:font-name-asian="標楷體" style:font-size-asian="14pt" style:font-name-complex="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表單的頂端</text:p>
      <text:p text:style-name="P1"><text:span text:style-name="T2">高雄市</text:span><text:span text:style-name="T2">茂林區公所補</text:span><text:span text:style-name="T2">助</text:span><text:span text:style-name="T2">各機關學校及人民團體</text:span><text:span text:style-name="T4">經費審核</text:span><text:span text:style-name="T2">作</text:span><text:span text:style-name="T2">業要點</text:span></text:p>
      <text:p text:style-name="P5"><text:span text:style-name="T5">中華民國111年1月11日高市茂區民字第11130043800號函修正</text:span></text:p>
      <text:p text:style-name="P6"/>
      <text:list xml:id="list1509421975897515789" text:style-name="WW8Num7">
        <text:list-item>
          <text:p text:style-name="P9"><text:span text:style-name="T6">為規範本所補助各人民團體、宗教團體、機關學校預算之執行，及加強考核管 <text:s text:c="3"/>制補助案件，俾提升補助效益，有效配置政府有限資源，特訂定本要點。</text:span></text:p>
        </text:list-item>
        <text:list-item>
          <text:p text:style-name="P10"><text:span text:style-name="T6">本要點之補助對象如下：</text:span></text:p>
        </text:list-item>
      </text:list>
      <text:list xml:id="list3649938010108318988" text:style-name="WW8Num4">
        <text:list-item>
          <text:p text:style-name="P2"><text:span text:style-name="T6">本市登記立案一年以上會務運作正常且設址在本區之</text:span><text:span text:style-name="T11">之機構、法人、團體及宗教團體。</text:span></text:p>
        </text:list-item>
        <text:list-item>
          <text:p text:style-name="P2"><text:span text:style-name="T6">本區各機關、學校。</text:span></text:p>
        </text:list-item>
      </text:list>
      <text:list xml:id="list171516723501814" text:continue-list="list1509421975897515789" text:style-name="WW8Num7">
        <text:list-item>
          <text:p text:style-name="P10"><text:span text:style-name="T6">各機關、學校及團體辦理下列活動，得依本要點申請補助：</text:span></text:p>
        </text:list-item>
      </text:list>
      <text:list xml:id="list8699807607877238517" text:style-name="WW8Num3">
        <text:list-item>
          <text:p text:style-name="P3"><text:span text:style-name="T6">在本區辦理體育、民俗、宗教性、文化祭儀或傳承、社會教化之公益活動。</text:span></text:p>
        </text:list-item>
        <text:list-item>
          <text:p text:style-name="P3"><text:span text:style-name="T6">代表本區參加體育、文化及傳統競技等活動。</text:span></text:p>
        </text:list-item>
        <text:list-item>
          <text:p text:style-name="P3"><text:span text:style-name="T6">辦理族語教育課程、宣導恢復原住民傳統姓名或原住民自治之相關會議或活動。</text:span></text:p>
        </text:list-item>
        <text:list-item>
          <text:p text:style-name="P3"><text:span text:style-name="T6">辦理本區社區綠美化等工作。</text:span></text:p>
        </text:list-item>
        <text:list-item>
          <text:p text:style-name="P3"><text:span text:style-name="T6">上級機關指定應專案補助事項。</text:span></text:p>
        </text:list-item>
      </text:list>
      <text:list xml:id="list171516154452845" text:continue-list="list171516723501814" text:style-name="WW8Num7">
        <text:list-item>
          <text:p text:style-name="P10"><text:span text:style-name="T6">依前條所列事項欲申請之機關學校及人民團體，應於活動開始前十五日，備具下列書表文件向本所申請補助；逾期提出者，不予補助：</text:span></text:p>
        </text:list-item>
      </text:list>
      <text:list xml:id="list8380056313279727195" text:style-name="WW8Num11">
        <text:list-item>
          <text:p text:style-name="P12"><text:span text:style-name="T6">申請表（如附表一）。</text:span></text:p>
        </text:list-item>
        <text:list-item>
          <text:p text:style-name="P13">活動計畫書。</text:p>
        </text:list-item>
        <text:list-item>
          <text:p text:style-name="P13">登記或立案之證明文件影本。</text:p>
        </text:list-item>
        <text:list-item>
          <text:p text:style-name="P13">其他與該活動有關之資料。</text:p>
        </text:list-item>
      </text:list>
      <text:p text:style-name="P14"><text:span text:style-name="T6">前項活動計畫書之內容應包括計畫名稱、目的、活動日期與地點、辦理單位、計畫內容、經費來源、概算及預期效益等項。</text:span></text:p>
      <text:p text:style-name="P14"><text:span text:style-name="T6">各機關學校及人民團體，應備具之書表文件有欠缺或不合規定者，應於收受本所通知後三日內補正之；屆期未補正者，不予補助。</text:span></text:p>
      <text:list xml:id="list171516117001667" text:continue-list="list171516154452845" text:style-name="WW8Num7">
        <text:list-item>
          <text:p text:style-name="P10"><text:span text:style-name="T6">本要點之補助標準及金額規定如下：</text:span></text:p>
        </text:list-item>
      </text:list>
      <text:list xml:id="list2806187734076591809" text:style-name="WW8Num6">
        <text:list-item>
          <text:p text:style-name="P16">不得補助個人舉辦之活動，或以定額分配方式辦理。</text:p>
        </text:list-item>
        <text:list-item>
          <text:p text:style-name="P17"><text:span text:style-name="T11">依申請單位所訂計畫及活動性質詳細審核其所編概算經費，每次最高補助以百分之七十為限。每計畫以補助2萬元為原則，各機關、學校、團體每年最高補助</text:span><text:span text:style-name="T6">新台幣10萬元為限。但有下列機關學校及人民團體，不在此限：</text:span></text:p>
        </text:list-item>
      </text:list>
      <text:list xml:id="list6343875335972839199" text:style-name="WW8Num1">
        <text:list-item>
          <text:p text:style-name="P18"><text:span text:style-name="T6">依中央法規或本市自治法規接受各機關委託、協助或代為辦理其應辦業務 <text:s text:c="7"/>人民團體。</text:span></text:p>
        </text:list-item>
        <text:list-item>
          <text:p text:style-name="P19"><text:span text:style-name="T6">經主管機關依法許可設立之工會、農會、體育會。</text:span></text:p>
        </text:list-item>
        <text:list-item>
          <text:p text:style-name="P19"><text:span text:style-name="T6">申請補助辦理具公益性質計畫之教育、文化、社會福利等團體。</text:span></text:p>
        </text:list-item>
        <text:list-item>
          <text:p text:style-name="P19"><text:span text:style-name="T6">配合中央政府各機關(構)補助計畫所補助之人民團體。</text:span></text:p>
        </text:list-item>
      </text:list>
      <text:list xml:id="list171515979263769" text:continue-list="list2806187734076591809" text:style-name="WW8Num6">
        <text:list-item>
          <text:p text:style-name="P15"><text:span text:style-name="T11">補助事項中，有關人事費用、旅遊及設備等支出，不予補助。</text:span><text:span text:style-name="T6"> <text:s text:c="2"/></text:span></text:p>
        </text:list-item>
      </text:list>
      <text:list xml:id="list171516308144970" text:continue-list="list171516117001667" text:style-name="WW8Num7">
        <text:list-item>
          <text:p text:style-name="P10"><text:soft-page-break/><text:span text:style-name="T6">經核准補助之機關學校及人民團體，應依計畫書內容確實執行，如有變更計畫必要之特殊事由，應於活動前十日函請本所同意後始得為之；其計畫因故無法執行者，應以書面敘明理由函報本所廢止已核准之補助。</text:span></text:p>
        </text:list-item>
        <text:list-item>
          <text:p text:style-name="P10"><text:span text:style-name="T6">經本所核定補助之機關學校及人民團體應於活動結束後一個月內，檢具領據、各項支出憑證、實際支用經費明細表（如附表二、三）、補助經費項目金額明細表及執行成果（含相片、刊物或相關資料）函本所請領補助。</text:span></text:p>
        </text:list-item>
      </text:list>
      <text:p text:style-name="P20"><text:span text:style-name="T9"><text:s text:c="4"/></text:span><text:span text:style-name="T6">各機關學校及人民團體如接受二個以上政府機關補助者，應於前項經費項目金額明細表中列明各機關補助項目及金額。</text:span></text:p>
      <text:p text:style-name="P20"><text:span text:style-name="T6">　　</text:span><text:span text:style-name="T15">補(捐)助經費之結餘款，應按補(捐)助比例繳回。</text:span></text:p>
      <text:list xml:id="list171516002707203" text:continue-numbering="true" text:style-name="WW8Num7">
        <text:list-item>
          <text:p text:style-name="P10"><text:span text:style-name="T6">各機關學校及人民團體有下列情事之一者，本所得廢止、撤銷補助之許可，並追繳全部或部分補助：</text:span></text:p>
        </text:list-item>
      </text:list>
      <text:list xml:id="list7573906061111020817" text:style-name="WW8Num5">
        <text:list-item>
          <text:p text:style-name="P21"><text:span text:style-name="T6">以同一計畫或活動向數機關申請補助，未於申請補助時明列全部經費內容，或向各機關申請補助之項目及金額。</text:span></text:p>
        </text:list-item>
        <text:list-item>
          <text:p text:style-name="P21"><text:span text:style-name="T6">原核定計畫書內容有變更或無法執行，未事先函請本所同意。</text:span></text:p>
        </text:list-item>
        <text:list-item>
          <text:p text:style-name="P22">違反其他法令規定。</text:p>
        </text:list-item>
      </text:list>
      <text:p text:style-name="P4"><text:span text:style-name="T9"><text:s text:c="4"/></text:span><text:span text:style-name="T6">各機關學校及人民團體有前項情事者，本所應於二年內不予補助。</text:span></text:p>
      <text:list xml:id="list171517463434257" text:continue-list="list171516002707203" text:style-name="WW8Num7">
        <text:list-item>
          <text:p text:style-name="P10"><text:span text:style-name="T6">本要點所需經費由本所編列年度預算支應。補助順序按申請之次序定之，年度經費用罄後不再受理申請及補助。</text:span></text:p>
        </text:list-item>
        <text:list-item>
          <text:p text:style-name="P11">下列資訊，除依法應限制公開或不予提供者外，各機關應於機關網站公開之； <text:s/></text:p>
        </text:list-item>
      </text:list>
      <text:p text:style-name="P7"><text:span text:style-name="T13"><text:s text:c="6"/></text:span><text:span text:style-name="T14">未建置機關網站者，應於上級機關網站公開之：</text:span></text:p>
      <text:list xml:id="list2301220524962778671" text:style-name="WW8Num10">
        <text:list-item>
          <text:p text:style-name="P8">依第二至十點規定訂定之作業規範。</text:p>
        </text:list-item>
        <text:list-item>
          <text:p text:style-name="P8">每季之補（捐）助事項、補（捐）助對象、核准日期及補（捐）助金額（含累積金額）。</text:p>
        </text:list-item>
      </text:list>
      <text:list xml:id="list171516726031325" text:continue-list="list171517463434257" text:style-name="WW8Num7">
        <text:list-item>
          <text:p text:style-name="P23"><text:span text:style-name="T11">本所對接受經費補助之人民團體，得派員查核該補助款使用情形及其績效。</text:span></text:p>
        </text:list-item>
        <text:list-item>
          <text:p text:style-name="P25"><text:span text:style-name="T11">接受經費補助辦理公益活動之人民團體，本所得視實施成果之優劣，作為下次補助之參考。</text:span></text:p>
        </text:list-item>
        <text:list-item>
          <text:p text:style-name="P24"><text:span text:style-name="T11">本要點自公布後施行。</text:span><text:span text:style-name="T10">表單的底部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style:line-height-at-least="0.60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.5pt" style:letter-kerning="true" style:font-name-asian="細明體" style:font-family-asian="細明體, MingLiU" style:font-family-generic-asian="modern" style:font-size-asian="12.5pt" style:font-name-complex="細明體" style:font-family-complex="細明體, MingLiU" style:font-family-generic-complex="modern" style:font-size-complex="12.5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 text:display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18cm" fo:margin-left="1.6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71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9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4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9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461cm" fo:margin-left="1.9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5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22-03-15T17:13:00</meta:creation-date>
    <dc:creator>123-PC</dc:creator>
    <dc:date>2022-03-15T17:13:00</dc:date>
    <meta:print-date>2013-11-13T14:37:00</meta:print-date>
    <meta:editing-cycles>2</meta:editing-cycles>
    <meta:document-statistic meta:table-count="0" meta:image-count="0" meta:object-count="0" meta:page-count="2" meta:paragraph-count="44" meta:word-count="1556" meta:character-count="1607" meta:non-whitespace-character-count="1574"/>
    <meta:generator>LibreOffice/5.1.2.2$Windows_x86 LibreOffice_project/d3bf12ecb743fc0d20e0be0c58ca359301eb705f</meta:generator>
  </office:meta>
</office:document-meta>
</file>