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9cm" fo:margin-top="0cm" fo:margin-bottom="0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0.102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3.768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I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1.487cm" fo:keep-together="always"/>
    </style:style>
    <style:style style:name="表格1.7" style:family="table-row">
      <style:table-row-properties style:min-row-height="2.549cm" fo:keep-together="always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2.997cm" fo:keep-together="always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1.055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start" style:justify-single-word="false"/>
    </style:style>
    <style:style style:name="P12" style:family="paragraph" style:parent-style-name="Standard">
      <style:paragraph-properties style:line-height-at-least="0.423cm" fo:text-align="end" style:justify-single-word="false"/>
    </style:style>
    <style:style style:name="P13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 style:master-page-name="Converted1">
      <style:paragraph-properties style:page-number="auto"/>
    </style:style>
    <style:style style:name="P16" style:family="paragraph" style:parent-style-name="Frame_20_contents">
      <style:text-properties style:use-window-font-color="true"/>
    </style:style>
    <style:style style:name="P17" style:family="paragraph" style:parent-style-name="Date">
      <style:paragraph-properties style:line-height-at-least="0.423cm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6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Text Box 5" draw:style-name="gr1" draw:text-style-name="P18" svg:width="2.117cm" svg:height="0.953cm" svg:x="-0.635cm" svg:y="0cm"><text:p text:style-name="P16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0"><text:span text:style-name="T1"><text:s text:c="14"/></text:span><text:span text:style-name="T2">(單位名稱)工作計畫活動成果報告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<text:span text:style-name="T3">活動名稱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<text:span text:style-name="T3">主辦單位</text:span></text:p>
          </table:table-cell>
          <table:covered-table-cell/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辦理時間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3">協辦單位</text:span></text:p>
          </table:table-cell>
          <table:covered-table-cell/>
          <table:table-cell table:style-name="表格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活動地點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3">參加人數</text:span></text:p>
          </table:table-cell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計畫</text:span></text:p>
            <text:p text:style-name="P11"><text:span text:style-name="T3">總經費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3">實支經費</text:span>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3">茂林區公所補助款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11"><text:span text:style-name="T3">社團</text:span></text:p>
            <text:p text:style-name="P11"><text:span text:style-name="T3">自 籌 款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1"><text:span text:style-name="T3">其他單位</text:span></text:p>
            <text:p text:style-name="P11"><text:span text:style-name="T3">補 <text:s text:c="3"/>助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12"><text:span text:style-name="T3">元</text:span></text:p>
          </table:table-cell>
        </table:table-row>
        <table:table-row table:style-name="表格1.6">
          <table:table-cell table:style-name="表格1.A2" office:value-type="string">
            <text:p text:style-name="P10"><text:span text:style-name="T3">目</text:span></text:p>
            <text:p text:style-name="P10"><text:span text:style-name="T3">的</text:span></text:p>
          </table:table-cell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<text:span text:style-name="T3">辦</text:span></text:p>
            <text:p text:style-name="P10"><text:span text:style-name="T3">理</text:span></text:p>
            <text:p text:style-name="P10"><text:span text:style-name="T3">情</text:span></text:p>
            <text:p text:style-name="P10"><text:span text:style-name="T3">形</text:span></text:p>
          </table:table-cell>
          <table:table-cell table:style-name="表格1.B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3">檢</text:span></text:p>
            <text:p text:style-name="P10"><text:span text:style-name="T3">討</text:span></text:p>
            <text:p text:style-name="P10"><text:span text:style-name="T3">與</text:span></text:p>
            <text:p text:style-name="P10"><text:span text:style-name="T3">建</text:span></text:p>
            <text:p text:style-name="P10"><text:span text:style-name="T3">議</text:span></text:p>
          </table:table-cell>
          <table:table-cell table:style-name="表格1.B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3">社　　團</text:span></text:p>
            <text:p text:style-name="P10"><text:span text:style-name="T3">負 責 人</text:span></text:p>
          </table:table-cell>
          <table:table-cell table:style-name="表格1.B9" table:number-columns-spanned="2" office:value-type="string">
            <text:p text:style-name="P17"><text:span text:style-name="T5">簽章</text:span></text:p>
          </table:table-cell>
          <table:covered-table-cell/>
          <table:table-cell table:style-name="表格1.B9" office:value-type="string">
            <text:p text:style-name="P10"><text:span text:style-name="T3">總幹事</text:span></text:p>
          </table:table-cell>
          <table:table-cell table:style-name="表格1.B9" table:number-columns-spanned="5" office:value-type="string">
            <text:p text:style-name="P17"><text:span text:style-name="T5">簽章</text:span></text:p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0"><text:span text:style-name="T3">承辦人</text:span></text:p>
          </table:table-cell>
          <table:table-cell table:style-name="表格1.K9" table:number-columns-spanned="2" office:value-type="string">
            <text:p text:style-name="P17"><text:span text:style-name="T5">簽章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1cm" fo:margin-right="1.8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補助區里特色活動審核作業規定  申請表</dc:title>
    <meta:initial-creator>user</meta:initial-creator>
    <dc:creator>user</dc:creator>
    <meta:editing-cycles>2</meta:editing-cycles>
    <meta:print-date>2019-06-25T00:16:00</meta:print-date>
    <meta:creation-date>2020-12-30T08:16:00</meta:creation-date>
    <dc:date>2020-12-30T08:1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101" meta:character-count="125" meta:non-whitespace-character-count="10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