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DFKai-SB, 標楷體" svg:font-family="'DFKai-SB, 標楷體', Calibri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83cm" fo:margin-left="-0.235cm" style:page-number="auto" table:align="left" style:writing-mode="lr-tb"/>
    </style:style>
    <style:style style:name="表格1.A" style:family="table-column">
      <style:table-column-properties style:column-width="1.66cm"/>
    </style:style>
    <style:style style:name="表格1.B" style:family="table-column">
      <style:table-column-properties style:column-width="3.048cm"/>
    </style:style>
    <style:style style:name="表格1.C" style:family="table-column">
      <style:table-column-properties style:column-width="4.74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665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4.5cm"/>
    </style:style>
    <style:style style:name="表格1.H" style:family="table-column">
      <style:table-column-properties style:column-width="0.0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4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1.016cm" fo:keep-together="always"/>
    </style:style>
    <style:style style:name="表格1.F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111cm" fo:keep-together="always"/>
    </style:style>
    <style:style style:name="表格1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F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1.185cm" fo:keep-together="always"/>
    </style:style>
    <style:style style:name="表格1.6" style:family="table-row">
      <style:table-row-properties style:min-row-height="1.312cm" fo:keep-together="always"/>
    </style:style>
    <style:style style:name="表格1.7" style:family="table-row">
      <style:table-row-properties style:min-row-height="2cm" fo:keep-together="always"/>
    </style:style>
    <style:style style:name="表格1.8" style:family="table-row">
      <style:table-row-properties style:min-row-height="3.387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9" style:family="table-row">
      <style:table-row-properties style:min-row-height="9.428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able_20_Paragraph">
      <style:paragraph-properties fo:line-height="0.706cm">
        <style:tab-stops>
          <style:tab-stop style:position="3.441cm"/>
          <style:tab-stop style:position="7.38cm"/>
          <style:tab-stop style:position="11.275cm"/>
        </style:tab-stops>
      </style:paragraph-properties>
    </style:style>
    <style:style style:name="P3" style:family="paragraph" style:parent-style-name="Table_20_Paragraph">
      <style:paragraph-properties fo:margin-left="0.055cm" fo:margin-right="0cm" fo:margin-top="0.101cm" fo:margin-bottom="0cm" loext:contextual-spacing="false" fo:line-height="0.706cm" fo:text-indent="0cm" style:auto-text-indent="false"/>
    </style:style>
    <style:style style:name="P4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8.675cm"/>
        </style:tab-stops>
      </style:paragraph-properties>
    </style:style>
    <style:style style:name="P5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3.496cm"/>
          <style:tab-stop style:position="7.932cm"/>
          <style:tab-stop style:position="12.801cm"/>
        </style:tab-stops>
      </style:paragraph-properties>
    </style:style>
    <style:style style:name="P6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3.496cm"/>
          <style:tab-stop style:position="7.932cm"/>
          <style:tab-stop style:position="12.801cm"/>
        </style:tab-stops>
      </style:paragraph-properties>
      <style:text-properties style:font-name="標楷體" fo:font-size="14pt" style:font-name-asian="標楷體" style:font-size-asian="14pt" style:font-name-complex="標楷體" style:font-size-complex="13pt"/>
    </style:style>
    <style:style style:name="P7" style:family="paragraph" style:parent-style-name="Table_20_Paragraph">
      <style:paragraph-properties fo:margin-left="0.055cm" fo:margin-right="0cm" fo:margin-top="0.101cm" fo:margin-bottom="0cm" loext:contextual-spacing="false" fo:line-height="0.706cm" fo:text-indent="0.741cm" style:auto-text-indent="false"/>
      <style:text-properties style:font-name="標楷體" fo:font-size="14pt" style:font-name-asian="標楷體" style:font-size-asian="14pt" style:font-name-complex="標楷體" style:font-size-complex="13pt"/>
    </style:style>
    <style:style style:name="P8" style:family="paragraph" style:parent-style-name="Table_20_Paragraph">
      <style:paragraph-properties fo:margin-left="0cm" fo:margin-right="0cm" fo:margin-top="0.101cm" fo:margin-bottom="0cm" loext:contextual-spacing="false" fo:line-height="0.706cm" fo:text-indent="0.494cm" style:auto-text-indent="false"/>
    </style:style>
    <style:style style:name="P9" style:family="paragraph" style:parent-style-name="Table_20_Paragraph">
      <style:paragraph-properties fo:margin-left="0.041cm" fo:margin-right="0cm" fo:line-height="0.706cm" fo:text-indent="0cm" style:auto-text-indent="false">
        <style:tab-stops>
          <style:tab-stop style:position="7.191cm"/>
          <style:tab-stop style:position="7.576cm"/>
          <style:tab-stop style:position="13.936cm"/>
        </style:tab-stops>
      </style:paragraph-properties>
    </style:style>
    <style:style style:name="P10" style:family="paragraph" style:parent-style-name="Table_20_Paragraph">
      <style:paragraph-properties fo:margin-left="0.041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P11" style:family="paragraph" style:parent-style-name="Table_20_Paragraph">
      <style:paragraph-properties fo:margin-left="0.041cm" fo:margin-right="0cm" fo:line-height="0.70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Table_20_Paragraph">
      <style:paragraph-properties fo:margin-left="0cm" fo:margin-right="5.196cm" fo:line-height="0.706cm" fo:text-align="end" style:justify-single-word="false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  <style:text-properties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Table_20_Paragraph">
      <style:paragraph-properties fo:margin-left="0.041cm" fo:margin-right="5.196cm" fo:line-height="0.706cm" fo:text-indent="0cm" style:auto-text-indent="false">
        <style:tab-stops>
          <style:tab-stop style:position="3.575cm"/>
          <style:tab-stop style:position="5.071cm"/>
          <style:tab-stop style:position="6.567cm"/>
          <style:tab-stop style:position="8.44cm"/>
          <style:tab-stop style:position="14.561cm"/>
        </style:tab-stops>
      </style:paragraph-properties>
    </style:style>
    <style:style style:name="P14" style:family="paragraph" style:parent-style-name="Table_20_Paragraph">
      <style:paragraph-properties fo:margin-left="0.041cm" fo:margin-right="5.196cm" fo:line-height="0.706cm" fo:text-indent="0cm" style:auto-text-indent="false">
        <style:tab-stops>
          <style:tab-stop style:position="3.575cm"/>
          <style:tab-stop style:position="5.071cm"/>
          <style:tab-stop style:position="6.567cm"/>
          <style:tab-stop style:position="8.44cm"/>
          <style:tab-stop style:position="14.561cm"/>
        </style:tab-stops>
      </style:paragraph-properties>
      <style:text-properties style:font-name="標楷體" fo:font-size="14pt" style:font-name-asian="標楷體" style:font-size-asian="14pt" style:font-name-complex="標楷體" style:font-size-complex="12pt"/>
    </style:style>
    <style:style style:name="P15" style:family="paragraph" style:parent-style-name="Table_20_Paragraph">
      <style:paragraph-properties fo:margin-left="0.041cm" fo:margin-right="5.196cm" fo:line-height="0.706cm" fo:text-align="end" style:justify-single-word="false" fo:text-indent="0cm" style:auto-text-indent="false">
        <style:tab-stops>
          <style:tab-stop style:position="3.575cm"/>
          <style:tab-stop style:position="5.071cm"/>
          <style:tab-stop style:position="6.567cm"/>
          <style:tab-stop style:position="8.44cm"/>
          <style:tab-stop style:position="14.561cm"/>
        </style:tab-stops>
      </style:paragraph-properties>
      <style:text-properties style:font-name="標楷體" fo:font-size="14pt" style:font-name-asian="標楷體" style:font-size-asian="14pt" style:font-name-complex="標楷體" style:font-size-complex="12pt"/>
    </style:style>
    <style:style style:name="P16" style:family="paragraph" style:parent-style-name="Standard_20__28_user_29_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_20__28_user_29_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_20__28_user_29_">
      <style:paragraph-properties fo:line-height="20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2pt"/>
    </style:style>
    <style:style style:name="P22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3pt"/>
    </style:style>
    <style:style style:name="P23" style:family="paragraph" style:parent-style-name="Standard_20__28_user_29_">
      <style:text-properties fo:font-size="11pt" style:font-size-asian="11pt"/>
    </style:style>
    <style:style style:name="P24" style:family="paragraph" style:parent-style-name="Standard_20__28_user_29_">
      <style:paragraph-properties fo:margin-left="0cm" fo:margin-right="0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_20__28_user_29_">
      <style:paragraph-properties fo:margin-left="0.247cm" fo:margin-right="0cm" fo:text-indent="-0.247cm" style:auto-text-indent="false"/>
    </style:style>
    <style:style style:name="P26" style:family="paragraph" style:parent-style-name="Standard_20__28_user_29_">
      <style:paragraph-properties fo:margin-left="0cm" fo:margin-right="0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4" style:family="text">
      <style:text-properties style:font-name="標楷體" fo:font-size="14pt" fo:letter-spacing="0.005cm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letter-spacing="-0.002cm" style:font-name-asian="標楷體" style:font-size-asian="14pt" style:font-name-complex="標楷體" style:font-size-complex="13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3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T9" style:family="text">
      <style:text-properties style:font-name="標楷體" fo:font-size="14pt" fo:letter-spacing="0.004cm" style:font-name-asian="標楷體" style:font-size-asian="14pt" style:font-name-complex="標楷體" style:font-size-complex="12pt"/>
    </style:style>
    <style:style style:name="T10" style:family="text">
      <style:text-properties style:font-name="標楷體" fo:font-size="14pt" fo:letter-spacing="0.004cm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T11" style:family="text">
      <style:text-properties style:font-name="標楷體" fo:font-size="18pt" fo:letter-spacing="0.005cm" fo:font-weight="bold" style:font-name-asian="標楷體" style:font-size-asian="18pt" style:font-weight-asian="bold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4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_20__28_user_29_"><text:span text:style-name="T1"><text:s/></text:span><text:span text:style-name="T11">原住民族委員會輔助原住民急難救助申請表</text:span><text:span text:style-name="T4"> </text:span><text:span text:style-name="T12">收件日期：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7">申</text:p>
            <text:p text:style-name="P17">請 </text:p>
            <text:p text:style-name="P24">人 </text:p>
            <text:p text:style-name="P24">基 </text:p>
            <text:p text:style-name="P24">本 </text:p>
            <text:p text:style-name="P24">資 </text:p>
            <text:p text:style-name="P24">料</text:p>
          </table:table-cell>
          <table:table-cell table:style-name="表格1.B2" office:value-type="string">
            <text:p text:style-name="P19">姓<text:tab/>名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>性別</text:p>
          </table:table-cell>
          <table:table-cell table:style-name="表格1.B2" office:value-type="string">
            <text:p text:style-name="P20"/>
          </table:table-cell>
          <table:table-cell table:style-name="表格1.F2" office:value-type="string">
            <text:p text:style-name="P19">出生日期</text:p>
          </table:table-cell>
          <table:table-cell table:style-name="表格1.B2" office:value-type="string">
            <text:p text:style-name="P19">民國 <text:s/>年 <text:s/>月 <text:s/>日</text:p>
          </table:table-cell>
          <table:table-cell table:style-name="表格1.H2" office:value-type="string">
            <text:p text:style-name="P20"/>
          </table:table-cell>
        </table:table-row>
        <table:table-row table:style-name="表格1.3">
          <table:covered-table-cell/>
          <table:table-cell table:style-name="表格1.B2" office:value-type="string">
            <text:p text:style-name="P20">身分證字號</text:p>
          </table:table-cell>
          <table:table-cell table:style-name="表格1.B2" office:value-type="string">
            <text:p text:style-name="P20"/>
          </table:table-cell>
          <table:table-cell table:style-name="表格1.F2" table:number-columns-spanned="2" office:value-type="string">
            <text:p text:style-name="P19">族 <text:s text:c="2"/>別</text:p>
          </table:table-cell>
          <table:covered-table-cell/>
          <table:table-cell table:style-name="表格1.F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1">電 <text:s/>話</text:p>
          </table:table-cell>
          <table:table-cell table:style-name="表格1.B4" office:value-type="string">
            <text:p text:style-name="P20"/>
          </table:table-cell>
          <table:table-cell table:style-name="表格1.B4" table:number-columns-spanned="2" office:value-type="string">
            <text:p text:style-name="P21">手 <text:s text:c="2"/>機</text:p>
          </table:table-cell>
          <table:covered-table-cell/>
          <table:table-cell table:style-name="表格1.F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21">戶籍地</text:p>
          </table:table-cell>
          <table:table-cell table:style-name="表格1.F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office:value-type="string">
            <text:p text:style-name="P21">居住地</text:p>
          </table:table-cell>
          <table:table-cell table:style-name="表格1.F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急 <text:s text:c="2"/>難 <text:s text:c="2"/>事 <text:s text:c="2"/>由</text:p>
            <text:p text:style-name="P16"/>
          </table:table-cell>
          <table:table-cell table:style-name="表格1.F4" table:number-columns-spanned="7" office:value-type="string">
            <text:p text:style-name="P22">1.事故發生者：□負擔家庭生計者 <text:s text:c="2"/>□非負擔家庭生計者</text:p>
            <text:p text:style-name="P22">2.急難事由：</text:p>
            <text:p text:style-name="P22">(1)□戶內人口死亡無力殮葬。</text:p>
            <text:p text:style-name="P22">(2)□遭受意外傷害 □罹患重病，致生活陷困。</text:p>
            <text:p text:style-name="P3"><text:span text:style-name="T3">(3)負家庭主要生計責任者，□失業 □失蹤 □入獄服刑</text:span><text:span text:style-name="T6"> </text:span><text:span text:style-name="T3">□因案羈押</text:span></text:p>
            <text:p text:style-name="P7">□應徵集召集入營服兵役或替代役現役 <text:s/>□依法拘禁</text:p>
            <text:p text:style-name="P8"><text:span text:style-name="T3"><text:s/>□其他原因：</text:span><text:span text:style-name="T7"> <text:s text:c="9"/><text:tab/></text:span><text:span text:style-name="T3"> <text:s text:c="2"/>無法工作致生活陷於困境。</text:span></text:p>
            <text:p text:style-name="P22">(4)□其他因遭遇重大變故，致生活陷於困境，經訪視評估認定確有救助需要。</text:p>
            <text:p text:style-name="P22"><text:s text:c="5"/>(特殊境遇單親家庭生活陷困者得申請本要點救助)</text:p>
            <text:p text:style-name="P22">(5)□遭受水、火、風、雹、旱、地震及其他災害，致損害重大，影響生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5"><text:span text:style-name="T1"><text:s/></text:span><text:span text:style-name="T5">證 明 </text:span></text:p>
            <text:p text:style-name="P26">文</text:p>
            <text:p text:style-name="P16"><text:s/>件</text:p>
            <text:p text:style-name="P16"/>
          </table:table-cell>
          <table:table-cell table:style-name="表格1.B8" table:number-columns-spanned="7" office:value-type="string">
            <text:p text:style-name="P4"><text:span text:style-name="T3">□戶籍證明(或身分證明)：</text:span><text:span text:style-name="T7"> <text:s text:c="10"/><text:tab/></text:span></text:p>
            <text:p text:style-name="P5"><text:span text:style-name="T3">□死亡證明<text:tab/>□相驗屍體證明書<text:tab/>□殮葬費用證明文件<text:tab/></text:span></text:p>
            <text:p text:style-name="P6">□醫院診斷證明書 <text:s/>□醫療收據或繳費通知單 <text:s/>□失業證明 <text:tab/>□失蹤證明<text:tab/></text:p>
            <text:p text:style-name="P2"><text:span text:style-name="T3">□入營服兵役證明 <text:s/>□服刑證明<text:tab/>□災害相關證明<text:tab/>□其他相關證明：</text:span><text:span text:style-name="T7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0">1.本表有關本人基本資料、急難事由、證明文件，均係本人據實提供；核定機關訪視本人及家庭時，係由本人或家屬據實陳述，若有可歸責於己之事由，除繳回所領金額並自負一切法律責任。</text:p>
            <text:p text:style-name="P10">2.同意核定機關如有基於個案評估及審核之必要，得調閱本人及家屬之戶籍或財稅有關資料，並同意本資料提供相關單位作學術研究或非營利目的之使用。（如為代填，代填人亦已將表內事項詳告申請人）。</text:p>
            <text:p text:style-name="P11"/>
            <text:p text:style-name="P9"><text:span text:style-name="T9">申請人簽章：</text:span><text:span text:style-name="T10"> <text:tab/></text:span><text:span text:style-name="T9"><text:tab/>代填人簽章：</text:span><text:span text:style-name="T8"> <text:tab/></text:span></text:p>
            <text:p text:style-name="P14"/>
            <text:p text:style-name="P13"><text:span text:style-name="T2">法定代理人簽章：</text:span><text:span text:style-name="T8"><text:tab/><text:tab/><text:tab/></text:span><text:span text:style-name="T2">(與案主關係： <text:s text:c="5"/>)</text:span></text:p>
            <text:p text:style-name="P15"><text:s text:c="43"/></text:p>
            <text:p text:style-name="P15"/>
            <text:p text:style-name="P15"/>
            <text:p text:style-name="P12">填表時間： <text:s text:c="2"/><text:tab/>年<text:tab/> <text:s text:c="3"/>月<text:tab/>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DFKai-SB, 標楷體" svg:font-family="'DFKai-SB, 標楷體', Calibri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able_20_Paragraph" style:display-name="Table Paragraph" style:family="paragraph" style:parent-style-name="Standard_20__28_user_29_">
      <style:paragraph-properties fo:hyphenation-ladder-count="no-limit"/>
      <style:text-properties style:font-name="DFKai-SB, 標楷體" fo:font-family="'DFKai-SB, 標楷體', Calibri" style:font-family-generic="swiss" fo:font-size="11pt" style:font-name-asian="DFKai-SB, 標楷體" style:font-family-asian="'DFKai-SB, 標楷體', Calibri" style:font-family-generic-asian="swiss" style:font-size-asian="11pt" style:font-name-complex="DFKai-SB, 標楷體" style:font-family-complex="'DFKai-SB, 標楷體', Calibri" style:font-family-generic-complex="swiss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ki1020</meta:initial-creator>
    <meta:creation-date>2020-12-28T17:09:00</meta:creation-date>
    <dc:creator>user</dc:creator>
    <dc:date>2020-12-28T17:09:00</dc:date>
    <meta:print-date>2018-05-14T14:57:00</meta:print-date>
    <meta:editing-cycles>2</meta:editing-cycles>
    <meta:editing-duration>PT1M</meta:editing-duration>
    <meta:document-statistic meta:table-count="1" meta:image-count="0" meta:object-count="0" meta:page-count="1" meta:paragraph-count="42" meta:word-count="592" meta:character-count="788" meta:non-whitespace-character-count="610"/>
    <meta:generator>LibreOffice/5.1.2.2$Windows_x86 LibreOffice_project/d3bf12ecb743fc0d20e0be0c58ca359301eb705f</meta:generator>
  </office:meta>
</office:document-meta>
</file>