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1cm" table:align="center" style:writing-mode="lr-tb"/>
    </style:style>
    <style:style style:name="表格1.A" style:family="table-column">
      <style:table-column-properties style:column-width="3.26cm"/>
    </style:style>
    <style:style style:name="表格1.B" style:family="table-column">
      <style:table-column-properties style:column-width="2.753cm"/>
    </style:style>
    <style:style style:name="表格1.C" style:family="table-column">
      <style:table-column-properties style:column-width="6.248cm"/>
    </style:style>
    <style:style style:name="表格1.D" style:family="table-column">
      <style:table-column-properties style:column-width="5.9cm"/>
    </style:style>
    <style:style style:name="表格1.1" style:family="table-row">
      <style:table-row-properties style:row-height="0.801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1.2" style:family="table-row">
      <style:table-row-properties style:row-height="1.401cm" fo:keep-together="auto"/>
    </style:style>
    <style:style style:name="表格1.A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5" style:family="table-row">
      <style:table-row-properties style:row-height="1.3cm"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C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6" style:family="table-row">
      <style:table-row-properties style:row-height="1.101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1.11" style:family="table-row">
      <style:table-row-properties style:row-height="1.438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表格2" style:family="table">
      <style:table-properties style:width="18.161cm" table:align="center" style:writing-mode="lr-tb"/>
    </style:style>
    <style:style style:name="表格2.A" style:family="table-column">
      <style:table-column-properties style:column-width="3.26cm"/>
    </style:style>
    <style:style style:name="表格2.B" style:family="table-column">
      <style:table-column-properties style:column-width="2.753cm"/>
    </style:style>
    <style:style style:name="表格2.C" style:family="table-column">
      <style:table-column-properties style:column-width="6.248cm"/>
    </style:style>
    <style:style style:name="表格2.D" style:family="table-column">
      <style:table-column-properties style:column-width="5.9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表格2.2" style:family="table-row">
      <style:table-row-properties style:row-height="1.401cm" fo:keep-together="auto"/>
    </style:style>
    <style:style style:name="表格2.A2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2.5" style:family="table-row">
      <style:table-row-properties style:row-height="1.3cm" fo:keep-together="auto"/>
    </style:style>
    <style:style style:name="表格2.A5" style:family="table-cell">
      <style:table-cell-properties style:vertical-align="top" fo:padding-left="0.191cm" fo:padding-right="0.191cm" fo:padding-top="0cm" fo:padding-bottom="0cm" fo:border-left="1.5pt solid #000000" fo:border-right="none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C5" style:family="table-cell">
      <style:table-cell-properties style:vertical-align="top" fo:padding-left="0.101cm" fo:padding-right="0.101cm" fo:padding-top="0cm" fo:padding-bottom="0cm" fo:border="none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2.6" style:family="table-row">
      <style:table-row-properties style:row-height="1.101cm" fo:keep-together="auto"/>
    </style:style>
    <style:style style:name="表格2.A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表格2.11" style:family="table-row">
      <style:table-row-properties style:row-height="1.438cm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>
        <style:tab-stops>
          <style:tab-stop style:position="7.198cm"/>
          <style:tab-stop style:position="8.634cm"/>
        </style:tab-stops>
      </style:paragraph-properties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7.198cm"/>
          <style:tab-stop style:position="8.632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snap-to-layout-grid="false">
        <style:tab-stops>
          <style:tab-stop style:position="8.632cm"/>
          <style:tab-stop style:position="9.634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7.198cm"/>
          <style:tab-stop style:position="8.63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style:snap-to-layout-grid="false">
        <style:tab-stops>
          <style:tab-stop style:position="7.198cm"/>
          <style:tab-stop style:position="8.63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>
        <style:tab-stops>
          <style:tab-stop style:position="3.882cm"/>
          <style:tab-stop style:position="7.198cm"/>
          <style:tab-stop style:position="8.63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7.198cm"/>
          <style:tab-stop style:position="8.632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7.198cm"/>
          <style:tab-stop style:position="8.634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 style:snap-to-layout-grid="false">
        <style:tab-stops>
          <style:tab-stop style:position="7.198cm"/>
          <style:tab-stop style:position="8.63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7.198cm"/>
          <style:tab-stop style:position="8.632cm"/>
        </style:tab-stops>
      </style:paragraph-properties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snap-to-layout-grid="false">
        <style:tab-stops>
          <style:tab-stop style:position="7.198cm"/>
          <style:tab-stop style:position="8.63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snap-to-layout-grid="false">
        <style:tab-stops>
          <style:tab-stop style:position="7.198cm"/>
          <style:tab-stop style:position="8.634cm"/>
        </style:tab-stops>
      </style:paragraph-properties>
    </style:style>
    <style:style style:name="P14" style:family="paragraph" style:parent-style-name="Standard">
      <style:paragraph-properties fo:margin-left="0.25cm" fo:margin-right="0.208cm" fo:text-indent="0cm" style:auto-text-indent="false" style:snap-to-layout-grid="false">
        <style:tab-stops>
          <style:tab-stop style:position="9.001cm"/>
        </style:tab-stops>
      </style:paragraph-properties>
    </style:style>
    <style:style style:name="P15" style:family="paragraph" style:parent-style-name="Standard">
      <style:paragraph-properties fo:margin-left="0.25cm" fo:margin-right="0.208cm" style:line-height-at-least="1.27cm" fo:text-align="center" style:justify-single-word="false" fo:text-indent="0cm" style:auto-text-indent="false" style:snap-to-layout-grid="false"/>
    </style:style>
    <style:style style:name="P16" style:family="paragraph" style:parent-style-name="Standard">
      <style:paragraph-properties fo:margin-left="0.25cm" fo:margin-right="0.208cm" fo:text-indent="0cm" style:auto-text-indent="false" style:snap-to-layout-grid="false">
        <style:tab-stops>
          <style:tab-stop style:position="9.001cm"/>
        </style:tab-stops>
      </style:paragraph-properties>
    </style:style>
    <style:style style:name="P17" style:family="paragraph" style:parent-style-name="Standard" style:master-page-name="Standard">
      <style:paragraph-properties fo:margin-left="0.25cm" fo:margin-right="0.208cm" style:line-height-at-least="1.27cm" fo:text-align="center" style:justify-single-word="false" fo:text-indent="0cm" style:auto-text-indent="false" style:page-number="auto" style:snap-to-layout-grid="false"/>
    </style:style>
    <style:style style:name="P18" style:family="paragraph" style:parent-style-name="Standard">
      <style:paragraph-properties fo:margin-top="0.127cm" fo:margin-bottom="0cm" loext:contextual-spacing="false" fo:text-align="justify" style:justify-single-word="false" style:snap-to-layout-grid="false">
        <style:tab-stops>
          <style:tab-stop style:position="8.634cm"/>
        </style:tab-stops>
      </style:paragraph-properties>
    </style:style>
    <style:style style:name="P19" style:family="paragraph" style:parent-style-name="Standard">
      <style:paragraph-properties fo:margin-top="0.127cm" fo:margin-bottom="0cm" loext:contextual-spacing="false" fo:text-align="justify" style:justify-single-word="false" style:snap-to-layout-grid="false">
        <style:tab-stops>
          <style:tab-stop style:position="7.682cm"/>
        </style:tab-stops>
      </style:paragraph-properties>
    </style:style>
    <style:style style:name="P20" style:family="paragraph" style:parent-style-name="Standard">
      <style:paragraph-properties fo:margin-top="0.127cm" fo:margin-bottom="0cm" loext:contextual-spacing="false" fo:text-align="justify" style:justify-single-word="false" style:snap-to-layout-grid="false">
        <style:tab-stops>
          <style:tab-stop style:position="8.634cm"/>
        </style:tab-stops>
      </style:paragraph-properties>
      <style:text-properties style:font-name="標楷體" fo:font-size="13pt" style:font-name-asian="標楷體" style:font-size-asian="13pt" style:font-name-complex="標楷體" style:font-size-complex="13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8" style:family="text">
      <style:text-properties style:font-name="標楷體" fo:font-size="13pt" fo:background-color="#d9d9d9" loext:char-shading-value="0" style:font-name-asian="標楷體" style:font-size-asian="13pt" style:font-name-complex="標楷體" style:font-size-complex="13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text-position="-21% 100%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letter-spacing="-0.035cm"/>
    </style:style>
    <style:style style:name="T15" style:family="text">
      <style:text-properties style:text-position="-21% 100%" style:font-name="標楷體" fo:font-size="14pt" style:font-name-asian="標楷體" style:font-size-asian="14pt" style:font-name-complex="標楷體" style:font-size-complex="14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茂林圖書館個人借閱證 </text:span><text:span text:style-name="T15">Combin</text:span><text:span text:style-name="T1">申請表</text:span></text:p>
      <text:p text:style-name="P14">申請日期： <text:s text:c="2"/>年 <text:s text:c="2"/>月 <text:s text:c="2"/>日<text:tab/>新卡編號（由館員填寫）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2">1.申請人姓名：</text:span><text:span text:style-name="T5"><text:tab/></text:span><text:span text:style-name="T2"><text:tab/></text:span><text:span text:style-name="T2">2.性別：□(F女) <text:s/>□(M男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4">3.讀者職業類型(請勾選)：</text:p>
            <text:p text:style-name="P2"><text:span text:style-name="T2"><text:s text:c="2"/>□(S學生、兒童) <text:s/>□(G軍公教) <text:s/>□(M工商) <text:s/>□(F農漁牧) <text:s/>□(O其他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2">4.身分證字號：</text:span><text:span text:style-name="T5"> <text:s text:c="14"/></text:span><text:span text:style-name="T5"><text:tab/></text:span><text:span text:style-name="T2"><text:tab/>5.出生日期：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text:span text:style-name="T9">(密碼設定值)</text:span><text:span text:style-name="T2"> <text:s text:c="3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"><text:span text:style-name="T2">6.E-MAIL：</text:span><text:span text:style-name="T5"><text:tab/></text:span><text:span text:style-name="T2"><text:tab/></text:span><text:span text:style-name="T8">※訂閱文化局及本館電子報：□是 <text:s/>□否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<text:span text:style-name="T2">7.戶籍地址：</text:span></text:p>
          </table:table-cell>
          <table:table-cell table:style-name="表格1.B5" office:value-type="string">
            <text:p text:style-name="P9">郵遞區號</text:p>
            <text:p text:style-name="P10">□□□-□□</text:p>
          </table:table-cell>
          <table:table-cell table:style-name="表格1.C5" office:value-type="string">
            <text:p text:style-name="P5">　　 縣　　 區市　　　　路</text:p>
            <text:p text:style-name="P6">　　 市　　 鄉鎮　　　　街</text:p>
          </table:table-cell>
          <table:table-cell table:style-name="表格1.D5" office:value-type="string">
            <text:p text:style-name="P4">　　巷　　弄　　號　　樓</text:p>
          </table:table-cell>
        </table:table-row>
        <table:table-row table:style-name="表格1.6">
          <table:table-cell table:style-name="表格1.A6" table:number-columns-spanned="4" office:value-type="string">
            <text:p text:style-name="P12"><text:span text:style-name="T2">8.通訊地址：</text:span></text:p>
            <text:p text:style-name="P12"><text:span text:style-name="T2">　□同戶籍地址（請打勾免再填寫）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　□通訊地址</text:p>
          </table:table-cell>
          <table:table-cell table:style-name="表格1.B5" office:value-type="string">
            <text:p text:style-name="P9">郵遞區號</text:p>
            <text:p text:style-name="P10">□□□-□□</text:p>
          </table:table-cell>
          <table:table-cell table:style-name="表格1.C5" office:value-type="string">
            <text:p text:style-name="P5">　　 縣　　 區市　　　　路</text:p>
            <text:p text:style-name="P6">　　 市　　 鄉鎮　　　　街</text:p>
          </table:table-cell>
          <table:table-cell table:style-name="表格1.D5" office:value-type="string">
            <text:p text:style-name="P4">　　巷　　弄　　號　　樓</text:p>
          </table:table-cell>
        </table:table-row>
        <table:table-row table:style-name="表格1.1">
          <table:table-cell table:style-name="表格1.A2" table:number-columns-spanned="4" office:value-type="string">
            <text:p text:style-name="P1"><text:span text:style-name="T2">9.電話號碼：</text:span><text:span text:style-name="T5"><text:tab/></text:span><text:span text:style-name="T2"><text:tab/>10.行動電話號碼：</text:span><text:span text:style-name="T5"> <text:s text:c="20"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8"><text:span text:style-name="T2">11.□使用一卡通借書</text:span><text:span text:style-name="T12">(請打勾並刷卡)</text:span><text:span text:style-name="T2"><text:tab/>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"><text:span text:style-name="T2">12.代辦人：</text:span><text:span text:style-name="T5"><text:tab/></text:span><text:span text:style-name="T2"><text:tab/>13.代辦人身分證字號：</text:span><text:span text:style-name="T5"> <text:s text:c="16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4" office:value-type="string">
            <text:p text:style-name="P19"><text:span text:style-name="T2">本人 <text:s text:c="16"/>因無法親自到館辦證，委由 <text:s text:c="16"/>持本人身分證暨代理人身分證至貴館申請辦理借書證，如有偽造事實，願負一切法律責任。</text:span></text:p>
          </table:table-cell>
          <table:covered-table-cell/>
          <table:covered-table-cell/>
          <table:covered-table-cell/>
        </table:table-row>
      </table:table>
      <text:p text:style-name="P11"/>
      <text:p text:style-name="P15"><text:span text:style-name="T1">茂林圖書館個人借閱證 </text:span><text:span text:style-name="T15">Combin</text:span><text:span text:style-name="T1">申請表</text:span></text:p>
      <text:p text:style-name="P14">申請日期： <text:s text:c="2"/>年 <text:s text:c="2"/>月 <text:s text:c="2"/>日<text:tab/>新卡編號（由館員填寫）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1"><text:span text:style-name="T2">1.申請人姓名：</text:span><text:span text:style-name="T5"><text:tab/></text:span><text:span text:style-name="T2"><text:tab/></text:span><text:span text:style-name="T2">2.性別：□(F女) <text:s/>□(M男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4">3.讀者職業類型(請勾選)：</text:p>
            <text:p text:style-name="P4"><text:s text:c="2"/>□(S學生、兒童) <text:s/>□(G軍公教) <text:s/>□(M工商) <text:s/>□(F農漁牧) <text:s/>□(O其他)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"><text:span text:style-name="T2">4.身分證字號：</text:span><text:span text:style-name="T5"> <text:s text:c="14"/></text:span><text:span text:style-name="T5"><text:tab/></text:span><text:span text:style-name="T2"><text:tab/>5.出生日期：民國</text:span><text:span text:style-name="T5"> <text:s text:c="2"/></text:span><text:span text:style-name="T2">年</text:span><text:span text:style-name="T5"> <text:s text:c="2"/></text:span><text:span text:style-name="T2">月</text:span><text:span text:style-name="T5"> <text:s text:c="2"/></text:span><text:span text:style-name="T2">日</text:span><text:span text:style-name="T9">(密碼設定值)</text:span><text:span text:style-name="T2"> <text:s text:c="3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3"><text:span text:style-name="T2">6.E-MAIL：</text:span><text:span text:style-name="T5"><text:tab/></text:span><text:span text:style-name="T2"><text:tab/></text:span><text:span text:style-name="T8">※訂閱文化局及本館電子報：□是 <text:s/>□否</text:span>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>7.戶籍地址：</text:p>
          </table:table-cell>
          <table:table-cell table:style-name="表格2.B5" office:value-type="string">
            <text:p text:style-name="P9">郵遞區號</text:p>
            <text:p text:style-name="P10">□□□-□□</text:p>
          </table:table-cell>
          <table:table-cell table:style-name="表格2.C5" office:value-type="string">
            <text:p text:style-name="P5">　　 縣　　 區市　　　　路</text:p>
            <text:p text:style-name="P6">　　 市　　 鄉鎮　　　　街</text:p>
          </table:table-cell>
          <table:table-cell table:style-name="表格2.D5" office:value-type="string">
            <text:p text:style-name="P4">　　巷　　弄　　號　　樓</text:p>
          </table:table-cell>
        </table:table-row>
        <table:table-row table:style-name="表格2.6">
          <table:table-cell table:style-name="表格2.A6" table:number-columns-spanned="4" office:value-type="string">
            <text:p text:style-name="P5">8.通訊地址：</text:p>
            <text:p text:style-name="P5">　□同戶籍地址（請打勾免再填寫）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5">　□通訊地址</text:p>
          </table:table-cell>
          <table:table-cell table:style-name="表格2.B5" office:value-type="string">
            <text:p text:style-name="P9">郵遞區號</text:p>
            <text:p text:style-name="P10">□□□-□□</text:p>
          </table:table-cell>
          <table:table-cell table:style-name="表格2.C5" office:value-type="string">
            <text:p text:style-name="P12"><text:span text:style-name="T2">　　 縣　　 區市　　　　路</text:span></text:p>
            <text:p text:style-name="P6">　　 市　　 鄉鎮　　　　街</text:p>
          </table:table-cell>
          <table:table-cell table:style-name="表格2.D5" office:value-type="string">
            <text:p text:style-name="P4">　　巷　　弄　　號　　樓</text:p>
          </table:table-cell>
        </table:table-row>
        <table:table-row table:style-name="表格2.1">
          <table:table-cell table:style-name="表格2.A2" table:number-columns-spanned="4" office:value-type="string">
            <text:p text:style-name="P1"><text:span text:style-name="T2">9.電話號碼：</text:span><text:span text:style-name="T5"><text:tab/></text:span><text:span text:style-name="T2"><text:tab/>10.行動電話號碼：</text:span><text:span text:style-name="T5"> <text:s text:c="20"/>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8"><text:span text:style-name="T2">11.□使用一卡通借書</text:span><text:span text:style-name="T12">(請打勾並刷卡)</text:span><text:span text:style-name="T2"><text:tab/></text:span></text:p>
            <text:p text:style-name="P8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4" office:value-type="string">
            <text:p text:style-name="P1"><text:span text:style-name="T2">12.代辦人：</text:span><text:span text:style-name="T5"><text:tab/></text:span><text:span text:style-name="T2"><text:tab/>13.代辦人身分證字號：</text:span><text:span text:style-name="T5"> <text:s text:c="16"/></text:span></text:p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4" office:value-type="string">
            <text:p text:style-name="P20">本人 <text:s text:c="16"/>因無法親自到館辦證，委由 <text:s text:c="16"/>持本人身分證暨代理人身分證至貴館申請辦理借書證，如有偽造事實，願負一切法律責任。</text:p>
          </table:table-cell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318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圖書館個人借閱證□新辦□補辦申請表</dc:title>
    <meta:initial-creator>user</meta:initial-creator>
    <meta:creation-date>2020-12-28T17:23:00</meta:creation-date>
    <dc:creator>user</dc:creator>
    <dc:date>2020-12-28T17:23:00</dc:date>
    <meta:print-date>2012-06-21T14:54:00</meta:print-date>
    <meta:editing-cycles>2</meta:editing-cycles>
    <meta:document-statistic meta:table-count="2" meta:image-count="0" meta:object-count="0" meta:page-count="1" meta:paragraph-count="50" meta:word-count="610" meta:character-count="1090" meta:non-whitespace-character-count="702"/>
    <meta:generator>LibreOffice/5.1.2.2$Windows_x86 LibreOffice_project/d3bf12ecb743fc0d20e0be0c58ca359301eb705f</meta:generator>
  </office:meta>
</office:document-meta>
</file>