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3">
      <style:paragraph-properties fo:line-height="150%"/>
    </style:style>
    <style:style style:name="P3" style:family="paragraph" style:parent-style-name="Standard" style:list-style-name="WW8Num8">
      <style:paragraph-properties fo:line-height="150%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8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847cm" fo:margin-right="0cm" fo:line-height="150%" fo:text-indent="0cm" style:auto-text-indent="false"/>
    </style:style>
    <style:style style:name="P7" style:family="paragraph" style:parent-style-name="Standard">
      <style:paragraph-properties fo:margin-left="0.847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150%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1.976cm" style:auto-text-indent="false"/>
    </style:style>
    <style:style style:name="P12" style:family="paragraph" style:parent-style-name="Standard">
      <style:paragraph-properties fo:margin-left="0cm" fo:margin-right="0cm" fo:line-height="150%" fo:text-indent="1.97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indent="3.457cm" style:auto-text-indent="false"/>
    </style:style>
    <style:style style:name="P14" style:family="paragraph" style:parent-style-name="Standard">
      <style:paragraph-properties fo:margin-left="4.113cm" fo:margin-right="0cm" fo:line-height="150%" fo:text-indent="0cm" style:auto-text-indent="false"/>
    </style:style>
    <style:style style:name="P15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Standard">
      <style:paragraph-properties fo:margin-left="2.364cm" fo:margin-right="0cm" fo:line-height="150%" fo:text-indent="-1.729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茂林區急難救助補助辦法</text:span></text:p>
      <text:p text:style-name="Standard"><text:span text:style-name="T4"><text:s text:c="37"/>107.08.09高市茂區社字第10730848300號</text:span></text:p>
      <text:p text:style-name="Standard"><text:span text:style-name="T4"><text:s text:c="37"/>110.12.30高市茂區社字第11031414600號修訂</text:span></text:p>
      <text:p text:style-name="P4"/>
      <text:p text:style-name="P6"><text:span text:style-name="T12">第一條</text:span><text:span text:style-name="T14"> </text:span><text:span text:style-name="T12">本辦法依據地方制度法第二十七條規定訂定之。</text:span></text:p>
      <text:p text:style-name="P7">第二條 目的:本所為救助轄內區民緊急危難或家庭遭逢變故，落實照顧</text:p>
      <text:p text:style-name="P6"><text:span text:style-name="T8"><text:s text:c="7"/>區民生計，紓解經濟負擔，爰利用有限資源，作更公平公正之合</text:span></text:p>
      <text:p text:style-name="P9">理運用， 特訂定本辦法。</text:p>
      <text:p text:style-name="P7">第三條 執行機關：高雄市茂林區公所</text:p>
      <text:p text:style-name="P7">第四條 救助對象：設籍本區連續達六個月以上之區民遭受緊急災害、重</text:p>
      <text:p text:style-name="P7"><text:s text:c="17"/>大傷病、意外事故，致生活陷入困境者。</text:p>
      <text:p text:style-name="P7">第五條 補助標準：</text:p>
      <text:list xml:id="list1474106525747256487" text:style-name="WW8Num3">
        <text:list-item>
          <text:p text:style-name="P2"><text:span text:style-name="T12">死亡救助：</text:span><text:span text:style-name="T12">戶內人口死亡</text:span><text:span text:style-name="T12">，經村里長證明無力殮葬者，</text:span><text:span text:style-name="T12">補助新台幣五仟元</text:span><text:span text:style-name="T12">。</text:span></text:p>
        </text:list-item>
      </text:list>
      <text:p text:style-name="P10">二、醫療補助：</text:p>
      <text:p text:style-name="P11"><text:span text:style-name="T14"><text:s text:c="3"/></text:span><text:span text:style-name="T12">(ㄧ)救助對象所附醫療收據之自行負擔或健保未給付費用，補助</text:span></text:p>
      <text:p text:style-name="P13"><text:span text:style-name="T12">醫療上限費用百分之五十，最高補助壹萬元，收據費用低於參</text:span></text:p>
      <text:p text:style-name="P13"><text:span text:style-name="T12">仟元不予補助。</text:span></text:p>
      <text:p text:style-name="P12"><text:span text:style-name="T16"><text:s text:c="6"/></text:span><text:span text:style-name="T3">但下列項目不予補助：</text:span></text:p>
      <text:list xml:id="list291009577099673530" text:style-name="WW8Num8">
        <text:list-item>
          <text:p text:style-name="P5">義肢、義眼、義齒、配鏡、鑲牙、洗牙、齒列矯正、整容、</text:p>
        </text:list-item>
      </text:list>
      <text:p text:style-name="P14"><text:span text:style-name="T12">整形、病人運輸、指定醫師、特別護士、指定藥品及材料費、衛材費、自購藥品器材、疾病預防及非因疾病而施行預防之手術或節育結紮。</text:span></text:p>
      <text:list xml:id="list112825786875614" text:continue-numbering="true" text:style-name="WW8Num8">
        <text:list-item>
          <text:p text:style-name="P3"><text:span text:style-name="T12">住院期間之看護費、病房費、營養品費、膳食費、雜費、電話費、行政費、證明書、掛號費及其他與醫療無直接相</text:span></text:p>
        </text:list-item>
      </text:list>
      <text:p text:style-name="P12"><text:span text:style-name="T16"><text:s text:c="8"/></text:span><text:span text:style-name="T3">關之項目。</text:span></text:p>
      <text:list xml:id="list112826063300611" text:continue-numbering="true" text:style-name="WW8Num8">
        <text:list-item>
          <text:p text:style-name="P3"><text:span text:style-name="T12">參加全民健康保險可取得之醫療給付而選擇自費給付者。</text:span><text:soft-page-break/><text:span text:style-name="T12">但經醫療院所證明為治療所必須者，不在此限。</text:span><text:span text:style-name="T10"> <text:s text:c="2"/></text:span></text:p>
        </text:list-item>
      </text:list>
      <text:p text:style-name="P15">第六條 申請程序：</text:p>
      <text:p text:style-name="P7"><text:s text:c="3"/>一、於救助事件發生後三個月內檢附相關文件，至所屬里辦公處或區</text:p>
      <text:p text:style-name="P6"><text:span text:style-name="T8"><text:s text:c="7"/></text:span><text:span text:style-name="T8">公</text:span><text:span text:style-name="T8">所填寫申請表辦理。</text:span></text:p>
      <text:p text:style-name="P7"><text:s text:c="3"/>二、救助事由每年同一人最多申請兩次為限，且第二次須於第一次申</text:p>
      <text:p text:style-name="P7"><text:s text:c="7"/>請救助獲准後三個月以上始得再行提出申請，並須重新檢附相關</text:p>
      <text:p text:style-name="P7"><text:s text:c="7"/>證明文件。 <text:s text:c="6"/></text:p>
      <text:p text:style-name="P7"><text:s text:c="3"/>三、本辦法所訂救助項目與其他社會福利法定性質相同時，應從優辦</text:p>
      <text:p text:style-name="P7"><text:s text:c="7"/>理，並不影響其他各法之福利服務。</text:p>
      <text:p text:style-name="P7">第七條 申請人應備文件：</text:p>
      <text:p text:style-name="P1"><text:span text:style-name="T8"><text:s text:c="7"/>一、</text:span><text:span text:style-name="T8">死亡</text:span><text:span text:style-name="T8">救</text:span><text:span text:style-name="T8">助:填具急難救助申請表，檢附三個月內全戶戶籍謄本、</text:span></text:p>
      <text:p text:style-name="P1"><text:span text:style-name="T8"><text:s text:c="11"/></text:span><text:span text:style-name="T8">死亡證明書、村里長證明或中低收入戶或低收入證明(擇其一)、</text:span><text:span text:style-name="T8"> </text:span></text:p>
      <text:p text:style-name="P1"><text:span text:style-name="T8"><text:s text:c="11"/></text:span><text:span text:style-name="T8">存摺影本及印章 。</text:span></text:p>
      <text:p text:style-name="P7"><text:s text:c="4"/>二、醫療補助:填具急難救助申請表，檢附三個月內全戶戶籍謄本、</text:p>
      <text:p text:style-name="P6"><text:span text:style-name="T8"><text:s text:c="8"/></text:span><text:span text:style-name="T8">診斷書、醫療費用收據</text:span><text:span text:style-name="T8">或繳費通知單(繳費明細)</text:span><text:span text:style-name="T8">、村里長證明或</text:span></text:p>
      <text:p text:style-name="P6"><text:span text:style-name="T8"><text:s text:c="8"/></text:span><text:span text:style-name="T8">中低收入戶或低收入證明(擇其一)、存摺影本及印章 。</text:span></text:p>
      <text:p text:style-name="P6"><text:span text:style-name="T8">第八條</text:span><text:span text:style-name="T11"> </text:span><text:span text:style-name="T8">其他作業規定事項：</text:span></text:p>
      <text:p text:style-name="P7"><text:s text:c="4"/>一、本補助如有假冒或不實情事經調查屬實，由申請人負一切法律責</text:p>
      <text:p text:style-name="P7"><text:s text:c="8"/>任並追回所領取之補助。</text:p>
      <text:p text:style-name="P6"><text:span text:style-name="T8"><text:s text:c="4"/>二、申請人得為本人、配偶、子女、父母、兄弟姊妹、孫子女、祖父 </text:span></text:p>
      <text:p text:style-name="P6"><text:span text:style-name="T8"><text:s text:c="8"/>母、女婿、媳婦及監護人。</text:span></text:p>
      <text:p text:style-name="P6"><text:span text:style-name="T8">第九條 申請作業:申請人檢具相關表件送里辦公處或公所，填寫申請書</text:span></text:p>
      <text:p text:style-name="P6"><text:span text:style-name="T8"><text:s text:c="7"/>送經核准後依核定金額匯入申請人帳戶或送達。</text:span></text:p>
      <text:p text:style-name="P1"><text:span text:style-name="T16"><text:s text:c="4"/></text:span><text:span text:style-name="T8">第十條 本辦法由本所編列預算支應。</text:span></text:p>
      <text:p text:style-name="P17"><text:span text:style-name="T8"><text:s/></text:span><text:span text:style-name="T8">第十</text:span><text:span text:style-name="T8">一</text:span><text:span text:style-name="T8">條 </text:span><text:span text:style-name="T8">本辦法自發布日施行。</text:span><text:span text:style-name="T8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Numbering_20_Symbols" style:display-name="Numbering Symbols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74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74cm" fo:margin-left="2.8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40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輔助原住民急難救助實施要點</dc:title>
    <meta:initial-creator>Donald Kao</meta:initial-creator>
    <meta:creation-date>2021-12-23T16:01:00</meta:creation-date>
    <dc:creator>user</dc:creator>
    <dc:date>2021-12-30T09:17:00</dc:date>
    <meta:print-date>2017-03-27T09:33:00</meta:print-date>
    <meta:editing-cycles>3</meta:editing-cycles>
    <meta:editing-duration>PT10M</meta:editing-duration>
    <meta:document-statistic meta:table-count="0" meta:image-count="0" meta:object-count="0" meta:page-count="2" meta:paragraph-count="46" meta:word-count="1005" meta:character-count="1313" meta:non-whitespace-character-count="1044"/>
    <meta:generator>LibreOffice/5.1.2.2$Windows_x86 LibreOffice_project/d3bf12ecb743fc0d20e0be0c58ca359301eb705f</meta:generator>
  </office:meta>
</office:document-meta>
</file>