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1.64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.653cm"/>
    </style:style>
    <style:style style:name="表格1.M" style:family="table-column">
      <style:table-column-properties style:column-width="1.951cm"/>
    </style:style>
    <style:style style:name="表格1.N" style:family="table-column">
      <style:table-column-properties style:column-width="1.97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cm" fo:keep-together="auto"/>
    </style:style>
    <style:style style:name="表格1.3" style:family="table-row">
      <style:table-row-properties style:min-row-height="0.9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10" style:family="table-row">
      <style:table-row-properties style:min-row-height="2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3" style:family="table-row">
      <style:table-row-properties style:min-row-height="2.981cm" fo:keep-together="auto"/>
    </style:style>
    <style:style style:name="表格1.14" style:family="table-row">
      <style:table-row-properties style:min-row-height="0.78cm" fo:keep-together="auto"/>
    </style:style>
    <style:style style:name="表格1.15" style:family="table-row">
      <style:table-row-properties style:min-row-height="1.101cm" fo:keep-together="auto"/>
    </style:style>
    <style:style style:name="表格1.16" style:family="table-row">
      <style:table-row-properties style:min-row-height="1.19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25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26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style:snap-to-layout-grid="false"/>
      <style:text-properties fo:font-size="16pt" style:font-size-asian="16pt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35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38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fo:font-size="12pt" style:font-size-asian="12pt" style:language-asian="zh" style:country-asian="TW" style:font-size-complex="13pt"/>
    </style:style>
    <style:style style:name="P39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40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41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42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43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44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45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46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47" style:family="paragraph" style:parent-style-name="Table_20_Paragraph">
      <style:paragraph-properties fo:margin-left="0.635cm" fo:margin-right="0cm" fo:line-height="0.494cm" fo:text-indent="0cm" style:auto-text-indent="false"/>
      <style:text-properties fo:font-size="12pt" style:font-size-asian="12pt" style:language-asian="zh" style:country-asian="TW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letter-spacing="0.002cm" style:font-name-asian="標楷體" style:font-name-complex="標楷體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language-asian="zh" style:country-asian="TW"/>
    </style:style>
    <style:style style:name="T31" style:family="text">
      <style:text-properties style:language-asian="zh" style:country-asian="TW"/>
    </style:style>
    <style:style style:name="T32" style:family="text">
      <style:text-properties fo:font-size="16pt" style:font-size-asian="16pt"/>
    </style:style>
    <style:style style:name="T33" style:family="text">
      <style:text-properties style:text-underline-style="solid" style:text-underline-width="auto" style:text-underline-color="font-color" style:language-asian="zh" style:country-asian="TW"/>
    </style:style>
    <style:style style:name="T34" style:family="text">
      <style:text-properties fo:font-size="12pt" style:font-size-asian="12pt" style:font-size-complex="13pt"/>
    </style:style>
    <style:style style:name="T35" style:family="text">
      <style:text-properties fo:font-size="12pt" style:font-size-asian="12pt" style:language-asian="zh" style:country-asian="TW"/>
    </style:style>
    <style:style style:name="T36" style:family="text">
      <style:text-properties fo:font-size="12pt" style:font-size-asian="12pt" style:language-asian="zh" style:country-asian="TW" style:font-size-complex="13pt"/>
    </style:style>
    <style:style style:name="T37" style:family="text">
      <style:text-properties fo:font-size="12pt" style:font-size-asian="12pt" style:language-asian="zh" style:country-asian="TW" style:font-size-complex="13pt"/>
    </style:style>
    <style:style style:name="T38" style:family="text">
      <style:text-properties fo:font-size="12pt" style:font-size-asian="12pt" style:language-asian="zh" style:country-asian="TW"/>
    </style:style>
    <style:style style:name="T39" style:family="text">
      <style:text-properties fo:font-size="12pt" style:font-size-asian="12pt" style:language-asian="zh" style:country-asian="TW" style:font-size-complex="12pt"/>
    </style:style>
    <style:style style:name="T40" style:family="text">
      <style:text-properties fo:font-size="12pt" style:font-size-asian="12pt" style:language-asian="zh" style:country-asian="TW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42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43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6" style:family="text">
      <style:text-properties fo:font-size="12pt" fo:letter-spacing="0.002cm" style:font-size-asian="12pt" style:font-size-complex="13pt"/>
    </style:style>
    <style:style style:name="T47" style:family="text">
      <style:text-properties fo:font-size="12pt" fo:letter-spacing="0.023cm" style:font-size-asian="12pt" style:language-asian="zh" style:country-asian="TW" style:font-size-complex="12pt"/>
    </style:style>
    <style:style style:name="T48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49" style:family="text">
      <style:text-properties fo:letter-spacing="0.004cm" style:language-asian="zh" style:country-asian="TW"/>
    </style:style>
    <style:style style:name="T50" style:family="text">
      <style:text-properties fo:letter-spacing="0.011cm" style:language-asian="zh" style:country-asian="TW"/>
    </style:style>
    <style:style style:name="T51" style:family="text">
      <style:text-properties fo:letter-spacing="0.005cm" style:language-asian="zh" style:country-asian="TW"/>
    </style:style>
    <style:style style:name="T5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Standard"><text:span text:style-name="T1">附表二(反面)<text:tab/></text:span><text:span text:style-name="T1"> <text:s text:c="5"/></text:span><text:span text:style-name="T3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1"><text:span text:style-name="T4">訪查(調查)時間：</text:span><text:span text:style-name="T4"> <text:s text:c="25"/></text:span><text:span text:style-name="T4">訪查(調查)人員：<text:tab/></text:span><text:span text:style-name="T4"> <text:s text:c="7"/></text:span></text:p>
            <text:p text:style-name="P1"><text:span text:style-name="T4">受訪人：<text:tab/></text:span><text:span text:style-name="T4"> <text:s text:c="17"/></text:span><text:span text:style-name="T4">(與申請人關係</text:span><text:span text:style-name="T4"> <text:s text:c="9"/></text:span><text:span text:style-name="T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33"><text:span text:style-name="T7">戶 <text:s/>內 <text:s/>人 <text:s text:c="2"/>口</text:span></text:p>
          </table:table-cell>
          <table:table-cell table:style-name="表格1.B3" table:number-columns-spanned="2" office:value-type="string">
            <text:p text:style-name="P5">稱謂</text:p>
          </table:table-cell>
          <table:covered-table-cell/>
          <table:table-cell table:style-name="表格1.B3" office:value-type="string">
            <text:p text:style-name="P6">姓</text:p>
          </table:table-cell>
          <table:table-cell table:style-name="表格1.E3" office:value-type="string">
            <text:p text:style-name="P7">名</text:p>
          </table:table-cell>
          <table:table-cell table:style-name="表格1.B3" office:value-type="string">
            <text:p text:style-name="P2"><text:span text:style-name="T4">年</text:span><text:span text:style-name="T4"> </text:span><text:span text:style-name="T4">齡</text:span></text:p>
          </table:table-cell>
          <table:table-cell table:style-name="表格1.B3" table:number-columns-spanned="3" office:value-type="string">
            <text:p text:style-name="P5">健康情形</text:p>
          </table:table-cell>
          <table:covered-table-cell/>
          <table:covered-table-cell/>
          <table:table-cell table:style-name="表格1.B3" table:number-columns-spanned="4" office:value-type="string">
            <text:p text:style-name="P39">就業、收入情形或</text:p>
            <text:p text:style-name="P39">就讀學校年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保險別</text:p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0">本人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E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3" office:value-type="string">
            <text:p text:style-name="P32"><text:span text:style-name="T9">縣 市 政 府 及 公 所 救 助</text:span></text:p>
            <text:p text:style-name="P34">助</text:p>
          </table:table-cell>
          <table:table-cell table:style-name="表格1.B3" table:number-columns-spanned="6" office:value-type="string">
            <text:p text:style-name="P28"><text:span text:style-name="T12">一、□核列低收入戶第<text:tab/>款，每月生活扶助</text:span><text:span text:style-name="T12"> </text:span></text:p>
            <text:p text:style-name="P28"><text:span text:style-name="T12"><text:s text:c="6"/></text:span><text:span text:style-name="T12">費共</text:span><text:span text:style-name="T12"> </text:span><text:span text:style-name="T18"><text:tab/></text:span><text:span text:style-name="T18"> <text:s text:c="11"/></text:span><text:span text:style-name="T12">元。</text:span></text:p>
            <text:p text:style-name="P18">二、已領取政府補助：</text:p>
            <text:p text:style-name="P28"><text:span text:style-name="T12"><text:s text:c="4"/></text:span><text:span text:style-name="T12">□老人生活津貼□身心障礙生活補助費</text:span></text:p>
            <text:p text:style-name="P28"><text:span text:style-name="T12"><text:s text:c="4"/></text:span><text:span text:style-name="T12">□兒童、少年生活扶助□托育津貼</text:span><text:span text:style-name="T12"> <text:s/></text:span></text:p>
            <text:p text:style-name="P28"><text:span text:style-name="T12"><text:s text:c="4"/></text:span><text:span text:style-name="T12">□照顧津貼</text:span><text:span text:style-name="T12"> <text:s/></text:span><text:span text:style-name="T12">□其他生活扶助</text:span></text:p>
            <text:p text:style-name="P40"><text:span text:style-name="T36"><text:s/></text:span><text:span text:style-name="T36">每月共</text:span><text:span text:style-name="T43"> </text:span><text:span text:style-name="T43"><text:s text:c="10"/></text:span><text:span text:style-name="T43"><text:tab/></text:span><text:span text:style-name="T36">元。</text:span></text:p>
            <text:p text:style-name="P38">三、核發□醫療補助□住院看護費用補助</text:p>
            <text:p text:style-name="P37"><text:span text:style-name="T36"><text:s text:c="4"/></text:span><text:span text:style-name="T43"><text:s text:c="13"/></text:span><text:span text:style-name="T36">元。</text:span></text:p>
            <text:p text:style-name="P38">四、□核發急難救助金</text:p>
            <text:p text:style-name="P37"><text:span text:style-name="T36"><text:s text:c="6"/></text:span><text:span text:style-name="T36">直轄市、縣(市)</text:span><text:span text:style-name="T36"> </text:span><text:span text:style-name="T36">政府</text:span><text:span text:style-name="T43"> <text:s text:c="7"/></text:span><text:span text:style-name="T36">元。</text:span></text:p>
            <text:p text:style-name="P37"><text:span text:style-name="T36"><text:s text:c="6"/></text:span><text:span text:style-name="T36">公所</text:span><text:span text:style-name="T43"> <text:s text:c="7"/></text:span><text:span text:style-name="T36">元</text:span><text:span text:style-name="T36"> </text:span><text:span text:style-name="T36">馬上關懷</text:span><text:span text:style-name="T43"> <text:s text:c="7"/></text:span><text:span text:style-name="T36">元。</text:span></text:p>
            <text:p text:style-name="P37"><text:span text:style-name="T36">五、□轉介</text:span><text:span text:style-name="T43"> <text:tab/></text:span><text:span text:style-name="T43"> <text:s text:c="5"/></text:span><text:span text:style-name="T43"><text:tab/></text:span><text:span text:style-name="T36">機關收容。</text:span></text:p>
            <text:p text:style-name="P37"><text:span text:style-name="T36">六、□災害救助金</text:span><text:span text:style-name="T43"> <text:tab/></text:span><text:span text:style-name="T43"> <text:s text:c="3"/></text:span><text:span text:style-name="T43"><text:tab/></text:span><text:span text:style-name="T36">元。</text:span></text:p>
            <text:p text:style-name="P37"><text:span text:style-name="T34">七、□其他：</text:span><text:span text:style-name="T41"> <text:tab/></text:span><text:span text:style-name="T43"> <text:s text:c="8"/></text:span><text:span text:style-name="T41"><text:tab/></text:span><text:span text:style-name="T34">元</text:span><text:span text:style-name="T46"> 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<text:span text:style-name="T9"><text:s text:c="2"/>保 險 及 社 會 資 源</text:span></text:p>
            <text:p text:style-name="P35"/>
          </table:table-cell>
          <table:table-cell table:style-name="表格1.A1" table:number-columns-spanned="6" office:value-type="string">
            <text:p text:style-name="P19">一、保險：（傷病、死亡者之保險情形）</text:p>
            <text:p text:style-name="P41"><text:span text:style-name="T31">１□公保</text:span><text:span text:style-name="T49"> </text:span><text:span text:style-name="T31">２□勞保<text:tab/>３□農保</text:span><text:span text:style-name="T50"> </text:span><text:span text:style-name="T31">４□漁保</text:span></text:p>
            <text:p text:style-name="P42"><text:span text:style-name="T31">５□學保</text:span><text:span text:style-name="T51"> </text:span><text:span text:style-name="T31">６□軍榮保<text:tab/>７□汽機車強制險８□其他</text:span></text:p>
            <text:p text:style-name="P29"><text:span text:style-name="T11">保險給付</text:span><text:span text:style-name="T17"> </text:span><text:span text:style-name="T17"><text:s text:c="3"/></text:span><text:span text:style-name="T17"><text:tab/></text:span><text:span text:style-name="T11">元：</text:span><text:span text:style-name="T22">□已領取□申請中</text:span></text:p>
            <text:p text:style-name="P19">二、社會資源救助：</text:p>
            <text:p text:style-name="P29"><text:span text:style-name="T11">１□已獲</text:span><text:span text:style-name="T17"> <text:tab/></text:span><text:span text:style-name="T17"> <text:s text:c="6"/></text:span><text:span text:style-name="T25">(基金會、慈善團體）</text:span><text:span text:style-name="T11"> </text:span><text:span text:style-name="T11"><text:s/></text:span></text:p>
            <text:p text:style-name="P29"><text:span text:style-name="T11"><text:s text:c="5"/></text:span><text:span text:style-name="T11">救助</text:span><text:span text:style-name="T17"> <text:tab/></text:span><text:span text:style-name="T17"> <text:s text:c="4"/></text:span><text:span text:style-name="T17"><text:tab/></text:span><text:span text:style-name="T11">元。</text:span></text:p>
            <text:p text:style-name="P43"><text:span text:style-name="T35">２□登報募捐或捐款</text:span><text:span text:style-name="T42"> <text:tab/></text:span><text:span text:style-name="T35">元。</text:span></text:p>
            <text:p text:style-name="P43"><text:span text:style-name="T31">３□其他：</text:span><text:span text:style-name="T33"> <text:tab/></text:span><text:span text:style-name="T31">。</text:span></text:p>
            <text:p text:style-name="P46"><text:span text:style-name="T35">三、賠償金：</text:span><text:span text:style-name="T42"> <text:tab/><text:tab/></text:span><text:span text:style-name="T35">元</text:span></text:p>
            <text:p text:style-name="P47">□未獲賠償原因：</text:p>
            <text:p text:style-name="P20"/>
            <text:p text:style-name="P21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rows-spanned="2" table:number-columns-spanned="2" office:value-type="string">
            <text:p text:style-name="P14">個案評估</text:p>
            <text:p text:style-name="P22">(急難事由、家庭狀況、問題及處遇…等)</text:p>
          </table:table-cell>
          <table:covered-table-cell/>
          <table:table-cell table:style-name="表格1.C11" table:number-columns-spanned="2" office:value-type="string">
            <text:p text:style-name="P23"/>
          </table:table-cell>
          <table:covered-table-cell/>
          <table:table-cell table:style-name="表格1.E11" office:value-type="string">
            <text:p text:style-name="P30"/>
          </table:table-cell>
          <table:table-cell table:style-name="表格1.E11" office:value-type="string">
            <text:p text:style-name="P30"/>
          </table:table-cell>
          <table:table-cell table:style-name="表格1.E11" table:number-columns-spanned="3" office:value-type="string">
            <text:p text:style-name="P30"/>
          </table:table-cell>
          <table:covered-table-cell/>
          <table:covered-table-cell/>
          <table:table-cell table:style-name="表格1.E11" table:number-columns-spanned="2" office:value-type="string">
            <text:p text:style-name="P30"/>
          </table:table-cell>
          <table:covered-table-cell/>
          <table:table-cell table:style-name="表格1.E11" office:value-type="string">
            <text:p text:style-name="P30"/>
          </table:table-cell>
          <table:table-cell table:style-name="表格1.E11" office:value-type="string">
            <text:p text:style-name="P30"/>
          </table:table-cell>
          <table:table-cell table:style-name="表格1.N11" office:value-type="string">
            <text:p text:style-name="P30"/>
          </table:table-cell>
        </table:table-row>
        <table:table-row table:style-name="表格1.4">
          <table:covered-table-cell/>
          <table:covered-table-cell/>
          <table:table-cell table:style-name="表格1.C12" table:number-columns-spanned="2" office:value-type="string">
            <text:p text:style-name="P30"/>
          </table:table-cell>
          <table:covered-table-cell/>
          <table:table-cell table:style-name="表格1.E12" office:value-type="string">
            <text:p text:style-name="P30"/>
          </table:table-cell>
          <table:table-cell table:style-name="表格1.E12" office:value-type="string">
            <text:p text:style-name="P30"/>
          </table:table-cell>
          <table:table-cell table:style-name="表格1.E12" table:number-columns-spanned="3" office:value-type="string">
            <text:p text:style-name="P30"/>
          </table:table-cell>
          <table:covered-table-cell/>
          <table:covered-table-cell/>
          <table:table-cell table:style-name="表格1.E12" table:number-columns-spanned="2" office:value-type="string">
            <text:p text:style-name="P30"/>
          </table:table-cell>
          <table:covered-table-cell/>
          <table:table-cell table:style-name="表格1.E12" office:value-type="string">
            <text:p text:style-name="P30"/>
          </table:table-cell>
          <table:table-cell table:style-name="表格1.E12" office:value-type="string">
            <text:p text:style-name="P30"/>
          </table:table-cell>
          <table:table-cell table:style-name="表格1.N12" office:value-type="string">
            <text:p text:style-name="P30"/>
          </table:table-cell>
        </table:table-row>
        <text:soft-page-break/>
        <table:table-row table:style-name="表格1.13">
          <table:table-cell table:style-name="表格1.B3" office:value-type="string">
            <text:p text:style-name="P13">審核結果</text:p>
          </table:table-cell>
          <table:table-cell table:style-name="表格1.A1" table:number-columns-spanned="13" office:value-type="string">
            <text:p text:style-name="P44"><text:span text:style-name="T39">一、□</text:span><text:span text:style-name="T39">經認定</text:span><text:span text:style-name="T39">符合「原住民族委員會輔助原住民急難救助實施要點」第</text:span><text:span text:style-name="T39">五</text:span><text:span text:style-name="T39">點第一項</text:span><text:span text:style-name="T39">第</text:span><text:span text:style-name="T45"> <text:s text:c="4"/></text:span><text:span text:style-name="T39">款</text:span><text:span text:style-name="T39">規</text:span><text:span text:style-name="T39"> </text:span></text:p>
            <text:p text:style-name="P44"><text:span text:style-name="T39"><text:s text:c="6"/></text:span><text:span text:style-name="T39">定，本案擬核發救助金</text:span><text:span text:style-name="T45"> <text:s text:c="15"/></text:span><text:span text:style-name="T39">元</text:span><text:span text:style-name="T39">。</text:span></text:p>
            <text:p text:style-name="P44"><text:span text:style-name="T39">二、□</text:span><text:span text:style-name="T39">經認定</text:span><text:span text:style-name="T39">未符「原住民族委員會輔助原住民急難救助實施要點」第</text:span><text:span text:style-name="T39">五</text:span><text:span text:style-name="T39">點第一項</text:span><text:span text:style-name="T39">第</text:span><text:span text:style-name="T45"> <text:s text:c="4"/></text:span><text:span text:style-name="T39">款</text:span><text:span text:style-name="T39">規</text:span></text:p>
            <text:p text:style-name="P44"><text:span text:style-name="T39"><text:s text:c="6"/></text:span><text:span text:style-name="T39">定，不予核發。</text:span></text:p>
            <text:p text:style-name="P45"><text:span text:style-name="T39">三、其他處遇：協助申辦□低(中低)收入戶生活扶助<text:tab/>□災害救助</text:span><text:span text:style-name="T47"> </text:span><text:span text:style-name="T39">□醫療補助或住院看護補助</text:span></text:p>
            <text:p text:style-name="Standard"><text:span text:style-name="T15"><text:s text:c="14"/></text:span><text:span text:style-name="T15">□福利服務及津貼<text:tab/>□</text:span><text:span text:style-name="T27"> </text:span><text:span text:style-name="T15">轉介</text:span><text:span text:style-name="T21"> <text:s text:c="13"/>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15">承辦人</text:p>
          </table:table-cell>
          <table:covered-table-cell/>
          <table:covered-table-cell/>
          <table:table-cell table:style-name="表格1.B3" table:number-columns-spanned="6" office:value-type="string">
            <text:p text:style-name="P15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機關首長核定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3" office:value-type="string">
            <text:p text:style-name="P16">初審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  <text:p text:style-name="P24">(呈第 <text:s text:c="4"/>層決行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3" office:value-type="string">
            <text:p text:style-name="P27"><text:span text:style-name="T7">複審</text:span>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/>
            <text:p text:style-name="P24">(呈第 <text:s text:c="4"/>層決行)</text:p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17-09-19T10:16:00</meta:creation-date>
    <dc:creator>江靜怡</dc:creator>
    <dc:date>2017-09-19T10:16:00</dc:date>
    <meta:print-date>2017-01-06T09:21:00</meta:print-date>
    <meta:editing-cycles>2</meta:editing-cycles>
    <meta:document-statistic meta:table-count="1" meta:image-count="0" meta:object-count="0" meta:page-count="2" meta:paragraph-count="59" meta:word-count="622" meta:character-count="975" meta:non-whitespace-character-count="622"/>
    <meta:generator>LibreOffice/5.1.2.2$Windows_x86 LibreOffice_project/d3bf12ecb743fc0d20e0be0c58ca359301eb705f</meta:generator>
  </office:meta>
</office:document-meta>
</file>