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, mingliu, taipei" svg:font-family="'sө, mingliu, taipei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432cm" table:align="left" style:writing-mode="lr-tb"/>
    </style:style>
    <style:style style:name="表格1.A" style:family="table-column">
      <style:table-column-properties style:column-width="2.963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2.429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769cm"/>
    </style:style>
    <style:style style:name="表格1.1" style:family="table-row">
      <style:table-row-properties style:min-row-height="1.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73cm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2" style:family="paragraph" style:parent-style-name="mbody">
      <style:paragraph-properties fo:margin-top="0cm" fo:margin-bottom="0cm" loext:contextual-spacing="false" fo:line-height="100%" fo:text-align="justify" style:justify-single-word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Times New Roman" style:font-size-complex="14pt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列入農業發展基金農機貸款機型表</text:p>
      <text:p text:style-name="P1"/>
      <text:p text:style-name="P2">農機機種：動力噴霧機 (車)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廠商名稱</text:p>
          </table:table-cell>
          <table:table-cell table:style-name="表格1.A1" office:value-type="string">
            <text:p text:style-name="P6">牌別</text:p>
          </table:table-cell>
          <table:table-cell table:style-name="表格1.A1" office:value-type="string">
            <text:p text:style-name="P6">機械名稱</text:p>
          </table:table-cell>
          <table:table-cell table:style-name="表格1.A1" office:value-type="string">
            <text:p text:style-name="P6">機械型式</text:p>
          </table:table-cell>
          <table:table-cell table:style-name="表格1.E1" office:value-type="string">
            <text:p text:style-name="P6">引擎馬力</text:p>
            <text:p text:style-name="P8">Ps(hp)/rpm</text:p>
          </table:table-cell>
          <table:table-cell table:style-name="表格1.F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12">富生農機有限公司</text:p>
          </table:table-cell>
          <table:table-cell table:style-name="表格1.A1" office:value-type="string">
            <text:p text:style-name="P3">富農</text:p>
          </table:table-cell>
          <table:table-cell table:style-name="表格1.A1" office:value-type="string">
            <text:p text:style-name="P5"><text:span text:style-name="T1">桿式(小玉西瓜)噴藥機</text:span></text:p>
          </table:table-cell>
          <table:table-cell table:style-name="表格1.A1" office:value-type="string">
            <text:p text:style-name="P8">FS-230</text:p>
          </table:table-cell>
          <table:table-cell table:style-name="表格1.A1" office:value-type="string">
            <text:p text:style-name="P4"><text:span text:style-name="T3">16</text:span><text:span text:style-name="T3">/</text:span><text:span text:style-name="T3">2200</text:span></text:p>
          </table:table-cell>
          <table:table-cell table:style-name="表格1.F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, mingliu, taipei" svg:font-family="'sө, mingliu, taipei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body" style:family="paragraph" style:parent-style-name="Standard">
      <style:paragraph-properties fo:margin-top="0.494cm" fo:margin-bottom="0.494cm" loext:contextual-spacing="false" fo:line-height="150%" fo:orphans="2" fo:widows="2"/>
      <style:text-properties style:font-name="sө, mingliu, taipei" fo:font-family="'sө, mingliu, taipei', 'Times New Roman'" style:font-family-generic="roman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列入農業發展基金農機貸款機型表</dc:title>
    <meta:initial-creator>USER</meta:initial-creator>
    <meta:creation-date>2018-08-21T15:31:00</meta:creation-date>
    <dc:creator>USER</dc:creator>
    <dc:date>2018-08-21T15:31:00</dc:date>
    <meta:print-date>2017-03-31T14:48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72" meta:character-count="93" meta:non-whitespace-character-count="92"/>
    <meta:generator>LibreOffice/5.1.2.2$Windows_x86 LibreOffice_project/d3bf12ecb743fc0d20e0be0c58ca359301eb705f</meta:generator>
  </office:meta>
</office:document-meta>
</file>