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2ed7a1" draw:stroke-linejoin="miter" draw:fill="solid" draw:fill-color="#ffffff" draw:opacity="90%" draw:textarea-vertical-align="top" draw:auto-grow-height="false" draw:fit-to-size="false" fo:min-height="0cm" fo:min-width="0cm" fo:padding-top="1.305cm" fo:padding-bottom="0.281cm" fo:padding-left="2.294cm" fo:padding-right="0.191cm" fo:wrap-option="wrap"/>
    </style:style>
    <style:style style:name="gr2" style:family="graphic" style:parent-style-name="standard">
      <style:graphic-properties draw:stroke="solid" svg:stroke-width="0.035cm" svg:stroke-color="#4472c4" draw:stroke-linejoin="miter" draw:fill="solid" draw:fill-color="#ffffff" draw:opacity="90%" draw:textarea-vertical-align="top" draw:auto-grow-height="false" draw:fit-to-size="false" fo:min-height="0cm" fo:min-width="0cm" fo:padding-top="1.305cm" fo:padding-bottom="0.281cm" fo:padding-left="0.281cm" fo:padding-right="0.191cm" fo:wrap-option="wrap"/>
    </style:style>
    <style:style style:name="gr3" style:family="graphic" style:parent-style-name="standard">
      <style:graphic-properties draw:stroke="solid" svg:stroke-width="0.035cm" svg:stroke-color="#53eb17" draw:stroke-linejoin="miter" draw:fill="solid" draw:fill-color="#ffffff" draw:opacity="90%" draw:textarea-vertical-align="top" draw:auto-grow-height="false" draw:fit-to-size="false" fo:min-height="0cm" fo:min-width="0cm" fo:padding-top="0.295cm" fo:padding-bottom="1.478cm" fo:padding-left="2.2cm" fo:padding-right="0.191cm" fo:wrap-option="wrap"/>
    </style:style>
    <style:style style:name="gr4" style:family="graphic" style:parent-style-name="standard">
      <style:graphic-properties draw:stroke="solid" svg:stroke-width="0.035cm" svg:stroke-color="#ffc000" draw:stroke-linejoin="miter" draw:fill="solid" draw:fill-color="#ffffff" draw:opacity="90%" draw:textarea-vertical-align="top" draw:auto-grow-height="false" draw:fit-to-size="false" fo:min-height="0cm" fo:min-width="0cm" fo:padding-top="0.282cm" fo:padding-bottom="1.567cm" fo:padding-left="0.282cm" fo:padding-right="0.169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fo:min-height="0cm" fo:min-width="0cm" fo:padding-top="0.356cm" fo:padding-bottom="0.356cm" fo:padding-left="0.356cm" fo:padding-right="0.356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53eb17" draw:textarea-vertical-align="middle" draw:auto-grow-height="false" draw:fit-to-size="false" fo:min-height="0cm" fo:min-width="0cm" fo:padding-top="0.356cm" fo:padding-bottom="0.356cm" fo:padding-left="0.356cm" fo:padding-right="0.356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2ed7a1" draw:textarea-vertical-align="middle" draw:auto-grow-height="false" draw:fit-to-size="false" fo:min-height="0cm" fo:min-width="0cm" fo:padding-top="0.356cm" fo:padding-bottom="0.356cm" fo:padding-left="0.356cm" fo:padding-right="0.356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draw:fit-to-size="false" fo:min-height="0cm" fo:min-width="0cm" fo:padding-top="0.356cm" fo:padding-bottom="0.356cm" fo:padding-left="0.356cm" fo:padding-right="0.356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ffe8c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ffc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4472c4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及物件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.074cm" fo:line-height="9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095cm" fo:line-height="9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.085cm" fo:line-height="90%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53eb17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2ed7a1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e8cc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frame draw:name="標題 1" presentation:style-name="pr1" draw:text-style-name="P2" draw:layer="layout" svg:width="30.658cm" svg:height="3.41cm" svg:x="1.016cm" svg:y="0.237cm" presentation:class="title" presentation:user-transformed="true">
          <draw:text-box>
            <text:p text:style-name="P1"><text:span text:style-name="T1"><text:line-break/></text:span><text:span text:style-name="T1"> <text:s text:c="6"/></text:span><text:span text:style-name="T1">當</text:span><text:span text:style-name="T1">Covid-19</text:span><text:span text:style-name="T1">疫情遇見風災汛期隔離又防災之</text:span><text:span text:style-name="T1"><text:line-break/></text:span><text:span text:style-name="T1"> <text:s text:c="42"/>安置作為</text:span><text:span text:style-name="T1"><text:line-break/></text:span><text:span text:style-name="T1"/></text:p>
          </draw:text-box>
        </draw:frame>
        <draw:g>
          <draw:custom-shape draw:style-name="gr1" draw:text-style-name="P4" draw:layer="layout" svg:width="6.708cm" svg:height="4.096cm" svg:x="20.585cm" svg:y="11.549cm">
            <text:list text:style-name="L2">
              <text:list-item>
                <text:list>
                  <text:list-item>
                    <text:p text:style-name="P3"><text:span text:style-name="T2">區公所</text:span></text:p>
                  </text:list-item>
                  <text:list-item>
                    <text:p text:style-name="P3"><text:span text:style-name="T2">清潔隊</text:span></text:p>
                  </text:list-item>
                  <text:list-item>
                    <text:p text:style-name="P3"><text:span text:style-name="T2">動線分流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" draw:text-style-name="P4" draw:layer="layout" svg:width="6.323cm" svg:height="4.096cm" svg:x="8.38cm" svg:y="12.822cm">
            <text:list text:style-name="L2">
              <text:list-item>
                <text:list>
                  <text:list-item>
                    <text:p text:style-name="P3"><text:span text:style-name="T2">衛生所</text:span><text:span text:style-name="T2">A</text:span><text:span text:style-name="T2">組</text:span><text:span text:style-name="T2">(</text:span><text:span text:style-name="T2">醫師</text:span><text:span text:style-name="T2">/</text:span><text:span text:style-name="T2">值班</text:span><text:span text:style-name="T2">IDS/</text:span><text:span text:style-name="T2">風災</text:span><text:span text:style-name="T2">/</text:span><text:span text:style-name="T2">行政</text:span><text:span text:style-name="T2">/</text:span><text:span text:style-name="T2">防疫</text:span><text:span text:style-name="T2">/</text:span></text:p>
                  </text:list-item>
                  <text:list-item>
                    <text:p text:style-name="P3"><text:span text:style-name="T2">B</text:span><text:span text:style-name="T2">組</text:span><text:span text:style-name="T2">:</text:span><text:span text:style-name="T2">多納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" draw:text-style-name="P4" draw:layer="layout" svg:width="6.349cm" svg:height="4.733cm" svg:x="19.929cm" svg:y="4.359cm">
            <text:list text:style-name="L3">
              <text:list-item>
                <text:list>
                  <text:list-item>
                    <text:p text:style-name="P5"><text:span text:style-name="T3">1.</text:span><text:span text:style-name="T3">軍方</text:span><text:span text:style-name="T3">:</text:span><text:span text:style-name="T3">悍馬車</text:span><text:span text:style-name="T3">2</text:span><text:span text:style-name="T3">輛載確診者</text:span></text:p>
                  </text:list-item>
                  <text:list-item>
                    <text:p text:style-name="P5"><text:span text:style-name="T3">2.</text:span><text:span text:style-name="T3">管制隔離居隔流動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4" draw:layer="layout" svg:width="6.691cm" svg:height="5.139cm" svg:x="9.058cm" svg:y="4.285cm">
            <text:list text:style-name="L3">
              <text:list-item>
                <text:list>
                  <text:list-item>
                    <text:p text:style-name="P6"><text:span text:style-name="T4">區公所 </text:span><text:span text:style-name="T4">: <text:s text:c="2"/>1</text:span><text:span text:style-name="T4">員</text:span></text:p>
                  </text:list-item>
                  <text:list-item>
                    <text:p text:style-name="P6"><text:span text:style-name="T4">衛生所</text:span><text:span text:style-name="T4">: 1 <text:s text:c="2"/></text:span><text:span text:style-name="T4">員</text:span></text:p>
                  </text:list-item>
                  <text:list-item>
                    <text:p text:style-name="P6"><text:span text:style-name="T4">軍方 </text:span><text:span text:style-name="T4">: <text:s text:c="2"/>1 <text:s/></text:span><text:span text:style-name="T4">員</text:span></text:p>
                  </text:list-item>
                  <text:list-item>
                    <text:p text:style-name="P6"><text:span text:style-name="T4">農會</text:span><text:span text:style-name="T4">: <text:s/></text:span><text:span text:style-name="T4">住宿分配 <text:s text:c="3"/>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5" draw:text-style-name="P8" draw:layer="layout" svg:width="5.542cm" svg:height="5.542cm" svg:x="11.398cm" svg:y="4.955cm">
            <text:p text:style-name="P7"><text:span text:style-name="T5">隔離組</text:span></text:p>
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6" draw:text-style-name="P9" draw:layer="layout" svg:width="5.542cm" svg:height="5.542cm" draw:transform="rotate (-1.5707963267949) translate (22.717cm 4.822cm)">
            <text:p text:style-name="P7"><text:span text:style-name="T5">交通組</text:span></text:p>
            <text:p text:style-name="P7"><text:span text:style-name="T5">軍方</text:span></text:p>
            <text:p text:style-name="P7"><text:span text:style-name="T5">派出所警察</text:span></text:p>
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7" draw:text-style-name="P10" draw:layer="layout" svg:width="5.542cm" svg:height="5.542cm" draw:transform="rotate (-3.14159265358979) translate (22.638cm 16.257cm)">
            <text:p text:style-name="P7"><text:span text:style-name="T5">防疫物資組</text:span><text:span text:style-name="T5">/</text:span><text:span text:style-name="T5">食</text:span><text:span text:style-name="T5">/</text:span><text:span text:style-name="T5">清消</text:span><text:span text:style-name="T5">/</text:span><text:span text:style-name="T5">送藥到門口</text:span></text:p>
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8" draw:text-style-name="P11" draw:layer="layout" svg:width="5.542cm" svg:height="5.542cm" draw:transform="rotate (1.5707963267949) translate (11.398cm 16.298cm)">
            <text:p text:style-name="P7"><text:span text:style-name="T5">醫療防疫組</text:span></text:p>
            <draw:enhanced-geometry draw:mirror-horizontal="false" draw:mirror-vertical="false" draw:text-areas="?f2 ?f3 ?f4 ?f7" svg:viewBox="0 0 0 0" draw:type="ooxml-pieWedge" draw:enhanced-path="M 0 ?f7 L ?f4 ?f7 Z N" drawooo:enhanced-path="M 0 ?f7 G ?f8 ?f9 ?f10 ?f11 L ?f4 ?f7 Z N">
              <draw:equation draw:name="f0" draw:formula="logwidth*cos(pi*(13500000)/10800000)"/>
              <draw:equation draw:name="f1" draw:formula="logheight*sin(pi*(13500000)/10800000)"/>
              <draw:equation draw:name="f2" draw:formula="logwidth+?f0 -0"/>
              <draw:equation draw:name="f3" draw:formula="logheight+?f1 -0"/>
              <draw:equation draw:name="f4" draw:formula="logwidth"/>
              <draw:equation draw:name="f5" draw:formula="logheight/2"/>
              <draw:equation draw:name="f6" draw:formula="logwidth/2"/>
              <draw:equation draw:name="f7" draw:formula="logheight"/>
              <draw:equation draw:name="f8" draw:formula="logwidth"/>
              <draw:equation draw:name="f9" draw:formula="logheight"/>
              <draw:equation draw:name="f10" draw:formula="(10800000)/60000.0"/>
              <draw:equation draw:name="f11" draw:formula="(5400000)/60000.0"/>
            </draw:enhanced-geometry>
          </draw:custom-shape>
          <draw:custom-shape draw:style-name="gr9" draw:text-style-name="P12" draw:layer="layout" svg:width="1.913cm" svg:height="1.663cm" svg:x="16.113cm" svg:y="9.474cm">
            <text:p/>
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9" draw:text-style-name="P12" draw:layer="layout" svg:width="1.913cm" svg:height="1.663cm" draw:transform="rotate (-3.14159265358979) translate (18.027cm 11.779cm)">
            <text:p/>
            <draw:enhanced-geometry draw:mirror-horizontal="false" draw:mirror-vertical="false" draw:text-areas="?f193 ?f195 ?f194 ?f196" svg:viewBox="0 0 0 0" draw:type="ooxml-circularArrow" draw:modifiers="12500 1142319 20457681 10800000 12500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custom-shape draw:name="矩形 4" draw:style-name="gr10" draw:text-style-name="P14" draw:layer="layout" svg:width="6.557cm" svg:height="4.652cm" svg:x="1.524cm" svg:y="4.022cm">
          <text:p text:style-name="P13"><text:span text:style-name="T3">1.</text:span><text:span text:style-name="T3">防護衣著裝</text:span></text:p>
          <text:p text:style-name="P13"><text:span text:style-name="T3">2.</text:span><text:span text:style-name="T3">隔離地</text:span><text:span text:style-name="T3">:</text:span><text:span text:style-name="T3">農會</text:span><text:span text:style-name="T3">B</text:span><text:span text:style-name="T3">棟以</text:span><text:span text:style-name="T3">5/31</text:span><text:span text:style-name="T3">萬山確診現況</text:span></text:p>
          <text:p text:style-name="P13"><text:span text:style-name="T3">住宿需求</text:span><text:span text:style-name="T3">:</text:span></text:p>
          <text:p text:style-name="P13"><text:span text:style-name="T3">確診者</text:span><text:span text:style-name="T3">:</text:span><text:span text:style-name="T3">通鋪</text:span><text:span text:style-name="T3">1</text:span><text:span text:style-name="T3">單人房</text:span><text:span text:style-name="T3">2</text:span><text:span text:style-name="T3">居隔者</text:span><text:span text:style-name="T3">:</text:span><text:span text:style-name="T3">通鋪</text:span><text:span text:style-name="T3">1</text:span><text:span text:style-name="T3">雙人房</text:span><text:span text:style-name="T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1" draw:text-style-name="P14" draw:layer="layout" svg:width="4.964cm" svg:height="2.908cm" svg:x="27.11cm" svg:y="5.044cm">
          <text:p text:style-name="P15"><text:span text:style-name="T3">居隔者</text:span><text:span text:style-name="T3">:0+7/3+4</text:span><text:span text:style-name="T3">可自行開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7" draw:style-name="gr12" draw:text-style-name="P16" draw:layer="layout" svg:width="0.83cm" svg:height="0.001cm" svg:x="8.082cm" svg:y="6.3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直線單箭頭接點 9" draw:style-name="gr12" draw:text-style-name="P16" draw:layer="layout" svg:width="1.223cm" svg:height="0.001cm" svg:x="25.887cm" svg:y="6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1" draw:style-name="gr12" draw:text-style-name="P16" draw:layer="layout" svg:width="0.953cm" svg:height="0.036cm" svg:x="27.11cm" svg:y="13.3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3" draw:style-name="gr12" draw:text-style-name="P16" draw:layer="layout" svg:width="1.269cm" svg:height="0.001cm" svg:x="6.81cm" svg:y="14.87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矩形 16" draw:style-name="gr13" draw:text-style-name="P14" draw:layer="layout" svg:width="5.795cm" svg:height="6.397cm" svg:x="1.016cm" svg:y="10.834cm">
          <text:p text:style-name="P13"><text:span text:style-name="T3">1.</text:span><text:span text:style-name="T3">工作內容以防疫工作分配表</text:span><text:span text:style-name="T3">(</text:span><text:span text:style-name="T3">給藥</text:span><text:span text:style-name="T3">-</text:span><text:span text:style-name="T3">關懷…都一致流程</text:span><text:span text:style-name="T3">)</text:span></text:p>
          <text:p text:style-name="P13"><text:span text:style-name="T3">2.</text:span><text:span text:style-name="T3">增加一名來處理風災表報</text:span></text:p>
          <text:p text:style-name="P13"><text:span text:style-name="T3">3.</text:span><text:span text:style-name="T3">若有發生重中症評估後</text:span></text:p>
          <text:p text:style-name="P13"><text:span text:style-name="T3">聯絡</text:span><text:span text:style-name="T3">119</text:span><text:span text:style-name="T3">就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11" draw:text-style-name="P14" draw:layer="layout" svg:width="4.225cm" svg:height="7.633cm" svg:x="28.064cm" svg:y="8.902cm">
          <text:p text:style-name="P15"><text:span text:style-name="T3">1</text:span><text:span text:style-name="T3">房務準備消毒用品口罩面罩垃圾袋手套</text:span></text:p>
          <text:p text:style-name="P15"><text:span text:style-name="T3">2.</text:span><text:span text:style-name="T3">三餐先送局隔者再送確診者</text:span></text:p>
          <text:p text:style-name="P15"><text:span text:style-name="T3">3.</text:span><text:span text:style-name="T3">解除後環境清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單箭頭接點 20" draw:style-name="gr12" draw:text-style-name="P16" draw:layer="layout" svg:width="1.334cm" svg:height="0.053cm" svg:x="3.247cm" svg:y="15.9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調查農會容納房間數&#10;A棟:&#10;B棟:&#10;萬山避難屋:&#10;床位數:&#10;" draw:style-name="dp1" draw:master-page-name="標題及物件" presentation:presentation-page-layout-name="AL1T11">
        <draw:frame draw:name="標題 1" presentation:style-name="pr1" draw:text-style-name="P2" draw:layer="layout" svg:width="29.209cm" svg:height="10.657cm" svg:x="2.588cm" svg:y="2.644cm" presentation:class="title" presentation:user-transformed="true">
          <draw:text-box>
            <text:p text:style-name="P1"><text:span text:style-name="T1">調查農會容納房間數</text:span><text:span text:style-name="T1"><text:line-break/></text:span><text:span text:style-name="T1">A</text:span><text:span text:style-name="T1">棟</text:span><text:span text:style-name="T1">:</text:span><text:span text:style-name="T1"><text:line-break/></text:span><text:span text:style-name="T1">B</text:span><text:span text:style-name="T1">棟</text:span><text:span text:style-name="T1">:</text:span><text:span text:style-name="T1"><text:line-break/></text:span><text:span text:style-name="T1">萬山避難屋</text:span><text:span text:style-name="T1">:</text:span><text:span text:style-name="T1"><text:line-break/></text:span><text:span text:style-name="T1">床位數</text:span><text:span text:style-name="T1">:</text:span><text:span text:style-name="T1"><text:line-break/></text:span><text:span text:style-name="T1"/></text:p>
          </draw:text-box>
        </draw:frame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動線分流原則" draw:style-name="dp1" draw:master-page-name="標題及物件" presentation:presentation-page-layout-name="AL1T11">
        <draw:frame draw:name="標題 1" presentation:style-name="pr3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動線分流原則</text:span></text:p>
          </draw:text-box>
        </draw:frame>
        <draw:frame draw:name="內容版面配置區 2" presentation:style-name="pr4" draw:text-style-name="P19" draw:layer="layout" svg:width="29.209cm" svg:height="12.086cm" svg:x="2.613cm" svg:y="4.942cm" presentation:class="outline" presentation:user-transformed="true">
          <draw:text-box>
            <text:list text:style-name="L6">
              <text:list-item>
                <text:p text:style-name="P18"><text:span text:style-name="T6">收到需撤離通知時 <text:s text:c="12"/>衛生所派員至應變中心並報告</text:span><text:span text:style-name="T6">:</text:span><text:span text:style-name="T6">確診居隔名單及住宿分配及車輛接應 <text:s text:c="11"/>先一般民眾 <text:s text:c="7"/></text:span><text:span text:style-name="T6">0+7/3+4(</text:span><text:span text:style-name="T6">有車就自行開車前往農會</text:span><text:span text:style-name="T6">) <text:s text:c="14"/></text:span><text:span text:style-name="T6">確診者悍馬車接至農會</text:span></text:p>
              </text:list-item>
            </text:list>
            <text:p text:style-name="P18"><text:span text:style-name="T6"/></text:p>
            <text:list text:continue-numbering="true" text:style-name="L6">
              <text:list-item>
                <text:p text:style-name="P18"><text:span text:style-name="T6">農會</text:span><text:span text:style-name="T6">A</text:span><text:span text:style-name="T6">棟</text:span><text:span text:style-name="T6">:</text:span><text:span text:style-name="T6">一般民眾</text:span></text:p>
              </text:list-item>
              <text:list-item>
                <text:p text:style-name="P18"><text:span text:style-name="T6">農會</text:span><text:span text:style-name="T6">B</text:span><text:span text:style-name="T6">棟</text:span><text:span text:style-name="T6">:</text:span><text:span text:style-name="T6">確診</text:span><text:span text:style-name="T6">/</text:span><text:span text:style-name="T6">居隔者</text:span></text:p>
              </text:list-item>
            </text:list>
            <text:p text:style-name="P18"><text:span text:style-name="T6"/></text:p>
            <text:p text:style-name="P18"><text:span text:style-name="T6"/></text:p>
            <text:p text:style-name="P18"><text:span text:style-name="T6"/></text:p>
          </draw:text-box>
        </draw:frame>
        <draw:custom-shape draw:name="直線單箭頭接點 4" draw:style-name="gr12" draw:text-style-name="P16" draw:layer="layout" svg:width="2.669cm" svg:height="0.025cm" svg:x="11.456cm" svg:y="5.7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6" draw:style-name="gr12" draw:text-style-name="P16" draw:layer="layout" svg:width="2.513cm" svg:height="0.001cm" svg:x="15.676cm" svg:y="6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9" draw:style-name="gr12" draw:text-style-name="P16" draw:layer="layout" svg:width="1.917cm" svg:height="0.001cm" svg:x="22.756cm" svg:y="6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單箭頭接點 11" draw:style-name="gr12" draw:text-style-name="P16" draw:layer="layout" svg:width="3.368cm" svg:height="0.051cm" svg:x="11.819cm" svg:y="7.75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28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0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2">請按滑鼠，編輯大綱文字格式。</text:span></text:p>
              <text:list>
                <text:list-item>
                  <text:p text:style-name="MP7"><text:span text:style-name="MT2">第二個大綱層次</text:span></text:p>
                  <text:list>
                    <text:list-item>
                      <text:p text:style-name="MP7"><text:span text:style-name="MT2">第三個大綱層次</text:span></text:p>
                      <text:list>
                        <text:list-item>
                          <text:p text:style-name="MP7"><text:span text:style-name="MT2">第四個大綱層次</text:span></text:p>
                          <text:list>
                            <text:list-item>
                              <text:p text:style-name="MP7"><text:span text:style-name="MT2">第五個大綱層次</text:span></text:p>
                              <text:list>
                                <text:list-item>
                                  <text:p text:style-name="MP7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第七個大綱層次編輯母片文字樣式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6"><text:date style:data-style-name="D1" text:date-value="2024-02-22">2/22/24</text:date></text:span></text:p>
        </draw:text-box>
      </draw:frame>
      <draw:frame draw:name="頁尾版面配置區 4" presentation:style-name="Mpr3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3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當Covid-19疫情遇見風災汛期隔離又防災</dc:title>
    <meta:initial-creator>user</meta:initial-creator>
    <dc:creator>user</dc:creator>
    <meta:editing-cycles>17</meta:editing-cycles>
    <meta:print-date>2022-05-31T02:25:17</meta:print-date>
    <meta:creation-date>2022-05-30T15:03:07</meta:creation-date>
    <dc:date>2022-05-31T03:45:46</dc:date>
    <meta:editing-duration>PT12H42M</meta:editing-duration>
    <meta:generator>LibreOffice/5.1.2.2$Windows_x86 LibreOffice_project/d3bf12ecb743fc0d20e0be0c58ca359301eb705f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