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F000000D3D8D619349AA8CF5C.jpg" manifest:media-type="image/jpeg"/>
  <manifest:file-entry manifest:full-path="Pictures/1000000600000056000000565E43C3F9DAE9DDF9.gif" manifest:media-type="image/gif"/>
  <manifest:file-entry manifest:full-path="Pictures/100000000000064800000423E0A2F142FE33051B.jpg" manifest:media-type="image/jpeg"/>
  <manifest:file-entry manifest:full-path="Pictures/200001BD000069D500006B97346E878F807A2B1C.wmf" manifest:media-type="image/x-wmf"/>
  <manifest:file-entry manifest:full-path="Pictures/20000104000069D500006EE65EC0ED3B78357472.wmf" manifest:media-type="image/x-wmf"/>
  <manifest:file-entry manifest:full-path="Pictures/20000035000069D50000949F4BE04FD6F2D0A529.wmf" manifest:media-type="image/x-wm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>
      <style:graphic-properties style:protect="size"/>
    </style:style>
    <style:style style:name="pr1" style:family="presentation" style:parent-style-name="預設-notes">
      <style:graphic-properties draw:fill-color="#ffffff" fo:min-height="12.423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3" style:family="paragraph">
      <loext:graphic-properties draw:fill="none" draw:fill-color="#bbe0e3"/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margin-top="0.881cm" fo:margin-bottom="0cm" fo:line-height="100%" fo:text-indent="0cm" style:punctuation-wrap="hanging" style:line-break="strict"/>
    </style:style>
    <style:style style:name="P5" style:family="paragraph">
      <loext:graphic-properties draw:fill="none" draw:fill-color="#bbe0e3"/>
      <style:paragraph-properties fo:margin-left="0cm" fo:margin-right="0cm" fo:margin-top="0.881cm" fo:margin-bottom="0cm" fo:line-height="100%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8" style:family="paragraph">
      <loext:graphic-properties draw:fill-color="#ffffff"/>
    </style:style>
    <style:style style:name="T1" style:family="text">
      <style:text-properties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T2" style:family="text">
      <style:text-properties style:font-name="標楷體" fo:font-size="40pt" fo:language="en" fo:country="US" fo:font-weight="bold" style:font-name-asian="標楷體" style:font-size-asian="40pt" style:language-asian="en" style:country-asian="US" style:font-weight-asian="bold" style:font-name-complex="標楷體" style:font-size-complex="40pt" style:language-complex="en" style:country-complex="US" style:font-weight-complex="bold"/>
    </style:style>
    <style:style style:name="T3" style:family="text">
      <style:text-properties style:font-name="標楷體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4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g draw:name="Group 41">
          <draw:frame draw:name="Picture 4" draw:style-name="gr1" draw:text-style-name="P1" draw:layer="layout" svg:width="25.4cm" svg:height="19.05cm" svg:x="0.3cm" svg:y="0cm">
            <draw:image xlink:href="Pictures/100000000000064800000423E0A2F142FE33051B.jpg" xlink:type="simple" xlink:show="embed" xlink:actuate="onLoad">
              <text:p/>
            </draw:image>
          </draw:frame>
          <draw:frame draw:name="Picture 6" draw:style-name="gr1" draw:text-style-name="P1" draw:layer="layout" svg:width="0.909cm" svg:height="1.019cm" svg:x="0.895cm" svg:y="16.867cm">
            <draw:image xlink:href="Pictures/200001BD000069D500006B97346E878F807A2B1C.wmf" xlink:type="simple" xlink:show="embed" xlink:actuate="onLoad">
              <text:p/>
            </draw:image>
          </draw:frame>
          <draw:frame draw:name="Picture 7" draw:style-name="gr1" draw:text-style-name="P1" draw:layer="layout" svg:width="0.913cm" svg:height="1.019cm" svg:x="13.913cm" svg:y="4.48cm">
            <draw:image xlink:href="Pictures/200001BD000069D500006B97346E878F807A2B1C.wmf" xlink:type="simple" xlink:show="embed" xlink:actuate="onLoad">
              <text:p/>
            </draw:image>
          </draw:frame>
          <draw:frame draw:name="Picture 8" draw:style-name="gr1" draw:text-style-name="P1" draw:layer="layout" svg:width="0.908cm" svg:height="1.019cm" svg:x="16.303cm" svg:y="4.48cm">
            <draw:image xlink:href="Pictures/200001BD000069D500006B97346E878F807A2B1C.wmf" xlink:type="simple" xlink:show="embed" xlink:actuate="onLoad">
              <text:p/>
            </draw:image>
          </draw:frame>
          <draw:frame draw:name="Picture 9" draw:style-name="gr1" draw:text-style-name="P1" draw:layer="layout" svg:width="0.913cm" svg:height="1.019cm" svg:x="18.208cm" svg:y="4.48cm">
            <draw:image xlink:href="Pictures/200001BD000069D500006B97346E878F807A2B1C.wmf" xlink:type="simple" xlink:show="embed" xlink:actuate="onLoad">
              <text:p/>
            </draw:image>
          </draw:frame>
          <draw:frame draw:name="Picture 10" draw:style-name="gr1" draw:text-style-name="P1" draw:layer="layout" svg:width="0.913cm" svg:height="1.019cm" svg:x="20.201cm" svg:y="4.48cm">
            <draw:image xlink:href="Pictures/200001BD000069D500006B97346E878F807A2B1C.wmf" xlink:type="simple" xlink:show="embed" xlink:actuate="onLoad">
              <text:p/>
            </draw:image>
          </draw:frame>
          <draw:frame draw:name="Picture 11" draw:style-name="gr1" draw:text-style-name="P1" draw:layer="layout" svg:width="0.908cm" svg:height="1.019cm" svg:x="22.393cm" svg:y="4.48cm">
            <draw:image xlink:href="Pictures/200001BD000069D500006B97346E878F807A2B1C.wmf" xlink:type="simple" xlink:show="embed" xlink:actuate="onLoad">
              <text:p/>
            </draw:image>
          </draw:frame>
          <draw:frame draw:name="Picture 12" draw:style-name="gr1" draw:text-style-name="P1" draw:layer="layout" svg:width="0.908cm" svg:height="1.023cm" svg:x="22.393cm" svg:y="10.411cm">
            <draw:image xlink:href="Pictures/200001BD000069D500006B97346E878F807A2B1C.wmf" xlink:type="simple" xlink:show="embed" xlink:actuate="onLoad">
              <text:p/>
            </draw:image>
          </draw:frame>
          <draw:frame draw:name="Picture 13" draw:style-name="gr1" draw:text-style-name="P1" draw:layer="layout" svg:width="0.913cm" svg:height="1.019cm" svg:x="20.201cm" svg:y="10.279cm">
            <draw:image xlink:href="Pictures/200001BD000069D500006B97346E878F807A2B1C.wmf" xlink:type="simple" xlink:show="embed" xlink:actuate="onLoad">
              <text:p/>
            </draw:image>
          </draw:frame>
          <draw:frame draw:name="Picture 14" draw:style-name="gr1" draw:text-style-name="P1" draw:layer="layout" svg:width="0.909cm" svg:height="1.019cm" svg:x="18.093cm" svg:y="10.279cm">
            <draw:image xlink:href="Pictures/200001BD000069D500006B97346E878F807A2B1C.wmf" xlink:type="simple" xlink:show="embed" xlink:actuate="onLoad">
              <text:p/>
            </draw:image>
          </draw:frame>
          <draw:frame draw:name="Picture 15" draw:style-name="gr1" draw:text-style-name="P1" draw:layer="layout" svg:width="0.908cm" svg:height="1.019cm" svg:x="16.303cm" svg:y="10.279cm">
            <draw:image xlink:href="Pictures/200001BD000069D500006B97346E878F807A2B1C.wmf" xlink:type="simple" xlink:show="embed" xlink:actuate="onLoad">
              <text:p/>
            </draw:image>
          </draw:frame>
          <draw:frame draw:name="Picture 16" draw:style-name="gr1" draw:text-style-name="P1" draw:layer="layout" svg:width="0.913cm" svg:height="1.019cm" svg:x="13.913cm" svg:y="10.279cm">
            <draw:image xlink:href="Pictures/200001BD000069D500006B97346E878F807A2B1C.wmf" xlink:type="simple" xlink:show="embed" xlink:actuate="onLoad">
              <text:p/>
            </draw:image>
          </draw:frame>
          <draw:frame draw:name="Picture 17" draw:style-name="gr1" draw:text-style-name="P1" draw:layer="layout" svg:width="0.909cm" svg:height="1.019cm" svg:x="12.122cm" svg:y="10.279cm">
            <draw:image xlink:href="Pictures/200001BD000069D500006B97346E878F807A2B1C.wmf" xlink:type="simple" xlink:show="embed" xlink:actuate="onLoad">
              <text:p/>
            </draw:image>
          </draw:frame>
          <draw:frame draw:name="Picture 18" draw:style-name="gr1" draw:text-style-name="P1" draw:layer="layout" svg:width="1.036cm" svg:height="1.147cm" svg:x="6.271cm" svg:y="4.48cm">
            <draw:image xlink:href="Pictures/1000000600000056000000565E43C3F9DAE9DDF9.gif" xlink:type="simple" xlink:show="embed" xlink:actuate="onLoad">
              <text:p/>
            </draw:image>
          </draw:frame>
          <draw:frame draw:name="Picture 19" draw:style-name="gr1" draw:text-style-name="P1" draw:layer="layout" svg:width="1.036cm" svg:height="1.147cm" svg:x="11.88cm" svg:y="4.48cm">
            <draw:image xlink:href="Pictures/1000000600000056000000565E43C3F9DAE9DDF9.gif" xlink:type="simple" xlink:show="embed" xlink:actuate="onLoad">
              <text:p/>
            </draw:image>
          </draw:frame>
          <draw:frame draw:name="Picture 20" draw:style-name="gr1" draw:text-style-name="P1" draw:layer="layout" svg:width="0.917cm" svg:height="1.279cm" svg:x="9.494cm" svg:y="16.867cm">
            <draw:image xlink:href="Pictures/1000000600000056000000565E43C3F9DAE9DDF9.gif" xlink:type="simple" xlink:show="embed" xlink:actuate="onLoad">
              <text:p/>
            </draw:image>
          </draw:frame>
          <draw:frame draw:name="Picture 25" draw:style-name="gr1" draw:text-style-name="P1" draw:layer="layout" svg:width="1.084cm" svg:height="1.261cm" svg:x="6.324cm" svg:y="11.717cm">
            <draw:image xlink:href="Pictures/20000104000069D500006EE65EC0ED3B78357472.wmf" xlink:type="simple" xlink:show="embed" xlink:actuate="onLoad">
              <text:p/>
            </draw:image>
          </draw:frame>
          <draw:frame draw:name="Picture 26" draw:style-name="gr1" draw:text-style-name="P1" draw:layer="layout" svg:width="1.084cm" svg:height="1.256cm" svg:x="1.954cm" svg:y="11.889cm">
            <draw:image xlink:href="Pictures/20000104000069D500006EE65EC0ED3B78357472.wmf" xlink:type="simple" xlink:show="embed" xlink:actuate="onLoad">
              <text:p/>
            </draw:image>
          </draw:frame>
          <draw:frame draw:name="Picture 27" draw:style-name="gr1" draw:text-style-name="P1" draw:layer="layout" svg:width="1.085cm" svg:height="1.257cm" svg:x="1.733cm" svg:y="14.111cm">
            <draw:image xlink:href="Pictures/20000104000069D500006EE65EC0ED3B78357472.wmf" xlink:type="simple" xlink:show="embed" xlink:actuate="onLoad">
              <text:p/>
            </draw:image>
          </draw:frame>
          <draw:frame draw:name="Picture 28" draw:style-name="gr1" draw:text-style-name="P1" draw:layer="layout" svg:width="1.085cm" svg:height="1.257cm" svg:x="6.509cm" svg:y="14.111cm">
            <draw:image xlink:href="Pictures/20000104000069D500006EE65EC0ED3B78357472.wmf" xlink:type="simple" xlink:show="embed" xlink:actuate="onLoad">
              <text:p/>
            </draw:image>
          </draw:frame>
          <draw:frame draw:name="Picture 29" draw:style-name="gr1" draw:text-style-name="P1" draw:layer="layout" svg:width="1.085cm" svg:height="1.257cm" svg:x="3.404cm" svg:y="16.867cm">
            <draw:image xlink:href="Pictures/20000104000069D500006EE65EC0ED3B78357472.wmf" xlink:type="simple" xlink:show="embed" xlink:actuate="onLoad">
              <text:p/>
            </draw:image>
          </draw:frame>
          <draw:frame draw:name="Picture 30" draw:style-name="gr1" draw:text-style-name="P1" draw:layer="layout" svg:width="1.067cm" svg:height="1.31cm" svg:x="6.39cm" svg:y="16.867cm">
            <draw:image xlink:href="Pictures/20000035000069D50000949F4BE04FD6F2D0A529.wmf" xlink:type="simple" xlink:show="embed" xlink:actuate="onLoad">
              <text:p/>
            </draw:image>
          </draw:frame>
          <draw:frame draw:name="Picture 31" draw:style-name="gr1" draw:text-style-name="P1" draw:layer="layout" svg:width="1.067cm" svg:height="1.438cm" svg:x="1.971cm" svg:y="4.348cm">
            <draw:image xlink:href="Pictures/20000035000069D50000949F4BE04FD6F2D0A529.wmf" xlink:type="simple" xlink:show="embed" xlink:actuate="onLoad">
              <text:p/>
            </draw:image>
          </draw:frame>
          <draw:frame draw:name="Picture 32" draw:style-name="gr1" draw:text-style-name="P1" draw:layer="layout" svg:width="1.067cm" svg:height="1.438cm" svg:x="4.428cm" svg:y="4.348cm">
            <draw:image xlink:href="Pictures/20000035000069D50000949F4BE04FD6F2D0A529.wmf" xlink:type="simple" xlink:show="embed" xlink:actuate="onLoad">
              <text:p/>
            </draw:image>
          </draw:frame>
          <draw:frame draw:name="Picture 33" draw:style-name="gr1" draw:text-style-name="P1" draw:layer="layout" svg:width="1.067cm" svg:height="1.438cm" svg:x="6.452cm" svg:y="9.56cm">
            <draw:image xlink:href="Pictures/20000035000069D50000949F4BE04FD6F2D0A529.wmf" xlink:type="simple" xlink:show="embed" xlink:actuate="onLoad">
              <text:p/>
            </draw:image>
          </draw:frame>
          <draw:frame draw:name="Picture 34" draw:style-name="gr1" draw:text-style-name="P1" draw:layer="layout" svg:width="1.071cm" svg:height="1.437cm" svg:x="1.87cm" svg:y="9.781cm">
            <draw:image xlink:href="Pictures/20000035000069D50000949F4BE04FD6F2D0A529.wmf" xlink:type="simple" xlink:show="embed" xlink:actuate="onLoad">
              <text:p/>
            </draw:image>
          </draw:frame>
          <draw:custom-shape draw:name="Text Box 35" draw:style-name="gr2" draw:text-style-name="P3" draw:layer="layout" svg:width="2.201cm" svg:height="1.785cm" svg:x="1.799cm" svg:y="16.528cm">
            <text:list text:style-name="L1">
              <text:list-header>
                <text:p text:style-name="P2"><text:span text:style-name="T1">家庭式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6" draw:style-name="gr3" draw:text-style-name="P3" draw:layer="layout" svg:width="2.148cm" svg:height="1.785cm" svg:x="4.198cm" svg:y="16.726cm">
            <text:list text:style-name="L1">
              <text:list-header>
                <text:p text:style-name="P2"><text:span text:style-name="T1">男性寢室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7" draw:style-name="gr4" draw:text-style-name="P3" draw:layer="layout" svg:width="1.822cm" svg:height="1.785cm" svg:x="7.58cm" svg:y="16.726cm">
            <text:list text:style-name="L1">
              <text:list-header>
                <text:p text:style-name="P2"><text:span text:style-name="T1">女性寢室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8" draw:style-name="gr5" draw:text-style-name="P3" draw:layer="layout" svg:width="2.875cm" svg:height="1.785cm" svg:x="10.447cm" svg:y="16.726cm">
            <text:list text:style-name="L1">
              <text:list-header>
                <text:p text:style-name="P2"><text:span text:style-name="T1">身障者寢室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9" draw:style-name="gr6" draw:text-style-name="P5" draw:layer="layout" svg:width="3.457cm" svg:height="3.647cm" svg:x="21.921cm" svg:y="13.97cm">
            <text:list text:style-name="L2">
              <text:list-header>
                <text:p text:style-name="P4"><text:span text:style-name="T2">A </text:span><text:span text:style-name="T3">棟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圖片 4" draw:style-name="gr1" draw:text-style-name="P1" draw:layer="layout" svg:width="0.909cm" svg:height="0.803cm" svg:x="15.866cm" svg:y="15.037cm">
          <draw:image xlink:href="Pictures/10000000000000EF000000D3D8D619349AA8CF5C.jpg" xlink:type="simple" xlink:show="embed" xlink:actuate="onLoad">
            <text:p/>
          </draw:image>
        </draw:frame>
        <draw:custom-shape draw:name="文字方塊 5" draw:style-name="gr7" draw:text-style-name="P7" draw:layer="layout" svg:width="2.091cm" svg:height="0.853cm" svg:x="16.836cm" svg:y="14.984cm">
          <text:list text:style-name="L2">
            <text:list-header>
              <text:p text:style-name="P6"><text:span text:style-name="T4">隔離房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0" draw:style-name="gr1" draw:text-style-name="P1" draw:layer="layout" svg:width="0.71cm" svg:height="0.626cm" svg:x="1.054cm" svg:y="10.663cm">
          <draw:image xlink:href="Pictures/10000000000000EF000000D3D8D619349AA8CF5C.jpg" xlink:type="simple" xlink:show="embed" xlink:actuate="onLoad">
            <text:p/>
          </draw:image>
        </draw:frame>
        <draw:frame draw:name="圖片 41" draw:style-name="gr1" draw:text-style-name="P1" draw:layer="layout" svg:width="0.71cm" svg:height="0.631cm" svg:x="0.842cm" svg:y="13.11cm">
          <draw:image xlink:href="Pictures/10000000000000EF000000D3D8D619349AA8CF5C.jpg" xlink:type="simple" xlink:show="embed" xlink:actuate="onLoad">
            <text:p/>
          </draw:image>
        </draw:frame>
        <draw:frame draw:name="圖片 42" draw:style-name="gr1" draw:text-style-name="P1" draw:layer="layout" svg:width="0.71cm" svg:height="0.626cm" svg:x="0.842cm" svg:y="15.412cm">
          <draw:image xlink:href="Pictures/10000000000000EF000000D3D8D619349AA8CF5C.jpg" xlink:type="simple" xlink:show="embed" xlink:actuate="onLoad">
            <text:p/>
          </draw:image>
        </draw:frame>
        <draw:frame draw:name="圖片 43" draw:style-name="gr1" draw:text-style-name="P1" draw:layer="layout" svg:width="0.71cm" svg:height="0.627cm" svg:x="5.636cm" svg:y="10.68cm">
          <draw:image xlink:href="Pictures/10000000000000EF000000D3D8D619349AA8CF5C.jpg" xlink:type="simple" xlink:show="embed" xlink:actuate="onLoad">
            <text:p/>
          </draw:image>
        </draw:frame>
        <draw:frame draw:name="圖片 44" draw:style-name="gr1" draw:text-style-name="P1" draw:layer="layout" svg:width="0.714cm" svg:height="0.631cm" svg:x="5.614cm" svg:y="13.11cm">
          <draw:image xlink:href="Pictures/10000000000000EF000000D3D8D619349AA8CF5C.jpg" xlink:type="simple" xlink:show="embed" xlink:actuate="onLoad">
            <text:p/>
          </draw:image>
        </draw:frame>
        <draw:frame draw:name="圖片 45" draw:style-name="gr1" draw:text-style-name="P1" draw:layer="layout" svg:width="0.71cm" svg:height="0.63cm" svg:x="5.636cm" svg:y="15.452cm">
          <draw:image xlink:href="Pictures/10000000000000EF000000D3D8D619349AA8CF5C.jpg" xlink:type="simple" xlink:show="embed" xlink:actuate="onLoad">
            <text:p/>
          </draw:image>
        </draw:frame>
        <draw:frame draw:name="圖片 4" draw:style-name="gr1" draw:text-style-name="P1" draw:layer="layout" svg:width="0.909cm" svg:height="0.803cm" svg:x="4.255cm" svg:y="5.781cm">
          <draw:image xlink:href="Pictures/10000000000000EF000000D3D8D619349AA8CF5C.jpg" xlink:type="simple" xlink:show="embed" xlink:actuate="onLoad">
            <text:p/>
          </draw:image>
        </draw:frame>
        <draw:frame draw:name="圖片 4" draw:style-name="gr1" draw:text-style-name="P1" draw:layer="layout" svg:width="0.909cm" svg:height="0.802cm" svg:x="6.085cm" svg:y="5.746cm">
          <draw:image xlink:href="Pictures/10000000000000EF000000D3D8D619349AA8CF5C.jpg" xlink:type="simple" xlink:show="embed" xlink:actuate="onLoad">
            <text:p/>
          </draw:image>
        </draw:frame>
        <draw:frame draw:name="圖片 4" draw:style-name="gr1" draw:text-style-name="P1" draw:layer="layout" svg:width="0.908cm" svg:height="0.803cm" svg:x="2.042cm" svg:y="5.79cm">
          <draw:image xlink:href="Pictures/10000000000000EF000000D3D8D619349AA8CF5C.jpg" xlink:type="simple" xlink:show="embed" xlink:actuate="onLoad">
            <text:p/>
          </draw:image>
        </draw:frame>
        <presentation:notes draw:style-name="dp2">
          <draw:page-thumbnail draw:style-name="gr8" draw:layer="layout" svg:width="7.089cm" svg:height="10.352cm" svg:x="5.91cm" svg:y="2.098cm" draw:page-number="1" presentation:class="page"/>
          <draw:frame presentation:style-name="pr1" draw:text-style-name="P8" draw:layer="layout" svg:width="15.127cm" svg:height="12.423cm" svg:x="1.891cm" svg:y="13.1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91cm" fo:page-height="27.6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54cm" svg:height="5.965cm" svg:x="1cm" svg:y="2.872cm"/>
      <draw:page-thumbnail draw:layer="backgroundobjects" svg:width="7.954cm" svg:height="5.965cm" svg:x="1cm" svg:y="10.822cm"/>
      <draw:page-thumbnail draw:layer="backgroundobjects" svg:width="7.954cm" svg:height="5.965cm" svg:x="1cm" svg:y="18.772cm"/>
      <draw:page-thumbnail draw:layer="backgroundobjects" svg:width="7.954cm" svg:height="5.965cm" svg:x="9.955cm" svg:y="2.872cm"/>
      <draw:page-thumbnail draw:layer="backgroundobjects" svg:width="7.954cm" svg:height="5.965cm" svg:x="9.955cm" svg:y="10.822cm"/>
      <draw:page-thumbnail draw:layer="backgroundobjects" svg:width="7.954cm" svg:height="5.965cm" svg:x="9.955cm" svg:y="18.772cm"/>
      <draw:frame draw:style-name="Mgr1" draw:text-style-name="MP2" draw:layer="backgroundobjects" svg:width="8.205cm" svg:height="1.37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05cm" svg:height="1.379cm" svg:x="10.704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05cm" svg:height="1.379cm" svg:x="0cm" svg:y="26.2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05cm" svg:height="1.379cm" svg:x="10.704cm" svg:y="26.2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2.098cm" presentation:class="page"/>
        <draw:frame presentation:style-name="預設-notes" draw:layer="backgroundobjects" svg:width="15.127cm" svg:height="12.423cm" svg:x="1.891cm" svg:y="13.11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user</meta:initial-creator>
    <meta:creation-date>2012-04-21T20:08:10.827000000</meta:creation-date>
    <dc:creator>user</dc:creator>
    <dc:date>2023-08-24T16:00:16.228000000</dc:date>
    <meta:editing-cycles>10</meta:editing-cycles>
    <meta:editing-duration>PT4H42M29S</meta:editing-duration>
    <meta:document-statistic meta:object-count="62"/>
    <meta:generator>LibreOffice/5.1.2.2$Windows_x86 LibreOffice_project/d3bf12ecb743fc0d20e0be0c58ca359301eb705f</meta:generator>
  </office:meta>
</office:document-meta>
</file>