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line-height="0.953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Default">
      <style:paragraph-properties fo:line-height="0.953cm"/>
    </style:style>
    <style:style style:name="P6" style:family="paragraph" style:parent-style-name="Default" style:list-style-name="WWNum1">
      <style:paragraph-properties fo:margin-top="0cm" fo:margin-bottom="0.404cm" loext:contextual-spacing="false" fo:line-height="0.953cm"/>
    </style:style>
    <style:style style:name="P7" style:family="paragraph" style:parent-style-name="Salutation">
      <style:paragraph-properties fo:line-height="0.953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茂林區</text:span></text:p>
      <text:p text:style-name="P1"><text:span text:style-name="T1">建立相關單位之聯繫窗口及嚴重特殊傳染性肺炎通報流程</text:span></text:p>
      <text:p text:style-name="Default"/>
      <text:list xml:id="list3332940019144894409" text:style-name="WWNum1">
        <text:list-item>
          <text:p text:style-name="P6"><text:span text:style-name="T3">依據災民臨時收容安置業務因應嚴重特殊傳染性肺炎 (COVID-19)工作 指引辦理。</text:span></text:p>
        </text:list-item>
        <text:list-item>
          <text:p text:style-name="P6"><text:span text:style-name="T3">因應嚴重特殊傳染性肺炎</text:span><text:span text:style-name="T4">(COVID-19)</text:span><text:span text:style-name="T3">疫情已擴大至全球大流行，為協助各地方政府預先因應可能發生之地震、土石流、淹水及風災等各種災害之臨時收容安置作業，提供執行收容安置業務之正確防疫措施，以保護工作人員與收容民眾健康，爰訂定本指引。</text:span></text:p>
        </text:list-item>
        <text:list-item>
          <text:p text:style-name="P6"><text:span text:style-name="T3">為維護避難收容處所內工作人員及收容民眾安全，避免所內群聚感染，受居家檢疫、隔離民眾如遇災需疏散撤離，應優先送各級政府規劃之集中檢疫處所或擇定之防疫旅館安置。該等民眾轉換地點之通報、載運機制，請地方政府依傳染病防治法等規定辦理，預為因應規劃。</text:span></text:p>
        </text:list-item>
        <text:list-item>
          <text:p text:style-name="P6"><text:span text:style-name="T3">發現疑似嚴重特殊傳染性肺炎</text:span><text:span text:style-name="T4">(COVID-19)</text:span><text:span text:style-name="T3">通報處理流程:</text:span></text:p>
        </text:list-item>
      </text:list>
      <text:p text:style-name="P5"><text:span text:style-name="T4"><text:s text:c="2"/>(</text:span><text:span text:style-name="T3">一</text:span><text:span text:style-name="T4">) </text:span><text:span text:style-name="T3">立即依訂定之應變機制通報衛生單位，聯繫後送醫院，將疑</text:span></text:p>
      <text:p text:style-name="P5"><text:span text:style-name="T3"><text:s text:c="7"/>似個案送醫，同時配合衛生單位進行疫情調查與相關防治措</text:span></text:p>
      <text:p text:style-name="P5"><text:soft-page-break/><text:span text:style-name="T3"><text:s text:c="7"/>施。</text:span></text:p>
      <text:p text:style-name="P2"><text:span text:style-name="T5"><text:s text:c="2"/>(</text:span><text:span text:style-name="T6">二</text:span><text:span text:style-name="T5">) </text:span><text:span text:style-name="T6">等候送醫時，應先將病人安置於隔離空間，與其他人員適當 </text:span></text:p>
      <text:p text:style-name="P2"><text:span text:style-name="T6"><text:s text:c="7"/>區隔；待病人送醫後，應對隔離空間進行清潔消毒，負責環</text:span></text:p>
      <text:p text:style-name="P2"><text:span text:style-name="T6"><text:s text:c="7"/>境清消的人員應施予適當之訓練。</text:span></text:p>
      <text:p text:style-name="P2"><text:span text:style-name="T6"><text:s/></text:span></text:p>
      <text:p text:style-name="P2"><text:span text:style-name="T6"><text:s/>(三)發現疑似病例:</text:span></text:p>
      <text:p text:style-name="P2"><text:span text:style-name="T6"><text:s text:c="2"/>1.個案自主通報:個案出現不適症狀主動告知所屬單位(社會福利 </text:span></text:p>
      <text:p text:style-name="P2"><text:span text:style-name="T6"><text:s text:c="4"/>館)、高雄市茂林區衛生所及高雄市政府警察局六龜分局茂林分 </text:span></text:p>
      <text:p text:style-name="P7"><text:s text:c="4"/>駐所等，，若他人察覺個案異狀，知悉通報本所，再由本所通 </text:p>
      <text:p text:style-name="P2"><text:span text:style-name="T2"><text:s text:c="4"/>知其他單位。</text:span></text:p>
      <text:p text:style-name="P2"><text:span text:style-name="T2"><text:s text:c="2"/>2.健康管理追蹤者:符合中央疫情指揮中心之具感染風險管理追蹤 <text:s/></text:span></text:p>
      <text:p text:style-name="P2"><text:span text:style-name="T2"><text:s text:c="4"/>者，由本區衛生單位防疫窗口列管追蹤期間，出現病狀變化予</text:span></text:p>
      <text:p text:style-name="P2"><text:span text:style-name="T2"><text:s text:c="4"/>以通報。</text:span></text:p>
      <text:p text:style-name="P2"><text:span text:style-name="T2"><text:s text:c="2"/>3.體溫檢測站:於體溫檢測站發現發燒及有呼吸道感染症狀疑似病</text:span></text:p>
      <text:p text:style-name="P2"><text:span text:style-name="T2"><text:s text:c="4"/>例，通報衛生單位。</text:span></text:p>
      <text:p text:style-name="P2"><text:span text:style-name="T2">(四)通報:</text:span></text:p>
      <text:p text:style-name="P2"><text:span text:style-name="T2"><text:s text:c="3"/>1.通報本所社會福利館及高雄市茂林區衛生所。</text:span></text:p>
      <text:p text:style-name="P2"><text:span text:style-name="T2"><text:s text:c="3"/>2.立即填寫疑似病例通報單(1式3份)，送所本所社會福利館人</text:span></text:p>
      <text:p text:style-name="P2"><text:span text:style-name="T2"><text:s text:c="5"/>員及高雄市茂林區衛生所。</text:span></text:p>
      <text:p text:style-name="P2"><text:soft-page-break/><text:span text:style-name="T2">(五)採取防護及隔離措施:</text:span></text:p>
      <text:p text:style-name="P2"><text:span text:style-name="T2"><text:s text:c="3"/>1.為避免疑似病例傳染病菌，應立即請其戴口罩，若無口罩由本</text:span></text:p>
      <text:p text:style-name="P2"><text:span text:style-name="T2"><text:s text:c="5"/>所提共，並應獨立安置，暫時隔離群眾，直到撤離安置所。</text:span></text:p>
      <text:p text:style-name="P2"><text:span text:style-name="T2"><text:s text:c="3"/>2.隔離處所依本區避難收容處所空間配置圖為主。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8-25T02:16:00</meta:creation-date>
    <dc:date>2023-08-25T03:37:00</dc:date>
    <meta:editing-duration>PT1H2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1" meta:word-count="800" meta:character-count="931" meta:non-whitespace-character-count="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