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1F000005B053133C49180C083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solid" draw:fill-color="#ff33cc" draw:textarea-horizontal-align="left"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none" draw:fill="solid" draw:fill-color="#00cc00"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09cm, -0.059cm, -0.32cm, -0.266cm)" draw:image-opacity="100%" style:mirror="none"/>
    </style:style>
    <style:style style:name="gr5" style:family="graphic" style:parent-style-name="standard">
      <style:graphic-properties draw:stroke="solid" svg:stroke-width="0.123cm" svg:stroke-color="#0000ff" svg:stroke-opacity="100%" draw:stroke-linejoin="round" svg:stroke-linecap="square" draw:fill="none" draw:fill-color="#bbe0e3" draw:textarea-horizontal-align="left" draw:textarea-vertical-align="top" draw:auto-grow-height="false" fo:min-height="16.499cm" fo:min-width="16.597cm" fo:padding-top="0.13cm" fo:padding-bottom="0.13cm" fo:padding-left="0.25cm" fo:padding-right="0.25cm" fo:wrap-option="wrap" draw:shadow-offset-x="0.071cm" draw:shadow-offset-y="0.071cm" draw:shadow-color="#808080" draw:shadow-opacity="100%"/>
    </style:style>
    <style:style style:name="gr6" style:family="graphic" style:parent-style-name="standard">
      <style:graphic-properties draw:stroke="solid" svg:stroke-width="0.212cm" svg:stroke-color="#000080" svg:stroke-opacity="100%" draw:stroke-linejoin="round" svg:stroke-linecap="square" draw:fill="none" draw:fill-color="#bbe0e3" draw:textarea-horizontal-align="left" draw:textarea-vertical-align="top" draw:auto-grow-height="false" fo:min-height="16.66cm" fo:min-width="16.627cm" fo:padding-top="0.13cm" fo:padding-bottom="0.13cm" fo:padding-left="0.25cm" fo:padding-right="0.25cm" fo:wrap-option="wrap" draw:shadow-offset-x="0.071cm" draw:shadow-offset-y="0.071cm" draw:shadow-color="#808080" draw:shadow-opacity="100%"/>
    </style:style>
    <style:style style:name="gr7"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solid" svg:stroke-width="0.053cm" svg:stroke-color="#000000" draw:stroke-linejoin="miter" svg:stroke-linecap="square" draw:fill="solid" draw:fill-color="#ffff00" draw:textarea-horizontal-align="justify" draw:textarea-vertical-align="top" draw:auto-grow-height="false" draw:fit-to-size="shrink-to-fit" fo:min-height="3.541cm" fo:min-width="0.501cm" fo:padding-top="0.13cm" fo:padding-bottom="0.13cm" fo:padding-left="0.25cm" fo:padding-right="0.25cm" fo:wrap-option="wrap" draw:shadow-color="#808080"/>
    </style:style>
    <style:style style:name="gr10" style:family="graphic" style:parent-style-name="standard" style:list-style-name="L1">
      <style:graphic-properties draw:stroke="solid" svg:stroke-width="0.053cm" svg:stroke-color="#000000" draw:stroke-linejoin="miter" svg:stroke-linecap="square" draw:fill="solid" draw:fill-color="#ff33cc" draw:textarea-horizontal-align="justify" draw:textarea-vertical-align="top" draw:auto-grow-height="false" draw:fit-to-size="shrink-to-fit" fo:min-height="0.741cm" fo:min-width="2.499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solid" svg:stroke-width="0.053cm" svg:stroke-color="#000000" draw:stroke-linejoin="miter" svg:stroke-linecap="square" draw:fill="solid" draw:fill-color="#00cc00" draw:textarea-horizontal-align="justify" draw:textarea-vertical-align="top" draw:auto-grow-height="false" draw:fit-to-size="shrink-to-fit" fo:min-height="0.737cm" fo:min-width="2.697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solid" svg:stroke-width="0.053cm" svg:stroke-color="#000000" draw:stroke-linejoin="miter" svg:stroke-linecap="square" draw:fill="solid" draw:fill-color="#ffff00" draw:textarea-horizontal-align="justify" draw:textarea-vertical-align="top" draw:auto-grow-height="false" draw:fit-to-size="shrink-to-fit" fo:min-height="1.138cm" fo:min-width="2.274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solid" svg:stroke-width="0.053cm" svg:stroke-color="#000000" draw:stroke-linejoin="miter" svg:stroke-linecap="square" draw:fill="solid" draw:fill-color="#ffff00" draw:textarea-horizontal-align="justify" draw:textarea-vertical-align="top" draw:auto-grow-height="false" draw:fit-to-size="shrink-to-fit" fo:min-height="1.737cm" fo:min-width="1.078cm" fo:padding-top="0.13cm" fo:padding-bottom="0.13cm" fo:padding-left="0.25cm" fo:padding-right="0.25cm" fo:wrap-option="wrap" draw:shadow-color="#808080"/>
    </style:style>
    <style:style style:name="gr17" style:family="graphic" style:parent-style-name="standard" style:list-style-name="L1">
      <style:graphic-properties draw:stroke="solid" svg:stroke-width="0.053cm" svg:stroke-color="#000000" draw:stroke-linejoin="miter" svg:stroke-linecap="square" draw:fill="solid" draw:fill-color="#ffff00" draw:textarea-horizontal-align="justify" draw:textarea-vertical-align="top" draw:auto-grow-height="false" draw:fit-to-size="shrink-to-fit" fo:min-height="1.142cm" fo:min-width="3.028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solid" svg:stroke-width="0.053cm" svg:stroke-color="#000000" draw:stroke-linejoin="miter" svg:stroke-linecap="square" draw:fill="solid" draw:fill-color="#ffff00" draw:textarea-horizontal-align="justify" draw:textarea-vertical-align="top" draw:auto-grow-height="false" draw:fit-to-size="shrink-to-fit" fo:min-height="1.138cm" fo:min-width="3.098cm" fo:padding-top="0.13cm" fo:padding-bottom="0.13cm" fo:padding-left="0.25cm" fo:padding-right="0.25cm" fo:wrap-option="wrap" draw:shadow-color="#808080"/>
    </style:style>
    <style:style style:name="gr20" style:family="graphic" style:parent-style-name="standard" style:list-style-name="L5">
      <style:graphic-properties draw:stroke="none" draw:fill="solid" draw:fill-color="#0000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solid" svg:stroke-width="0.053cm" svg:stroke-color="#000000" draw:stroke-linejoin="miter" svg:stroke-linecap="square" draw:fill="solid" draw:fill-color="#ffff00" draw:textarea-horizontal-align="justify" draw:textarea-vertical-align="top" draw:auto-grow-height="false" draw:fit-to-size="shrink-to-fit" fo:min-height="3.043cm" fo:min-width="0.501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graphic-properties style:protect="size"/>
    </style:style>
    <style:style style:name="pr1" style:family="presentation" style:parent-style-name="預設-notes">
      <style:graphic-properties draw:fill-color="#ffffff" fo:min-height="12.405cm"/>
    </style:style>
    <style:style style:name="P1" style:family="paragraph">
      <style:paragraph-properties fo:margin-left="0cm" fo:margin-right="0cm" fo:margin-top="0.308cm" fo:margin-bottom="0cm" fo:text-indent="0cm" style:punctuation-wrap="hanging" style:line-break="strict"/>
    </style:style>
    <style:style style:name="P2" style:family="paragraph">
      <loext:graphic-properties draw:fill="solid" draw:fill-color="#ff33cc"/>
      <style:paragraph-properties fo:margin-left="0cm" fo:margin-right="0cm" fo:margin-top="0.308cm" fo:margin-bottom="0cm" fo:text-indent="0cm" style:punctuation-wrap="hanging" style:line-break="strict" style:writing-mode="lr-tb" style:font-independent-line-spacing="true"/>
    </style:style>
    <style:style style:name="P3" style:family="paragraph">
      <loext:graphic-properties draw:fill="solid" draw:fill-color="#00cc00"/>
      <style:paragraph-properties fo:margin-left="0cm" fo:margin-right="0cm" fo:margin-top="0.308cm" fo:margin-bottom="0cm" fo:text-indent="0cm" style:punctuation-wrap="hanging" style:line-break="strict" style:writing-mode="lr-tb" style:font-independent-line-spacing="true"/>
    </style:style>
    <style:style style:name="P4" style:family="paragraph">
      <style:paragraph-properties fo:margin-left="0cm" fo:margin-right="0cm" fo:margin-top="0.123cm" fo:margin-bottom="0cm" fo:text-indent="0cm" style:punctuation-wrap="hanging" style:line-break="strict"/>
    </style:style>
    <style:style style:name="P5" style:family="paragraph">
      <loext:graphic-properties draw:fill="solid" draw:fill-color="#ffff00"/>
      <style:paragraph-properties fo:margin-left="0cm" fo:margin-right="0cm" fo:margin-top="0.123cm" fo:margin-bottom="0cm" fo:text-indent="0cm" style:punctuation-wrap="hanging" style:line-break="strict"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bbe0e3"/>
      <style:paragraph-properties style:writing-mode="lr-tb" style:font-independent-line-spacing="true"/>
    </style:style>
    <style:style style:name="P8" style:family="paragraph">
      <loext:graphic-properties draw:fill="none" draw:fill-color="#bbe0e3"/>
      <style:paragraph-properties fo:margin-left="0cm" fo:margin-right="0cm" fo:margin-top="0.308cm" fo:margin-bottom="0cm" fo:text-indent="0cm" style:punctuation-wrap="hanging" style:line-break="strict" style:writing-mode="lr-tb" style:font-independent-line-spacing="true"/>
    </style:style>
    <style:style style:name="P9" style:family="paragraph">
      <style:paragraph-properties fo:margin-left="0cm" fo:margin-right="0cm" fo:margin-top="0cm" fo:margin-bottom="0cm" fo:text-align="center" fo:text-indent="0cm" style:punctuation-wrap="hanging" style:line-break="strict"/>
    </style:style>
    <style:style style:name="P10" style:family="paragraph">
      <loext:graphic-properties draw:fill="solid" draw:fill-color="#ffff00"/>
      <style:paragraph-properties fo:margin-left="0cm" fo:margin-right="0cm" fo:margin-top="0cm" fo:margin-bottom="0cm" fo:text-align="center" fo:text-indent="0cm" style:punctuation-wrap="hanging" style:line-break="strict" style:writing-mode="lr-tb" style:font-independent-line-spacing="true"/>
    </style:style>
    <style:style style:name="P11" style:family="paragraph">
      <loext:graphic-properties draw:fill="solid" draw:fill-color="#ff33cc"/>
      <style:paragraph-properties fo:margin-left="0cm" fo:margin-right="0cm" fo:margin-top="0cm" fo:margin-bottom="0cm" fo:text-align="center" fo:text-indent="0cm" style:punctuation-wrap="hanging" style:line-break="strict" style:writing-mode="lr-tb" style:font-independent-line-spacing="true"/>
    </style:style>
    <style:style style:name="P12" style:family="paragraph">
      <loext:graphic-properties draw:fill="solid" draw:fill-color="#00cc00"/>
      <style:paragraph-properties fo:margin-left="0cm" fo:margin-right="0cm" fo:margin-top="0cm" fo:margin-bottom="0cm" fo:text-align="center" fo:text-indent="0cm" style:punctuation-wrap="hanging" style:line-break="strict" style:writing-mode="lr-tb" style:font-independent-line-spacing="true"/>
    </style:style>
    <style:style style:name="P13" style:family="paragraph">
      <style:paragraph-properties fo:margin-left="0cm" fo:margin-right="0cm" fo:text-align="center" fo:text-indent="0cm" style:punctuation-wrap="hanging" style:line-break="strict"/>
    </style:style>
    <style:style style:name="P14" style:family="paragraph">
      <loext:graphic-properties draw:fill="solid" draw:fill-color="#0000ff"/>
      <style:paragraph-properties fo:margin-left="0cm" fo:margin-right="0cm" fo:text-align="center" fo:text-indent="0cm" style:punctuation-wrap="hanging" style:line-break="strict" style:writing-mode="lr-tb" style:font-independent-line-spacing="true"/>
    </style:style>
    <style:style style:name="P15" style:family="paragraph">
      <loext:graphic-properties draw:fill-color="#ffffff"/>
    </style:style>
    <style:style style:name="T1" style:family="text">
      <style:text-properties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2" style:family="text">
      <style:text-properties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3" style:family="text">
      <style:text-properties fo:color="#ffff00" fo:font-size="14pt" fo:language="en" fo:country="US" style:font-size-asian="14pt" style:language-asian="en" style:country-asian="US" style:font-size-complex="14pt" style:language-complex="en" style:country-complex="US"/>
    </style:style>
    <style:style style:name="T4" style:family="text">
      <style:text-properties fo:color="#ff33cc" fo:font-size="14pt" fo:language="en" fo:country="US" style:font-size-asian="14pt" style:language-asian="en" style:country-asian="US" style:font-size-complex="14pt" style:language-complex="en" style:country-complex="US"/>
    </style:style>
    <style:style style:name="T5" style:family="text">
      <style:text-properties fo:color="#00cc00" fo:font-size="14pt" fo:language="en" fo:country="US" style:font-size-asian="14pt" style:language-asian="en" style:country-asian="US" style:font-size-complex="14pt" style:language-complex="en" style:country-complex="US"/>
    </style:style>
    <style:style style:name="T6" style:family="text">
      <style:text-properties fo:color="#ffffff"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g draw:name="Group 30">
          <draw:custom-shape draw:name="Text Box 3" draw:style-name="gr1" draw:text-style-name="P2" draw:layer="layout" svg:width="5.596cm" svg:height="0.853cm" svg:x="19.306cm" svg:y="3.523cm">
            <text:list text:style-name="L1">
              <text:list-header>
                <text:p text:style-name="P1"><text:span text:style-name="T1">●</text:span><text:span text:style-name="T2">茂林國中</text:span></text:p>
              </text:list-header>
            </text:list>
            <draw:enhanced-geometry svg:viewBox="0 0 21600 21600" draw:type="mso-spt202" draw:enhanced-path="M 0 0 L 21600 0 21600 21600 0 21600 0 0 Z N"/>
          </draw:custom-shape>
          <draw:custom-shape draw:name="Text Box 4" draw:style-name="gr2" draw:text-style-name="P3" draw:layer="layout" svg:width="5.636cm" svg:height="0.853cm" svg:x="19.266cm" svg:y="4.926cm">
            <text:list text:style-name="L1">
              <text:list-header>
                <text:p text:style-name="P1"><text:span text:style-name="T1">●</text:span><text:span text:style-name="T2">茂林區公所</text:span></text:p>
              </text:list-header>
            </text:list>
            <draw:enhanced-geometry svg:viewBox="0 0 21600 21600" draw:type="mso-spt202" draw:enhanced-path="M 0 0 L 21600 0 21600 21600 0 21600 0 0 Z N"/>
          </draw:custom-shape>
          <draw:custom-shape draw:name="Text Box 5" draw:style-name="gr3" draw:text-style-name="P5" draw:layer="layout" svg:width="6.222cm" svg:height="4.428cm" svg:x="18.68cm" svg:y="6.288cm">
            <text:list text:style-name="L1">
              <text:list-header>
                <text:p text:style-name="P4"><text:span text:style-name="T1">●</text:span><text:span text:style-name="T2">茂林長老教會</text:span></text:p>
                <text:p text:style-name="P4"><text:span text:style-name="T2">●</text:span><text:span text:style-name="T2">茂林國小</text:span></text:p>
                <text:p text:style-name="P4"><text:span text:style-name="T2">●</text:span><text:span text:style-name="T2">鳳山區農會茂林辦事處</text:span></text:p>
                <text:p text:style-name="P4"><text:span text:style-name="T2">●</text:span><text:span text:style-name="T2">多納國小</text:span></text:p>
                <text:p text:style-name="P4"><text:span text:style-name="T2">●</text:span><text:span text:style-name="T2">多納社區活動中心</text:span></text:p>
                <text:p text:style-name="P4"><text:span text:style-name="T2">●</text:span><text:span text:style-name="T2">萬山里避難屋</text:span></text:p>
              </text:list-header>
            </text:list>
            <draw:enhanced-geometry svg:viewBox="0 0 21600 21600" draw:type="mso-spt202" draw:enhanced-path="M 0 0 L 21600 0 21600 21600 0 21600 0 0 Z N"/>
          </draw:custom-shape>
          <draw:g draw:name="Group 29">
            <draw:g draw:name="Group 24">
              <draw:g draw:name="Group 25">
                <draw:frame draw:name="Picture 26" draw:style-name="gr4" draw:text-style-name="P6" draw:layer="layout" svg:width="18.424cm" svg:height="17.46cm" svg:x="0.149cm" svg:y="1.477cm">
                  <draw:image xlink:href="Pictures/100000000000061F000005B053133C49180C083F.png" xlink:type="simple" xlink:show="embed" xlink:actuate="onLoad">
                    <text:p/>
                  </draw:image>
                </draw:frame>
                <draw:custom-shape draw:name="Freeform 27" draw:style-name="gr5" draw:text-style-name="P7" draw:layer="layout" svg:width="17.097cm" svg:height="16.759cm" svg:x="1.149cm" svg:y="2.237cm">
                  <text:p/>
                  <draw:enhanced-geometry svg:viewBox="0 0 3893 3614" draw:extrusion-allowed="true" draw:glue-points="23 2404 204 2132 340 1815 386 1543 386 1089 250 817 295 545 340 363 476 454 658 454 1066 227 1338 0 1656 409 2109 318 2472 273 2835 227 2926 273 3198 409 3243 545 3017 772 3107 1089 3017 1316 3198 1633 3289 1815 3243 1996 3289 2132 3425 2404 3606 2450 3833 2677 3833 2903 3878 3040 3697 3085 3561 3040 3379 2949 3334 2858 3062 2858 2880 3040 2518 3040 2518 3221 2472 3402 2291 3538 1746 2767 1474 2631 1157 2495 930 2541 567 2903 159 2949 159 2586 23 2495" draw:glue-point-type="23 2404 204 2132 340 1815 386 1543 386 1089 250 817 295 545 340 363 476 454 658 454 1066 227 1338 0 1656 409 2109 318 2472 273 2835 227 2926 273 3198 409 3243 545 3017 772 3107 1089 3017 1316 3198 1633 3289 1815 3243 1996 3289 2132 3425 2404 3606 2450 3833 2677 3833 2903 3878 3040 3697 3085 3561 3040 3379 2949 3334 2858 3062 2858 2880 3040 2518 3040 2518 3221 2472 3402 2291 3538 1746 2767 1474 2631 1157 2495 930 2541 567 2903 159 2949 159 2586 23 2495" draw:type="non-primitive" draw:enhanced-path="M 23 2586 C 23 2571 8 2449 23 2404 C 38 2359 84 2359 114 2314 C 144 2269 174 2192 204 2132 C 234 2072 272 2004 295 1951 C 318 1898 325 1860 340 1815 C 355 1770 378 1724 386 1679 C 394 1634 386 1611 386 1543 C 386 1475 386 1346 386 1270 C 386 1194 401 1149 386 1089 C 371 1029 318 953 295 908 C 272 863 257 855 250 817 C 243 779 243 726 250 681 C 257 636 288 575 295 545 C 302 515 288 529 295 499 C 302 469 325 378 340 363 C 355 348 363 394 386 409 C 409 424 446 439 476 454 C 506 469 537 499 567 499 C 597 499 613 477 658 454 C 703 431 771 401 839 363 C 907 325 1013 265 1066 227 C 1119 189 1112 175 1157 137 C 1202 99 1285 0 1338 0 C 1391 0 1421 69 1474 137 C 1527 205 1596 371 1656 409 C 1716 447 1762 378 1837 363 C 1912 348 2026 348 2109 318 C 2192 288 2275 190 2336 182 C 2397 174 2419 258 2472 273 C 2525 288 2594 281 2654 273 C 2714 265 2790 242 2835 227 C 2880 212 2911 174 2926 182 C 2941 190 2911 235 2926 273 C 2941 311 2972 386 3017 409 C 3062 432 3168 394 3198 409 C 3228 424 3191 476 3198 499 C 3205 522 3258 515 3243 545 C 3228 575 3145 643 3107 681 C 3069 719 3024 727 3017 772 C 3010 817 3047 900 3062 953 C 3077 1006 3114 1036 3107 1089 C 3100 1142 3032 1232 3017 1270 C 3002 1308 2987 1248 3017 1316 C 3047 1384 3168 1626 3198 1679 C 3228 1732 3183 1626 3198 1633 C 3213 1640 3274 1694 3289 1724 C 3304 1754 3304 1777 3289 1815 C 3274 1853 3206 1921 3198 1951 C 3190 1981 3228 1981 3243 1996 C 3258 2011 3281 2019 3289 2042 C 3297 2065 3281 2094 3289 2132 C 3297 2170 3311 2223 3334 2268 C 3357 2313 3395 2381 3425 2404 C 3455 2427 3485 2396 3515 2404 C 3545 2412 3560 2420 3606 2450 C 3652 2480 3750 2548 3788 2586 C 3826 2624 3841 2647 3833 2677 C 3825 2707 3742 2729 3742 2767 C 3742 2805 3810 2873 3833 2903 C 3856 2933 3871 2926 3878 2949 C 3885 2972 3893 3002 3878 3040 C 3863 3078 3818 3169 3788 3176 C 3758 3183 3727 3115 3697 3085 C 3667 3055 3629 3001 3606 2994 C 3583 2987 3591 3032 3561 3040 C 3531 3048 3455 3055 3425 3040 C 3395 3025 3387 2972 3379 2949 C 3371 2926 3386 2918 3379 2903 C 3372 2888 3357 2873 3334 2858 C 3311 2843 3288 2813 3243 2813 C 3198 2813 3115 2835 3062 2858 C 3009 2881 2956 2919 2926 2949 C 2896 2979 2925 3017 2880 3040 C 2835 3063 2714 3085 2654 3085 C 2594 3085 2541 3033 2518 3040 C 2495 3047 2518 3100 2518 3130 C 2518 3160 2503 3183 2518 3221 C 2533 3259 2616 3327 2608 3357 C 2600 3387 2510 3372 2472 3402 C 2434 3432 2411 3515 2381 3538 C 2351 3561 2351 3614 2291 3538 C 2231 3462 2110 3214 2019 3085 C 1928 2956 1822 2835 1746 2767 C 1670 2699 1610 2700 1565 2677 C 1520 2654 1504 2654 1474 2631 C 1444 2608 1437 2564 1384 2541 C 1331 2518 1210 2503 1157 2495 C 1104 2487 1104 2487 1066 2495 C 1028 2503 983 2488 930 2541 C 877 2594 809 2753 749 2813 C 689 2873 613 2865 567 2903 C 521 2941 544 3032 476 3040 C 408 3048 212 2987 159 2949 C 106 2911 159 2873 159 2813 C 159 2753 159 2646 159 2586 C 159 2526 182 2465 159 2450 C 136 2435 46 2480 23 2495 C 0 2510 23 2601 23 2586 Z N"/>
                </draw:custom-shape>
              </draw:g>
              <draw:custom-shape draw:name="Freeform 28" draw:style-name="gr6" draw:text-style-name="P7" draw:layer="layout" svg:width="17.127cm" svg:height="16.92cm" svg:x="1.15cm" svg:y="2.068cm">
                <text:p/>
                <draw:enhanced-geometry svg:viewBox="0 0 3884 3837" draw:extrusion-allowed="true" draw:glue-points="397 3217 157 3005 65 2645 17 2561 369 1845 245 877 353 425 1073 265 1677 465 2085 377 2469 321 2917 229 3001 461 3177 529 3017 825 2993 1413 3197 1797 3201 2089 3313 2377 3521 2573 3725 2957 3769 3365 3545 3245 3373 3105 2945 3109 2661 3281 2525 3457 2461 3609 2261 3725 1585 2849 1377 2717 961 2685 573 3105" draw:glue-point-type="397 3217 157 3005 65 2645 17 2561 369 1845 245 877 353 425 1073 265 1677 465 2085 377 2469 321 2917 229 3001 461 3177 529 3017 825 2993 1413 3197 1797 3201 2089 3313 2377 3521 2573 3725 2957 3769 3365 3545 3245 3373 3105 2945 3109 2661 3281 2525 3457 2461 3609 2261 3725 1585 2849 1377 2717 961 2685 573 3105" draw:type="non-primitive" draw:enhanced-path="M 505 3221 C 475 3237 452 3230 397 3217 C 342 3204 213 3176 173 3141 C 133 3106 157 3087 157 3005 C 157 2923 188 2709 173 2649 C 158 2589 91 2628 65 2645 C 39 2662 25 2767 17 2753 C 9 2739 0 2614 17 2561 C 34 2508 58 2556 117 2437 C 176 2318 325 2052 369 1845 C 396 1630 402 1358 381 1197 C 360 1036 261 974 245 877 C 229 780 267 688 285 613 C 303 538 304 436 353 425 C 402 414 457 576 577 549 C 697 522 942 351 1073 265 C 1204 179 1260 0 1361 33 C 1490 97 1533 446 1677 465 C 1724 494 1765 444 1833 429 C 1901 414 2006 410 2085 377 C 2164 344 2241 238 2305 229 C 2369 220 2386 312 2469 321 C 2552 330 2726 296 2801 281 C 2876 266 2896 224 2917 229 C 2938 234 2911 270 2925 309 C 2939 348 2959 436 3001 461 C 3043 486 3148 450 3177 461 C 3206 472 3170 500 3177 529 C 3184 558 3244 584 3217 633 C 3190 682 3038 736 3017 825 C 2996 914 3093 1071 3089 1169 C 3085 1267 2986 1330 2993 1413 C 3000 1496 3095 1601 3129 1665 C 3163 1729 3172 1760 3197 1797 C 3222 1834 3280 1840 3281 1889 C 3282 1938 3202 2035 3201 2089 C 3200 2143 3254 2165 3273 2213 C 3292 2261 3292 2320 3313 2377 C 3334 2434 3366 2524 3401 2557 C 3436 2590 3453 2531 3521 2573 C 3589 2615 3775 2745 3809 2809 C 3843 2873 3714 2898 3725 2957 C 3736 3016 3870 3093 3877 3161 C 3884 3229 3812 3359 3769 3365 C 3726 3371 3654 3217 3617 3197 C 3580 3177 3583 3240 3545 3245 C 3507 3250 3418 3248 3389 3225 C 3360 3202 3402 3144 3373 3105 C 3344 3066 3288 2992 3217 2993 C 3146 2994 3002 3070 2945 3109 C 2888 3148 2920 3200 2873 3229 C 2826 3258 2722 3280 2661 3281 C 2600 3282 2528 3208 2505 3237 C 2482 3266 2511 3403 2525 3457 C 2539 3511 2600 3536 2589 3561 C 2579 3595 2490 3581 2461 3609 C 2432 3637 2446 3710 2413 3729 C 2380 3748 2354 3837 2261 3725 C 2222 3598 1970 3203 1857 3057 C 1744 2911 1650 2893 1585 2849 C 1520 2805 1500 2815 1465 2793 C 1430 2771 1425 2738 1377 2717 C 1329 2696 1246 2670 1177 2665 C 1097 2645 1035 2632 961 2685 C 887 2738 798 2915 733 2985 C 668 3055 611 3066 573 3105 C 535 3144 535 3205 505 3221 Z N"/>
              </draw:custom-shape>
            </draw:g>
            <draw:custom-shape draw:name="Text Box 10" draw:style-name="gr7" draw:text-style-name="P8" draw:layer="layout" svg:width="1.001cm" svg:height="0.853cm" svg:x="2.028cm" svg:y="13.361cm">
              <text:list text:style-name="L2">
                <text:list-header>
                  <text:p text:style-name="P1"><text:span text:style-name="T3">●</text:span></text:p>
                </text:list-header>
              </text:list>
              <draw:enhanced-geometry svg:viewBox="0 0 21600 21600" draw:type="mso-spt202" draw:enhanced-path="M 0 0 L 21600 0 21600 21600 0 21600 0 0 Z N"/>
            </draw:custom-shape>
            <draw:custom-shape draw:name="Text Box 11" draw:style-name="gr8" draw:text-style-name="P8" draw:layer="layout" svg:width="1.001cm" svg:height="0.853cm" svg:x="2.279cm" svg:y="13.428cm">
              <text:list text:style-name="L3">
                <text:list-header>
                  <text:p text:style-name="P1"><text:span text:style-name="T4">●</text:span></text:p>
                </text:list-header>
              </text:list>
              <draw:enhanced-geometry svg:viewBox="0 0 21600 21600" draw:type="mso-spt202" draw:enhanced-path="M 0 0 L 21600 0 21600 21600 0 21600 0 0 Z N"/>
            </draw:custom-shape>
            <draw:custom-shape draw:name="AutoShape 12" draw:style-name="gr9" draw:text-style-name="P10" draw:layer="layout" svg:width="1.001cm" svg:height="3.801cm" svg:x="0.458cm" svg:y="10.125cm">
              <text:list text:style-name="L1">
                <text:list-header>
                  <text:p text:style-name="P9"><text:span text:style-name="T2">茂林國小教室</text:span></text:p>
                </text:list-header>
              </text:list>
              <draw:enhanced-geometry svg:viewBox="0 0 21600 21600" draw:type="line-callout-2" draw:modifiers="42915 19620 34541 1804 26167 180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3" draw:style-name="gr10" draw:text-style-name="P11" draw:layer="layout" svg:width="2.999cm" svg:height="1.001cm" svg:x="6.058cm" svg:y="15.408cm">
              <text:list text:style-name="L1">
                <text:list-header>
                  <text:p text:style-name="P9"><text:span text:style-name="T2">茂林國中</text:span></text:p>
                </text:list-header>
              </text:list>
              <draw:enhanced-geometry svg:viewBox="0 0 21600 21600" draw:type="line-callout-2" draw:modifiers="-23411 -29974 -12293 6851 -1525 685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4" draw:style-name="gr11" draw:text-style-name="P8" draw:layer="layout" svg:width="1.001cm" svg:height="0.853cm" svg:x="2.367cm" svg:y="13.004cm">
              <text:list text:style-name="L4">
                <text:list-header>
                  <text:p text:style-name="P1"><text:span text:style-name="T5">●</text:span></text:p>
                </text:list-header>
              </text:list>
              <draw:enhanced-geometry svg:viewBox="0 0 21600 21600" draw:type="mso-spt202" draw:enhanced-path="M 0 0 L 21600 0 21600 21600 0 21600 0 0 Z N"/>
            </draw:custom-shape>
            <draw:custom-shape draw:name="AutoShape 15" draw:style-name="gr12" draw:text-style-name="P12" draw:layer="layout" svg:width="3.197cm" svg:height="0.997cm" svg:x="6.658cm" svg:y="13.727cm">
              <text:list text:style-name="L1">
                <text:list-header>
                  <text:p text:style-name="P9"><text:span text:style-name="T2">茂林區公所</text:span></text:p>
                </text:list-header>
              </text:list>
              <draw:enhanced-geometry svg:viewBox="0 0 21600 21600" draw:type="line-callout-2" draw:modifiers="-24520 -3058 -12871 6881 -1430 688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6" draw:style-name="gr13" draw:text-style-name="P8" draw:layer="layout" svg:width="1.001cm" svg:height="0.853cm" svg:x="5.776cm" svg:y="10.945cm">
              <text:list text:style-name="L2">
                <text:list-header>
                  <text:p text:style-name="P1"><text:span text:style-name="T3">●</text:span></text:p>
                </text:list-header>
              </text:list>
              <draw:enhanced-geometry svg:viewBox="0 0 21600 21600" draw:type="mso-spt202" draw:enhanced-path="M 0 0 L 21600 0 21600 21600 0 21600 0 0 Z N"/>
            </draw:custom-shape>
            <draw:custom-shape draw:name="AutoShape 17" draw:style-name="gr14" draw:text-style-name="P10" draw:layer="layout" svg:width="2.774cm" svg:height="1.398cm" svg:x="14.886cm" svg:y="8.727cm">
              <text:list text:style-name="L1">
                <text:list-header>
                  <text:p text:style-name="P9"><text:span text:style-name="T2">多納國小教室</text:span></text:p>
                </text:list-header>
              </text:list>
              <draw:enhanced-geometry svg:viewBox="0 0 21600 21600" draw:type="line-callout-2" draw:modifiers="-65590 40951 -33619 4906 -1648 490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8" draw:style-name="gr15" draw:text-style-name="P8" draw:layer="layout" svg:width="1.001cm" svg:height="0.853cm" svg:x="1.618cm" svg:y="13.529cm">
              <text:list text:style-name="L2">
                <text:list-header>
                  <text:p text:style-name="P1"><text:span text:style-name="T3">●</text:span></text:p>
                </text:list-header>
              </text:list>
              <draw:enhanced-geometry svg:viewBox="0 0 21600 21600" draw:type="mso-spt202" draw:enhanced-path="M 0 0 L 21600 0 21600 21600 0 21600 0 0 Z N"/>
            </draw:custom-shape>
            <draw:custom-shape draw:name="AutoShape 19" draw:style-name="gr16" draw:text-style-name="P10" draw:layer="layout" svg:width="1.578cm" svg:height="1.997cm" svg:x="0.057cm" svg:y="15.527cm">
              <text:list text:style-name="L1">
                <text:list-header>
                  <text:p text:style-name="P9"><text:span text:style-name="T2">茂林長老教會</text:span></text:p>
                </text:list-header>
              </text:list>
              <draw:enhanced-geometry svg:viewBox="0 0 21600 21600" draw:type="line-callout-2" draw:modifiers="29021 -14877 26608 3433 24496 343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20" draw:style-name="gr17" draw:text-style-name="P10" draw:layer="layout" svg:width="3.528cm" svg:height="1.402cm" svg:x="2.857cm" svg:y="16.726cm">
              <text:list text:style-name="L1">
                <text:list-header>
                  <text:p text:style-name="P9"><text:span text:style-name="T2">鳳山區農會茂林辦事處</text:span></text:p>
                </text:list-header>
              </text:list>
              <draw:enhanced-geometry svg:viewBox="0 0 21600 21600" draw:type="line-callout-2" draw:modifiers="-2241 -42928 -1755 4891 -1296 489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21" draw:style-name="gr18" draw:text-style-name="P8" draw:layer="layout" svg:width="1.001cm" svg:height="0.853cm" svg:x="2.433cm" svg:y="12.44cm">
              <text:list text:style-name="L2">
                <text:list-header>
                  <text:p text:style-name="P1"><text:span text:style-name="T3">●</text:span></text:p>
                </text:list-header>
              </text:list>
              <draw:enhanced-geometry svg:viewBox="0 0 21600 21600" draw:type="mso-spt202" draw:enhanced-path="M 0 0 L 21600 0 21600 21600 0 21600 0 0 Z N"/>
            </draw:custom-shape>
            <draw:custom-shape draw:name="AutoShape 22" draw:style-name="gr19" draw:text-style-name="P10" draw:layer="layout" svg:width="3.598cm" svg:height="1.398cm" svg:x="12.66cm" svg:y="11.324cm">
              <text:list text:style-name="L1">
                <text:list-header>
                  <text:p text:style-name="P9"><text:span text:style-name="T2">多納區社區</text:span></text:p>
                  <text:p text:style-name="P9"><text:span text:style-name="T2">活動中心</text:span></text:p>
                </text:list-header>
              </text:list>
              <draw:enhanced-geometry svg:viewBox="0 0 21600 21600" draw:type="line-callout-2" draw:modifiers="-57468 23917 -29356 4906 -1271 490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custom-shape draw:name="Text Box 23" draw:style-name="gr20" draw:text-style-name="P14" draw:layer="layout" svg:width="25.612cm" svg:height="2.123cm" svg:x="0.004cm" svg:y="-0.013cm">
            <text:list text:style-name="L5">
              <text:list-header>
                <text:p text:style-name="P13"><text:span text:style-name="T6">茂 林 區 行 政 區 域 圖</text:span></text:p>
              </text:list-header>
            </text:list>
            <draw:enhanced-geometry svg:viewBox="0 0 21600 21600" draw:type="mso-spt202" draw:enhanced-path="M 0 0 L 21600 0 21600 21600 0 21600 0 0 Z N"/>
          </draw:custom-shape>
        </draw:g>
        <draw:custom-shape draw:name="AutoShape 12" draw:style-name="gr21" draw:text-style-name="P10" draw:layer="layout" svg:width="1.001cm" svg:height="3.303cm" svg:x="1.618cm" svg:y="7.88cm">
          <text:list text:style-name="L1">
            <text:list-header>
              <text:p text:style-name="P9"><text:span text:style-name="T2">萬山避難屋</text:span></text:p>
            </text:list-header>
          </text:list>
          <draw:enhanced-geometry svg:viewBox="0 0 21600 21600" draw:type="line-callout-2" draw:modifiers="42915 19620 34541 1804 26167 180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8" draw:style-name="gr22" draw:text-style-name="P8" draw:layer="layout" svg:width="1.001cm" svg:height="0.853cm" svg:x="3.118cm" svg:y="10.438cm">
          <text:list text:style-name="L2">
            <text:list-header>
              <text:p text:style-name="P1"><text:span text:style-name="T3">●</text:span></text:p>
            </text:list-header>
          </text:list>
          <draw:enhanced-geometry svg:viewBox="0 0 21600 21600" draw:type="mso-spt202" draw:enhanced-path="M 0 0 L 21600 0 21600 21600 0 21600 0 0 Z N"/>
        </draw:custom-shape>
        <presentation:notes draw:style-name="dp2">
          <draw:page-thumbnail draw:style-name="gr23" draw:layer="layout" svg:width="7.078cm" svg:height="10.337cm" svg:x="5.9cm" svg:y="2.095cm" draw:page-number="1" presentation:class="page"/>
          <draw:frame presentation:style-name="pr1" draw:text-style-name="P15" draw:layer="layout" svg:width="15.103cm" svg:height="12.405cm" svg:x="1.888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pr1" style:family="presentation" style:parent-style-name="預設-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T1"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text:span text:style-name="MT1"/></text:p>
            </text:list-header>
          </text:list>
        </draw:text-box>
      </draw:frame>
      <draw:frame presentation:style-name="Mpr1" draw:text-style-name="MP5" draw:layer="backgroundobjects" svg:width="8.044cm" svg:height="1.323cm" svg:x="8.678cm" svg:y="17.347cm" presentation:class="footer">
        <draw:text-box>
          <text:list text:style-name="ML1">
            <text:list-header>
              <text:p><text:span text:style-name="MT1"/></text:p>
            </text:list-header>
          </text:list>
        </draw:text-box>
      </draw:frame>
      <draw:frame presentation:style-name="Mpr1" draw:text-style-name="MP5" draw:layer="backgroundobjects" svg:width="5.927cm" svg:height="1.323cm" svg:x="18.202cm" svg:y="17.34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2.095cm" presentation:class="page"/>
        <draw:frame presentation:style-name="預設-notes" draw:layer="backgroundobjects" svg:width="15.103cm" svg:height="12.405cm" svg:x="1.888cm" svg:y="13.09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meta:creation-date>2010-07-28T13:50:47.843000000</meta:creation-date>
    <dc:creator>user</dc:creator>
    <dc:date>2022-08-18T15:34:34.105000000</dc:date>
    <meta:print-date>2022-08-18T13:55:57.817000000</meta:print-date>
    <meta:editing-cycles>7</meta:editing-cycles>
    <meta:editing-duration>PT2H6M8S</meta:editing-duration>
    <meta:document-statistic meta:object-count="45"/>
    <meta:generator>LibreOffice/5.1.2.2$Windows_x86 LibreOffice_project/d3bf12ecb743fc0d20e0be0c58ca359301eb705f</meta:generator>
  </office:meta>
</office:document-meta>
</file>