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4cm" fo:margin-left="-0.76cm" style:page-number="auto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105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594cm"/>
    </style:style>
    <style:style style:name="表格1.I" style:family="table-column">
      <style:table-column-properties style:column-width="4.837cm"/>
    </style:style>
    <style:style style:name="表格1.J" style:family="table-column">
      <style:table-column-properties style:column-width="0.693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4.553cm"/>
    </style:style>
    <style:style style:name="表格1.1" style:family="table-row">
      <style:table-row-properties style:min-row-height="0.6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747cm" fo:keep-together="auto"/>
    </style:style>
    <style:style style:name="表格1.5" style:family="table-row">
      <style:table-row-properties style:min-row-height="4.955cm" fo:keep-together="auto"/>
    </style:style>
    <style:style style:name="表格1.M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706cm" fo:text-align="center" style:justify-single-word="false" fo:text-indent="18.203cm" style:auto-text-indent="false"/>
    </style:style>
    <style:style style:name="P31" style:family="paragraph" style:parent-style-name="Standard">
      <style:paragraph-properties fo:margin-left="0cm" fo:margin-right="3.669cm" fo:text-align="justify" style:justify-single-word="false" fo:text-indent="0cm" style:auto-text-indent="false"/>
    </style:style>
    <style:style style:name="P32" style:family="paragraph" style:parent-style-name="Text_20_body">
      <style:paragraph-properties fo:text-align="center" style:justify-single-word="false"/>
      <style:text-properties style:font-name-complex="標楷體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cjk">
      <style:paragraph-properties fo:margin-top="0cm" fo:margin-bottom="0cm" loext:contextual-spacing="false" style:snap-to-layout-grid="false"/>
      <style:text-properties fo:color="#000000"/>
    </style:style>
    <style:style style:name="P35" style:family="paragraph" style:parent-style-name="cjk">
      <style:paragraph-properties fo:margin-top="0cm" fo:margin-bottom="0cm" loext:contextual-spacing="false" fo:text-align="center" style:justify-single-word="false" style:snap-to-layout-grid="false"/>
      <style:text-properties fo:color="#000000"/>
    </style:style>
    <style:style style:name="P36" style:family="paragraph" style:parent-style-name="cjk">
      <style:paragraph-properties fo:margin-top="0cm" fo:margin-bottom="0cm" loext:contextual-spacing="false" fo:text-align="center" style:justify-single-word="false" style:snap-to-layout-grid="false"/>
    </style:style>
    <style:style style:name="P37" style:family="paragraph" style:parent-style-name="cjk">
      <style:paragraph-properties fo:margin-top="0cm" fo:margin-bottom="0cm" loext:contextual-spacing="false" fo:text-align="center" style:justify-single-word="false" style:snap-to-layout-grid="false"/>
      <style:text-properties fo:color="#ff0000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4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 style:font-style-complex="normal"/>
    </style:style>
    <style:style style:name="T15" style:family="text">
      <style:text-properties style:font-name-complex="標楷體"/>
    </style:style>
    <style:style style:name="T16" style:family="text">
      <style:text-properties style:font-size-complex="12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 style:font-size-complex="12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/>
    </style:style>
    <style:style style:name="T23" style:family="text">
      <style:text-properties fo:font-size="14pt" style:font-size-asian="14pt"/>
    </style:style>
    <style:style style:name="T24" style:family="text">
      <style:text-properties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4pt" style:font-name-asian="標楷體" style:font-size-asian="14pt" style:font-name-complex="標楷體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style:font-name-complex="Times New Roman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-start text:name="OLE_LINK1"/><text:bookmark-start text:name="OLE_LINK2"/><text:span text:style-name="T1">高雄市茂林區公所災害緊急通報專責人員聯絡電話簿</text:span></text:p>
            <text:p text:style-name="P30"><text:bookmark-end text:name="OLE_LINK1"/><text:bookmark-end text:name="OLE_LINK2"/><text:span text:style-name="T18">表修訂於</text:span><text:span text:style-name="T18">112</text:span><text:span text:style-name="T18">年0</text:span><text:span text:style-name="T18">9</text:span><text:span text:style-name="T18">月1</text:span><text:span text:style-name="T18">2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機關</text:p>
            <text:p text:style-name="P4">全銜</text:p>
          </table:table-cell>
          <table:table-cell table:style-name="表格1.A2" table:number-columns-spanned="3" office:value-type="string">
            <text:p text:style-name="P5">機關首長</text:p>
          </table:table-cell>
          <table:covered-table-cell/>
          <table:covered-table-cell/>
          <table:table-cell table:style-name="表格1.A2" table:number-rows-spanned="2" office:value-type="string">
            <text:p text:style-name="P32">接受災害緊急通報固定作業場所</text:p>
            <text:p text:style-name="P7">（二十四小時）</text:p>
            <text:p text:style-name="P7">傳真及聯絡電話</text:p>
          </table:table-cell>
          <table:table-cell table:style-name="表格1.A2" table:number-columns-spanned="4" office:value-type="string">
            <text:p text:style-name="P7">接受災害緊急通報</text:p>
            <text:p text:style-name="P7">之專責業務主管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7">辦理災害防救</text:p>
            <text:p text:style-name="P7">業務承辦人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8"/>
            <text:p text:style-name="P7">職別</text:p>
            <text:p text:style-name="P7"/>
          </table:table-cell>
          <table:table-cell table:style-name="表格1.A2" office:value-type="string">
            <text:p text:style-name="P7">姓</text:p>
            <text:p text:style-name="P7">名</text:p>
          </table:table-cell>
          <table:table-cell table:style-name="表格1.A2" office:value-type="string">
            <text:p text:style-name="P1"><text:span text:style-name="T9">聯絡電話（行動</text:span><text:span text:style-name="T9">、</text:span><text:span text:style-name="T9">自動及傳真電話）</text:span></text:p>
          </table:table-cell>
          <table:covered-table-cell/>
          <table:table-cell table:style-name="表格1.A2" office:value-type="string">
            <text:p text:style-name="P7">單位</text:p>
          </table:table-cell>
          <table:table-cell table:style-name="表格1.A2" office:value-type="string">
            <text:p text:style-name="P7">職別</text:p>
          </table:table-cell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1"><text:span text:style-name="T9">聯絡電話（行動</text:span><text:span text:style-name="T9">、</text:span><text:span text:style-name="T9">自動</text:span><text:span text:style-name="T9">、</text:span><text:span text:style-name="T9">警用及傳真電話）</text:span></text:p>
          </table:table-cell>
          <table:table-cell table:style-name="表格1.A2" office:value-type="string">
            <text:p text:style-name="P16">災害分類</text:p>
          </table:table-cell>
          <table:table-cell table:style-name="表格1.A2" office:value-type="string">
            <text:p text:style-name="P7">職別</text:p>
          </table:table-cell>
          <table:table-cell table:style-name="表格1.A2" office:value-type="string">
            <text:p text:style-name="P7">姓名</text:p>
          </table:table-cell>
          <table:table-cell table:style-name="表格1.J2" office:value-type="string">
            <text:p text:style-name="P1"><text:span text:style-name="T9">聯絡電話（行動</text:span><text:span text:style-name="T9">、</text:span><text:span text:style-name="T9">自動</text:span><text:span text:style-name="T9">、</text:span><text:span text:style-name="T9">警用及傳真電話）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1">高雄市茂區公所</text:span></text:p>
          </table:table-cell>
          <table:table-cell table:style-name="表格1.A2" office:value-type="string">
            <text:p text:style-name="P11">區長</text:p>
            <text:p text:style-name="P11"/>
          </table:table-cell>
          <table:table-cell table:style-name="表格1.A2" office:value-type="string">
            <text:p text:style-name="P1"><text:span text:style-name="T11">駱韋志</text:span></text:p>
          </table:table-cell>
          <table:table-cell table:style-name="表格1.A3" office:value-type="string">
            <text:p text:style-name="P20"><text:span text:style-name="T27">公務電話：</text:span><text:span text:style-name="T27">6801045*210</text:span></text:p>
            <text:p text:style-name="P20"><text:span text:style-name="T27">行動電話：</text:span><text:span text:style-name="T27">0958-288033</text:span></text:p>
            <text:p text:style-name="P20"><text:span text:style-name="T26">傳真電話:</text:span></text:p>
            <text:p text:style-name="P20"><text:span text:style-name="T26">6801463</text:span></text:p>
            <text:p text:style-name="P21">e-mail:</text:p>
            <text:p text:style-name="P20"><text:a xlink:type="simple" xlink:href="mailto:mau0517@kcg.gov.tw" text:style-name="Internet_20_link" text:visited-style-name="Visited_20_Internet_20_Link"><text:span text:style-name="Internet_20_link"><text:span text:style-name="T3">mau0517@kcg.gov.tw</text:span></text:span></text:a></text:p>
          </table:table-cell>
          <table:table-cell table:style-name="表格1.A3" office:value-type="string">
            <text:p text:style-name="P20"><text:span text:style-name="T27">茂林區公所</text:span></text:p>
            <text:p text:style-name="P20"><text:span text:style-name="T27">公務電話：</text:span><text:span text:style-name="T27">6801045</text:span></text:p>
            <text:p text:style-name="P20"><text:span text:style-name="T4">自動傳真：</text:span><text:span text:style-name="T4">6801463</text:span></text:p>
            <text:p text:style-name="P20"><text:span text:style-name="T3">自動傳真備用1：</text:span><text:span text:style-name="T26">6801463</text:span></text:p>
            <text:p text:style-name="P20"><text:span text:style-name="T3">自動傳真備用2： </text:span><text:span text:style-name="T26">6801463</text:span></text:p>
          </table:table-cell>
          <table:table-cell table:style-name="表格1.A2" office:value-type="string">
            <text:p text:style-name="P14">民政課</text:p>
          </table:table-cell>
          <table:table-cell table:style-name="表格1.A2" office:value-type="string">
            <text:p text:style-name="P14">課長</text:p>
          </table:table-cell>
          <table:table-cell table:style-name="表格1.A2" office:value-type="string">
            <text:p text:style-name="P20"><text:span text:style-name="T11">藍 </text:span><text:span text:style-name="T11"><text:s/></text:span></text:p>
            <text:p text:style-name="P14"/>
            <text:p text:style-name="P14">馨</text:p>
          </table:table-cell>
          <table:table-cell table:style-name="表格1.A2" office:value-type="string">
            <text:p text:style-name="P20"><text:span text:style-name="T4">公務電話：</text:span><text:span text:style-name="T4">6801045#235</text:span></text:p>
            <text:p text:style-name="P20"><text:span text:style-name="T4">行動電話：</text:span><text:span text:style-name="T4">0927-930073</text:span></text:p>
            <text:p text:style-name="P20"><text:span text:style-name="T4">住宅：0</text:span><text:span text:style-name="T4">8-7220541</text:span></text:p>
            <text:p text:style-name="P20"><text:span text:style-name="T4">e</text:span><text:span text:style-name="T4">-mail:</text:span> <text:span text:style-name="T4">salivan@kcg.gov.tw</text:span></text:p>
          </table:table-cell>
          <table:table-cell table:style-name="表格1.A2" office:value-type="string">
            <text:p text:style-name="P14">應變中心開設</text:p>
          </table:table-cell>
          <table:table-cell table:style-name="表格1.A2" office:value-type="string">
            <text:p text:style-name="P20"><text:span text:style-name="T11">里幹事</text:span></text:p>
          </table:table-cell>
          <table:table-cell table:style-name="表格1.A2" office:value-type="string">
            <text:p text:style-name="P20"><text:span text:style-name="T31">王潔心</text:span></text:p>
          </table:table-cell>
          <table:table-cell table:style-name="表格1.J2" office:value-type="string">
            <text:p text:style-name="P20"><text:span text:style-name="T27">公務電話：6</text:span><text:span text:style-name="T27">801045</text:span><text:span text:style-name="T27">#</text:span><text:span text:style-name="T27">387</text:span></text:p>
            <text:p text:style-name="P22">住宅：</text:p>
            <text:p text:style-name="P20"><text:span text:style-name="T27">行動電話：09</text:span><text:span text:style-name="T27">88428167</text:span></text:p>
            <text:p text:style-name="P20"><text:span text:style-name="T27">e-mail：</text:span><text:span text:style-name="T27">cheihsin</text:span><text:span text:style-name="T27">@kcg.gov.tw</text:span>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2">秘書</text:p>
          </table:table-cell>
          <table:table-cell table:style-name="表格1.A2" office:value-type="string">
            <text:p text:style-name="P3"><text:span text:style-name="T11">范仁憲</text:span></text:p>
          </table:table-cell>
          <table:table-cell table:style-name="表格1.A3" office:value-type="string">
            <text:p text:style-name="P20"><text:span text:style-name="T4">公務電話：</text:span><text:span text:style-name="T4">6801045</text:span><text:span text:style-name="T4">#</text:span><text:span text:style-name="T4">212</text:span></text:p>
            <text:p text:style-name="P20"><text:span text:style-name="T4">行動電話：</text:span><text:span text:style-name="T4">0926-028575</text:span></text:p>
            <text:p text:style-name="P17">e-mail:</text:p>
            <text:p text:style-name="P20"><text:span text:style-name="T4">a196812@kcg.gov.tw</text:span></text:p>
          </table:table-cell>
          <table:table-cell table:style-name="表格1.A3" office:value-type="string">
            <text:p text:style-name="P23"/>
          </table:table-cell>
          <table:table-cell table:style-name="表格1.A2" office:value-type="string">
            <text:p text:style-name="P11">社會福利館</text:p>
          </table:table-cell>
          <table:table-cell table:style-name="表格1.A2" office:value-type="string">
            <text:p text:style-name="P11">館長</text:p>
          </table:table-cell>
          <table:table-cell table:style-name="表格1.A2" office:value-type="string">
            <text:p text:style-name="P1"><text:span text:style-name="T11">羅瑜珊</text:span></text:p>
          </table:table-cell>
          <table:table-cell table:style-name="表格1.A2" office:value-type="string">
            <text:p text:style-name="Standard"><text:span text:style-name="T4">公務電話：6</text:span><text:span text:style-name="T4">801045#227</text:span></text:p>
            <text:p text:style-name="Standard"><text:span text:style-name="T4">行動電話：</text:span><text:span text:style-name="T4">0985-622552</text:span></text:p>
          </table:table-cell>
          <table:table-cell table:style-name="表格1.A3" office:value-type="string">
            <text:p text:style-name="P18">災害</text:p>
            <text:p text:style-name="P19">救濟物資、</text:p>
            <text:p text:style-name="P19">收容所</text:p>
          </table:table-cell>
          <table:table-cell table:style-name="表格1.A2" office:value-type="string">
            <text:p text:style-name="P11">館長</text:p>
          </table:table-cell>
          <table:table-cell table:style-name="表格1.A2" office:value-type="string">
            <text:p text:style-name="P1"><text:span text:style-name="T11">羅瑜珊</text:span></text:p>
          </table:table-cell>
          <table:table-cell table:style-name="表格1.J2" office:value-type="string">
            <text:p text:style-name="Standard"><text:span text:style-name="T4">公務電話：6</text:span><text:span text:style-name="T4">801045#227</text:span></text:p>
            <text:p text:style-name="Standard"><text:span text:style-name="T4">行動電話：</text:span><text:span text:style-name="T4">0985-622552</text:span></text:p>
          </table:table-cell>
        </table:table-row>
        <text:soft-page-break/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3"/>
          </table:table-cell>
          <table:table-cell table:style-name="表格1.A2" office:value-type="string">
            <text:p text:style-name="P1"><text:span text:style-name="T11">財經課</text:span></text:p>
          </table:table-cell>
          <table:table-cell table:style-name="表格1.A2" office:value-type="string">
            <text:p text:style-name="P27">課長</text:p>
          </table:table-cell>
          <table:table-cell table:style-name="表格1.A2" office:value-type="string">
            <text:p text:style-name="P20"><text:span text:style-name="T9">杜昇豪</text:span></text:p>
          </table:table-cell>
          <table:table-cell table:style-name="表格1.A2" office:value-type="string">
            <text:p text:style-name="P20"><text:span text:style-name="T3">公務電話：6</text:span><text:span text:style-name="T3">801045</text:span><text:span text:style-name="T3">#2</text:span><text:span text:style-name="T3">24</text:span></text:p>
            <text:p text:style-name="P20"><text:span text:style-name="T3">行動電話：</text:span><text:span text:style-name="T3">0926-822387</text:span></text:p>
          </table:table-cell>
          <table:table-cell table:style-name="表格1.A3" office:value-type="string">
            <text:p text:style-name="P1"><text:span text:style-name="T4">水災</text:span><text:span text:style-name="T27">、</text:span><text:span text:style-name="T27">搶修搶險開口契約</text:span></text:p>
          </table:table-cell>
          <table:table-cell table:style-name="表格1.A2" office:value-type="string">
            <text:p text:style-name="P34">技</text:p>
            <text:p text:style-name="P34">士</text:p>
          </table:table-cell>
          <table:table-cell table:style-name="表格1.A2" office:value-type="string">
            <text:p text:style-name="P34">高宇凡</text:p>
          </table:table-cell>
          <table:table-cell table:style-name="表格1.M6" office:value-type="string">
            <text:p text:style-name="P34">公務電話：6801045*223</text:p>
            <text:p text:style-name="P34">行動電話：0935760392</text:p>
            <text:p text:style-name="P34">E-mail：</text:p>
            <text:p text:style-name="P34">evankao@kcg.gov.tw</text:p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3"/>
          </table:table-cell>
          <table:table-cell table:style-name="表格1.A2" office:value-type="string">
            <text:p text:style-name="P29">農觀課</text:p>
          </table:table-cell>
          <table:table-cell table:style-name="表格1.A2" office:value-type="string">
            <text:p text:style-name="P11">課長</text:p>
          </table:table-cell>
          <table:table-cell table:style-name="表格1.A2" office:value-type="string">
            <text:p text:style-name="P1"><text:span text:style-name="T11">江靜怡</text:span></text:p>
          </table:table-cell>
          <table:table-cell table:style-name="表格1.A2" office:value-type="string">
            <text:p text:style-name="P16">公務電話：6801045*228</text:p>
            <text:p text:style-name="P1"><text:span text:style-name="T4">行動電話：</text:span><text:span text:style-name="T4">0918393176</text:span></text:p>
          </table:table-cell>
          <table:table-cell table:style-name="表格1.A2" office:value-type="string">
            <text:p text:style-name="P1"><text:span text:style-name="Emphasis"><text:span text:style-name="T13">林業天然災害、土石流災害</text:span></text:span></text:p>
          </table:table-cell>
          <table:table-cell table:style-name="表格1.A2" office:value-type="string">
            <text:p text:style-name="P36"><text:span text:style-name="T17">課</text:span></text:p>
            <text:p text:style-name="P37">員</text:p>
          </table:table-cell>
          <table:table-cell table:style-name="表格1.A2" office:value-type="string">
            <text:p text:style-name="P36"><text:span text:style-name="T17">許佩芬</text:span></text:p>
          </table:table-cell>
          <table:table-cell table:style-name="表格1.J2" office:value-type="string">
            <text:p text:style-name="P35">公務電話：6801045*232</text:p>
            <text:p text:style-name="P35">行動電話：0978076176</text:p>
            <text:p text:style-name="P36"><text:span text:style-name="T34">E-mail：</text:span></text:p>
            <text:p text:style-name="P35">sabin0978076176@</text:p>
            <text:p text:style-name="P35">kcg.gov.tw</text:p>
          </table:table-cell>
        </table:table-row>
      </table:table>
      <text:p text:style-name="P31"><text:span text:style-name="T20">備註:紅色部份為新修正部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樣式_20_標楷體_20_14_20_點_20_置中_20_圖樣_3a_15_25__20__28_自動_20_前景_20_白色_20_背景_29_" style:display-name="樣式 標楷體 14 點 置中 圖樣:15% (自動 前景 白色 背景)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未解析的提及項目" style:family="text">
      <style:text-properties fo:color="#808080" fo:background-color="#e6e6e6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-0.035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</dc:title>
    <meta:initial-creator>EIC</meta:initial-creator>
    <meta:creation-date>2023-02-07T11:44:00</meta:creation-date>
    <dc:creator>user</dc:creator>
    <dc:date>2023-09-12T16:05:00</dc:date>
    <meta:print-date>2023-02-07T11:43:00</meta:print-date>
    <meta:editing-cycles>10</meta:editing-cycles>
    <meta:editing-duration>PT14M</meta:editing-duration>
    <meta:document-statistic meta:table-count="1" meta:image-count="0" meta:object-count="0" meta:page-count="2" meta:paragraph-count="100" meta:word-count="476" meta:character-count="862" meta:non-whitespace-character-count="858"/>
    <meta:generator>LibreOffice/5.1.2.2$Windows_x86 LibreOffice_project/d3bf12ecb743fc0d20e0be0c58ca359301eb705f</meta:generator>
  </office:meta>
</office:document-meta>
</file>