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F00000059214E5DA1DD0287A6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_GoBack"/><draw:frame text:anchor-type="as-char" svg:y="0cm" draw:z-index="0" draw:name="Picture 2" draw:style-name="gr1" draw:text-style-name="P2" svg:width="17.072cm" svg:height="24.15cm" draw:transform="rotate (1.5707963267949) translate (0cm 17.0709166666667cm)"><draw:image xlink:href="Pictures/10000201000003F00000059214E5DA1DD0287A65.png" xlink:type="simple" xlink:show="embed" xlink:actuate="onLoad"><text:p/></draw:image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0-02-27T03:40:00</meta:creation-date>
    <dc:date>2020-02-27T03:41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