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0000005923D15D6FF9DD8FD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text:anchor-type="as-char" svg:y="0cm" draw:z-index="0" draw:name="Picture 2" draw:style-name="gr1" draw:text-style-name="P2" svg:width="17.738cm" svg:height="24.15cm" draw:transform="rotate (1.5707963267949) translate (0cm 17.7376666666667cm)"><draw:image xlink:href="Pictures/10000201000003F0000005923D15D6FF9DD8FD8F.png" xlink:type="simple" xlink:show="embed" xlink:actuate="onLoad"><text:p/></draw:image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2-27T03:36:00</meta:creation-date>
    <dc:date>2020-02-27T03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