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1000005502B57842CA6C03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6.274cm" svg:height="23.031cm" draw:z-index="0"><draw:image xlink:href="Pictures/10000201000003C1000005502B57842CA6C03F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2-27T03:26:00</meta:creation-date>
    <dc:date>2020-02-27T03:2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