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3.535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 style:list-style-name="WW8Num35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3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693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right="0cm" fo:line-height="0.847cm" fo:text-indent="5.433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right="0cm" fo:line-height="0.847cm" fo:text-indent="3.951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right="0cm" fo:line-height="0.847cm" fo:text-indent="5.433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1.362cm" fo:margin-right="0cm" fo:text-align="justify" style:justify-single-word="false" fo:text-indent="-1.337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18" style:family="paragraph" style:parent-style-name="Standard">
      <style:paragraph-properties fo:margin-right="0cm" fo:line-height="0.917cm" fo:text-align="justify" style:justify-single-word="false" fo:text-indent="1.272cm" style:auto-text-indent="false"/>
    </style:style>
    <style:style style:name="P19" style:family="paragraph" style:parent-style-name="Standard" style:list-style-name="WW8Num35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21" style:family="paragraph" style:parent-style-name="Standard">
      <style:paragraph-properties fo:line-height="0.917cm" fo:text-align="center" style:justify-single-word="false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917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 style:snap-to-layout-grid="false"/>
    </style:style>
    <style:style style:name="P27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</style:style>
    <style:style style:name="P28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</style:style>
    <style:style style:name="P29" style:family="paragraph" style:parent-style-name="Standard">
      <style:paragraph-properties fo:margin-right="0cm" fo:line-height="0.706cm" fo:text-indent="0.847cm" style:auto-text-indent="false"/>
    </style:style>
    <style:style style:name="P30" style:family="paragraph" style:parent-style-name="Standard" style:list-style-name="WW8Num30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right="0cm" fo:line-height="0.706cm" fo:text-indent="1.482cm" style:auto-text-indent="false"/>
    </style:style>
    <style:style style:name="P32" style:family="paragraph" style:parent-style-name="Standard">
      <style:paragraph-properties fo:margin-right="0cm" fo:line-height="0.706cm" fo:text-indent="1.482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外框1" text:anchor-type="char" svg:x="14.534cm" svg:y="-0.092cm" svg:width="2.223cm" svg:height="1.221cm" draw:z-index="4"><draw:text-box><text:p text:style-name="P5">正面</text:p></draw:text-box></draw:frame></text:p>
      <text:p text:style-name="P18"><text:span text:style-name="T2"><text:s text:c="12"/></text:span><text:span text:style-name="T4"><text:s text:c="4"/></text:span><text:span text:style-name="T3">年度獎勵輔導造林申請書</text:span></text:p>
      <text:p text:style-name="P20"><text:span text:style-name="T8"><text:s text:c="21"/></text:span><text:span text:style-name="T5">編號：</text:span></text:p>
      <text:list text:style-name="WW8Num35">
        <text:list-item>
          <text:list>
            <text:list-item>
              <text:p text:style-name="P19" loext:marker-style-name="T10"><text:span text:style-name="T10">申請免費供應種苗。</text:span></text:p>
            </text:list-item>
            <text:list-item>
              <text:p text:style-name="P19" loext:marker-style-name="T10"><text:span text:style-name="T10">申請造林獎勵金及免費供應種苗。</text:span></text:p>
            </text:list-item>
            <text:list-item>
              <text:p text:style-name="P4" loext:marker-style-name="T10">申請造林獎勵金，自備種苗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span text:style-name="T10">一、申請造林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地段</text:p>
            <text:p text:style-name="P22">（事業區）<text:span text:style-name="T5"/></text:p>
          </table:table-cell>
          <table:table-cell table:style-name="表格1.A2" table:number-columns-spanned="3" office:value-type="string">
            <text:p text:style-name="P22">小段</text:p>
            <text:p text:style-name="P22">（林班）<text:span text:style-name="T5"/></text:p>
          </table:table-cell>
          <table:covered-table-cell/>
          <table:covered-table-cell/>
          <table:table-cell table:style-name="表格1.A2" office:value-type="string">
            <text:p text:style-name="P22">地號</text:p>
          </table:table-cell>
          <table:table-cell table:style-name="表格1.A2" table:number-columns-spanned="2" office:value-type="string">
            <text:p text:style-name="P22">面積<text:span text:style-name="T5"/></text:p>
            <text:p text:style-name="P22">（公頃）</text:p>
          </table:table-cell>
          <table:covered-table-cell/>
          <table:table-cell table:style-name="表格1.A2" office:value-type="string">
            <text:p text:style-name="P22">土地所有權人</text:p>
            <text:p text:style-name="P22">( 或承租人)</text:p>
          </table:table-cell>
          <table:table-cell table:style-name="表格1.I2" office:value-type="string">
            <text:p text:style-name="P1">GPS座標（主管機關現勘後填寫）</text:p>
            <text:p text:style-name="P2"><text:span text:style-name="T11">□</text:span>TWD97</text:p>
            <text:p text:style-name="P2"><text:span text:style-name="T11">□</text:span>TWD67</text:p>
          </table:table-cell>
        </table:table-row>
        <table:table-row table:style-name="表格1.1">
          <table:table-cell table:style-name="表格1.I2" office:value-type="string">
            <text:p text:style-name="P3"/>
          </table:table-cell>
          <table:table-cell table:style-name="表格1.I2" table:number-columns-spanned="3" office:value-type="string">
            <text:p text:style-name="P24"/>
          </table:table-cell>
          <table:covered-table-cell/>
          <table:covered-table-cell/>
          <table:table-cell table:style-name="表格1.I2" office:value-type="string">
            <text:p text:style-name="P24"/>
          </table:table-cell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I2" office:value-type="string">
            <text:p text:style-name="P24"/>
          </table:table-cell>
          <table:table-cell table:style-name="表格1.I2" office:value-type="string">
            <text:p text:style-name="P2">X：</text:p>
            <text:p text:style-name="P2">Y：</text:p>
          </table:table-cell>
        </table:table-row>
        <table:table-row table:style-name="表格1.1">
          <table:table-cell table:style-name="表格1.I2" office:value-type="string">
            <text:p text:style-name="P3"/>
          </table:table-cell>
          <table:table-cell table:style-name="表格1.I2" table:number-columns-spanned="3" office:value-type="string">
            <text:p text:style-name="P24"/>
          </table:table-cell>
          <table:covered-table-cell/>
          <table:covered-table-cell/>
          <table:table-cell table:style-name="表格1.I2" office:value-type="string">
            <text:p text:style-name="P24"/>
          </table:table-cell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I2" office:value-type="string">
            <text:p text:style-name="P24"/>
          </table:table-cell>
          <table:table-cell table:style-name="表格1.I2" office:value-type="string">
            <text:p text:style-name="P2">X：</text:p>
            <text:p text:style-name="P2">Y：</text:p>
          </table:table-cell>
        </table:table-row>
        <table:table-row table:style-name="表格1.1">
          <table:table-cell table:style-name="表格1.A5" table:number-columns-spanned="9" office:value-type="string">
            <text:p text:style-name="P21"><text:span text:style-name="T10">二、申請造林種苗數量(註：自備種苗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2" table:number-columns-spanned="2" office:value-type="string">
            <text:p text:style-name="P23">面積</text:p>
            <text:p text:style-name="P23">(公頃)</text:p>
          </table:table-cell>
          <table:covered-table-cell/>
          <table:table-cell table:style-name="表格1.A2" table:number-columns-spanned="4" office:value-type="string">
            <text:p text:style-name="P22">樹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新植或補植</text:p>
          </table:table-cell>
          <table:covered-table-cell/>
          <table:table-cell table:style-name="表格1.A2" office:value-type="string">
            <text:p text:style-name="P22">種苗數</text:p>
            <text:p text:style-name="P22">（株）</text:p>
          </table:table-cell>
        </table:table-row>
        <table:table-row table:style-name="表格1.1"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I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I2" office:value-type="string">
            <text:p text:style-name="P24"/>
          </table:table-cell>
        </table:table-row>
        <table:table-row table:style-name="表格1.1"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I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I2" office:value-type="string">
            <text:p text:style-name="P24"/>
          </table:table-cell>
        </table:table-row>
        <table:table-row table:style-name="表格1.1">
          <table:table-cell table:style-name="表格1.I2" table:number-columns-spanned="9" office:value-type="string">
            <text:p text:style-name="P29"><text:span text:style-name="T12">本人依據獎勵輔導造林辦法規定樹種，申請免費配撥上開造林用種苗，如有下列情事之一者，願依照政府追償時之</text:span><text:span text:style-name="T13">市價賠償</text:span><text:span text:style-name="T12">： </text:span></text:p>
            <text:p text:style-name="P25"><text:span text:style-name="T12">1、已接受主管機關以外之其他機關無償配撥種苗而無充分理由再受配。</text:span></text:p>
            <text:p text:style-name="P14">2、將配撥種苗轉售圖利或無正當理由不造林。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21"><text:span text:style-name="T10">三、自備樹種種苗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2" table:number-columns-spanned="3" office:value-type="string">
            <text:p text:style-name="P23">面積</text:p>
            <text:p text:style-name="P23">(公頃)</text:p>
          </table:table-cell>
          <table:covered-table-cell/>
          <table:covered-table-cell/>
          <table:table-cell table:style-name="表格1.A2" table:number-columns-spanned="3" office:value-type="string">
            <text:p text:style-name="P22">樹種</text:p>
          </table:table-cell>
          <table:covered-table-cell/>
          <table:covered-table-cell/>
          <table:table-cell table:style-name="表格1.A2" table:number-columns-spanned="2" office:value-type="string">
            <text:p text:style-name="P22">新植或補植</text:p>
          </table:table-cell>
          <table:covered-table-cell/>
          <table:table-cell table:style-name="表格1.A2" office:value-type="string">
            <text:p text:style-name="P22">種苗數</text:p>
            <text:p text:style-name="P22">（株）</text:p>
          </table:table-cell>
        </table:table-row>
        <table:table-row table:style-name="表格1.1">
          <table:table-cell table:style-name="表格1.I2" table:number-columns-spanned="3" office:value-type="string">
            <text:p text:style-name="P24"/>
          </table:table-cell>
          <table:covered-table-cell/>
          <table:covered-table-cell/>
          <table:table-cell table:style-name="表格1.I2" table:number-columns-spanned="3" office:value-type="string">
            <text:p text:style-name="P24"/>
          </table:table-cell>
          <table:covered-table-cell/>
          <table:covered-table-cell/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I2" office:value-type="string">
            <text:p text:style-name="P24"/>
          </table:table-cell>
        </table:table-row>
        <table:table-row table:style-name="表格1.1">
          <table:table-cell table:style-name="表格1.I2" table:number-columns-spanned="3" office:value-type="string">
            <text:p text:style-name="P24"/>
          </table:table-cell>
          <table:covered-table-cell/>
          <table:covered-table-cell/>
          <table:table-cell table:style-name="表格1.I2" table:number-columns-spanned="3" office:value-type="string">
            <text:p text:style-name="P24"/>
          </table:table-cell>
          <table:covered-table-cell/>
          <table:covered-table-cell/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I2" office:value-type="string">
            <text:p text:style-name="P24"/>
          </table:table-cell>
        </table:table-row>
        <table:table-row table:style-name="表格1.1">
          <table:table-cell table:style-name="表格1.I2" table:number-columns-spanned="9" office:value-type="string">
            <text:list text:style-name="WW8Num30">
              <text:list-item>
                <text:list>
                  <text:list-item>
                    <text:p text:style-name="P30" loext:marker-style-name="T12"><text:span text:style-name="T12">本人願意依據獎勵輔導造林辦法規定樹種，申請自備上開造林用種苗。</text:span></text:p>
                  </text:list-item>
                  <text:list-item>
                    <text:p text:style-name="P30"><text:span text:style-name="T12">本人自備種苗造林，同意不要求請領種苗補助費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6"><text:span text:style-name="T14">四、應檢附下列文件：</text:span></text:p>
      <text:p text:style-name="P27"><draw:frame draw:style-name="fr3" draw:name="外框2" text:anchor-type="char" svg:x="14.923cm" svg:y="-1.277cm" svg:width="2.223cm" svg:height="1.203cm" draw:z-index="3"><draw:text-box><text:p text:style-name="P6">背面</text:p></draw:text-box></draw:frame><text:span text:style-name="T16">□土地登記簿謄本及地籍圖謄本。</text:span></text:p>
      <text:p text:style-name="P27"><text:span text:style-name="T16">□國民身分證影本或團體之相關證明文件影本。</text:span></text:p>
      <text:p text:style-name="P7">□申請人非土地所有人，應提出他項權利證明書或承租契約書。如承租國有或公有土地者，應檢附出租機關同意造林之文件。</text:p>
      <text:p text:style-name="P28"><text:span text:style-name="T16">□申請人為共有土地所有人之一，應提出共有人全體之同意書或分管協議書。</text:span></text:p>
      <text:p text:style-name="P28"><text:span text:style-name="T16">□申請人為各鄉（鎮、市、區）公所山地保留地使用清冊記載有案之原住民或其繼承人，免附土地登記簿謄本、他項權利證明書及承租契約書等相關證明文件。</text:span></text:p>
      <text:p text:style-name="P8"/>
      <text:p text:style-name="P9">此致</text:p>
      <text:p text:style-name="P31"><text:span text:style-name="T14">受理機關</text:span><text:span text:style-name="T18">：</text:span></text:p>
      <text:p text:style-name="P31"><text:span text:style-name="T18">　　　　　</text:span><text:span text:style-name="T20"> <text:s text:c="3"/>　 <text:s text:c="2"/></text:span><text:span text:style-name="T18">鄉(鎮、市、區)公所</text:span></text:p>
      <text:p text:style-name="P31"><text:span text:style-name="T18">　　　　　</text:span><text:span text:style-name="T20"> <text:s text:c="3"/>　 <text:s text:c="2"/></text:span><text:span text:style-name="T18">林區管理處</text:span></text:p>
      <text:p text:style-name="P31"><text:span text:style-name="T18">　　　　　</text:span><text:span text:style-name="T20"> <text:s text:c="3"/>　 <text:s text:c="2"/></text:span><text:span text:style-name="T18">大學實驗林管理處</text:span></text:p>
      <text:p text:style-name="P32"/>
      <text:p text:style-name="P10"/>
      <text:p text:style-name="P11"/>
      <text:p text:style-name="P13"><draw:frame draw:style-name="fr2" draw:name="外框3" text:anchor-type="char" svg:x="1.469cm" svg:y="0.263cm" svg:width="4.576cm" svg:height="3.517cm" draw:z-index="2"><draw:text-box><text:p text:style-name="P16">核對土地文件有關證件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2">申請人　姓名： <text:s text:c="17"/>簽章</text:p>
      <text:p text:style-name="P12">住址：</text:p>
      <text:p text:style-name="P12">電話：<text:span text:style-name="T14"/></text:p>
      <text:p text:style-name="P12">國民身分證字號：</text:p>
      <text:p text:style-name="P12">申請日期： <text:s text:c="3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3cm" fo:line-height="0.635cm" fo:text-align="justify" style:justify-single-word="false" fo:text-indent="0cm" style:auto-text-indent="false" style:line-break="normal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573cm" fo:margin-right="0cm" fo:text-indent="-1.573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1.573cm" fo:margin-right="0cm" fo:text-indent="0.748cm" style:auto-text-indent="false"/>
      <style:text-properties fo:font-size="11pt" style:font-size-asian="11pt" style:font-size-complex="10pt"/>
    </style:style>
    <style:style style:name="條文一" style:family="paragraph" style:parent-style-name="Standard">
      <style:paragraph-properties fo:margin-left="1.956cm" fo:margin-right="0cm" fo:text-indent="0.736cm" style:auto-text-indent="false" style:line-break="normal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style:font-name="新細明體1" fo:font-family="新細明體, PMingLiU" style:font-family-generic="roman" style:font-pitch="variable" style:letter-kerning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0.988cm" fo:margin-right="0.243cm" fo:line-height="0.635cm" fo:text-align="justify" style:justify-single-word="false" fo:text-indent="-0.988cm" style:auto-text-indent="false" style:line-break="normal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4cm" fo:margin-right="0cm" fo:line-height="0.564cm" fo:text-align="justify" style:justify-single-word="false" fo:text-indent="-0.984cm" style:auto-text-indent="false" style:line-break="normal">
        <style:tab-stops>
          <style:tab-stop style:position="4.76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text-underline-style="none"/>
    </style:style>
    <style:style style:name="WW8Num13z0" style:family="text"/>
    <style:style style:name="WW8Num14z0" style:family="text">
      <style:text-properties style:text-underline-style="non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color="#ff0000" loext:opacity="100%" fo:language="en" fo:country="US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fo:color="#000000" loext:opacity="100%" fo:language="en" fo:country="US"/>
    </style:style>
    <style:style style:name="WW8Num28z0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>
      <style:text-properties style:text-underline-style="none"/>
    </style:style>
    <style:style style:name="WW8Num33z0" style:family="text"/>
    <style:style style:name="WW8Num34z0" style:family="text"/>
    <style:style style:name="WW8Num35z0" style:family="text"/>
    <style:style style:name="WW8Num3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847cm" fo:margin-left="1.4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64cm" fo:text-indent="-1.27cm" fo:margin-left="4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8cm" fo:text-indent="-0.847cm" fo:margin-left="10.2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4cm" fo:text-indent="-0.847cm" fo:margin-left="11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text:style-name="WW8Num15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491cm" fo:text-indent="-0.661cm" fo:margin-left="2.4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條" style:num-prefix="第" style:num-suffix="條" style:num-format="一, 二, 三, ..." text:start-value="25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64cm" fo:text-indent="-1.27cm" fo:margin-left="4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8cm" fo:text-indent="-0.847cm" fo:margin-left="10.2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4cm" fo:text-indent="-0.847cm" fo:margin-left="11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64cm" fo:text-indent="-1.27cm" fo:margin-left="4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8cm" fo:text-indent="-0.847cm" fo:margin-left="10.2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4cm" fo:text-indent="-0.847cm" fo:margin-left="11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64cm" fo:text-indent="-1.27cm" fo:margin-left="4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8cm" fo:text-indent="-0.847cm" fo:margin-left="10.2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4cm" fo:text-indent="-0.847cm" fo:margin-left="11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標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3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96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山坡地保育利用條例部分條文修正草案之補充資料</dc:title>
    <dc:subject/>
    <meta:keyword/>
    <meta:initial-creator>u2003</meta:initial-creator>
    <meta:creation-date>2021-01-21T14:59:00</meta:creation-date>
    <dc:creator>user</dc:creator>
    <dc:date>2021-01-21T14:59:00</dc:date>
    <meta:print-date>2008-10-06T09:53:00</meta:print-date>
    <meta:editing-cycles>2</meta:editing-cycles>
    <meta:editing-duration>PT1M</meta:editing-duration>
    <meta:document-statistic meta:table-count="1" meta:image-count="0" meta:object-count="0" meta:page-count="2" meta:paragraph-count="61" meta:word-count="631" meta:character-count="755" meta:non-whitespace-character-count="645"/>
    <meta:generator>LibreOffice/7.6.5.2$Windows_x86 LibreOffice_project/38d5f62f85355c192ef5f1dd47c5c0c0c6d6598b</meta:generator>
  </office:meta>
</office:document-meta>
</file>