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申請農業用地作農業使用證明書應備文件</text:p>
      <text:p text:style-name="Standard">1. 申請人及代理人之戶口名簿或身分證影印本</text:p>
      <text:p text:style-name="Standard">2. 一個月內第一類土地登記謄本</text:p>
      <text:p text:style-name="Standard">3. 一個月內地籍圖謄本</text:p>
      <text:p text:style-name="Standard">4. 委託書(有代理人需附)</text:p>
      <text:p text:style-name="Standard">5. 申請書(包含審查表及勘查紀錄表)</text:p>
      <text:p text:style-name="Standard">6. 回郵信封(如需郵寄者需附)</text:p>
      <text:p text:style-name="Standard">7. 規費(一份申請書每筆土地500元、每增加一筆土地加300元；上開規費原則為發予一份農業用地作農業使用證明書，倘欲申請多份證明書，每增加一份加100元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1-01-21T08:34:00</meta:creation-date>
    <dc:date>2021-01-21T08:35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8" meta:word-count="175" meta:character-count="195" meta:non-whitespace-character-count="188"/>
    <meta:user-defined meta:name="AppVersion">16.0000</meta:user-defined>
    <meta:template xlink:type="simple" xlink:actuate="onRequest" xlink:title="Normal.dotm" xlink:href=""/>
  </office:meta>
</office:document-meta>
</file>