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7cm" fo:margin-left="-0.788cm" fo:margin-top="0cm" fo:margin-bottom="0cm" table:align="left" style:writing-mode="page"/>
    </style:style>
    <style:style style:name="表格1.A" style:family="table-column">
      <style:table-column-properties style:column-width="9.319cm"/>
    </style:style>
    <style:style style:name="表格1.B" style:family="table-column">
      <style:table-column-properties style:column-width="9.317cm"/>
    </style:style>
    <style:style style:name="表格1.1" style:family="table-row">
      <style:table-row-properties style:min-row-height="6.306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top="0cm" fo:margin-bottom="0.318cm" style:contextual-spacing="false" fo:text-align="justify" style:justify-single-word="false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 fo:text-indent="1.129cm" style:auto-text-indent="false" style:snap-to-layout-grid="false"/>
    </style:style>
    <style:style style:name="P4" style:family="paragraph" style:parent-style-name="Standard">
      <style:paragraph-properties fo:line-height="0.776cm" fo:text-align="justify" style:justify-single-word="false" fo:text-indent="1.208cm" style:auto-text-indent="false" style:snap-to-layout-grid="false"/>
    </style:style>
    <style:style style:name="P5" style:family="paragraph" style:parent-style-name="Standard">
      <style:paragraph-properties fo:line-height="0.776cm" style:snap-to-layout-grid="false"/>
    </style:style>
    <style:style style:name="P6" style:family="paragraph" style:parent-style-name="Standard">
      <style:paragraph-properties fo:line-height="0.776cm" fo:text-align="justify" style:justify-single-word="false" fo:text-indent="1.057cm" style:auto-text-indent="false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 fo:text-indent="1.057cm" style:auto-text-indent="false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318cm" fo:margin-bottom="0cm" style:contextual-spacing="false" style:line-height-at-least="0.847cm" style:snap-to-layout-grid="false"/>
    </style:style>
    <style:style style:name="P9" style:family="paragraph" style:parent-style-name="Standard">
      <style:paragraph-properties fo:line-height="1.058cm" fo:text-indent="2.337cm" style:auto-text-indent="false"/>
    </style:style>
    <style:style style:name="P10" style:family="paragraph" style:parent-style-name="Standard">
      <style:paragraph-properties fo:line-height="1.058cm" fo:text-indent="1.208cm" style:auto-text-indent="false"/>
    </style:style>
    <style:style style:name="P11" style:family="paragraph" style:parent-style-name="Standard">
      <style:paragraph-properties fo:line-height="1.058cm" fo:text-indent="1.208cm" style:auto-text-indent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14pt" style:font-name-asian="標楷體1" style:font-size-asian="14pt" style:font-size-complex="2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7" style:family="text">
      <style:text-properties fo:font-size="20pt" fo:font-weight="bold" style:font-name-asian="標楷體1" style:font-size-asian="20pt" style:font-weight-asian="bold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6pt" fo:font-weight="bold" style:font-name-asian="標楷體1" style:font-size-asian="16pt" style:font-weight-asian="bold" style:font-size-complex="16pt"/>
    </style:style>
    <style:style style:name="T10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2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6pt" style:letter-kerning="false" style:font-name-asian="標楷體1" style:font-size-asian="16pt" style:font-size-complex="16pt">
        <loext:char-complex-color loext:theme-type="dark1" loext:color-type="theme"/>
      </style:text-properties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8pt" style:font-name-asian="標楷體1" style:font-size-asian="18pt" style:font-size-complex="18pt"/>
    </style:style>
    <style:style style:name="T16" style:family="text">
      <style:text-properties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二</text:span><text:span text:style-name="T1"/></text:p>
      <text:p text:style-name="P2" loext:marker-style-name="T7"><text:span text:style-name="T7">切 <text:s/>結 <text:s/>書</text:span><text:span text:style-name="T7"/></text:p>
      <text:p text:style-name="P3" loext:marker-style-name="T8"><text:span text:style-name="T8">茲本人參加_ <text:s text:c="2"/>年度「原住民保留地禁伐補償」，並領取政府補償金新臺幣__________元整，願依 108 年 12 月 31 日華總一義字第 10800141721 號函發佈之</text:span><text:span text:style-name="T9">「</text:span><text:span text:style-name="T2">原住民保留地禁伐補償條例</text:span><text:span text:style-name="T9">」</text:span><text:span text:style-name="T8">規定申請（地點：茂林</text:span><text:span text:style-name="T3">區00</text:span><text:span text:style-name="T8">段 <text:s/>小段000地號，地籍面積：_</text:span><text:span text:style-name="T10">_ <text:s text:c="2"/>_</text:span><text:span text:style-name="T8">公頃，核定面積：_____ 公頃），</text:span><text:span text:style-name="T3">同意接受執行機關之指導，</text:span><text:span text:style-name="T11">願負林木保管之責任，並依</text:span><text:span text:style-name="T8">本辦法</text:span><text:span text:style-name="T11">規定辦理，</text:span><text:span text:style-name="T3">如有違背願負一切法律責任並返還已領取之</text:span><text:span text:style-name="T4">禁伐補償金及造林獎勵金</text:span><text:span text:style-name="T11">，</text:span><text:span text:style-name="T12">由高雄</text:span><text:span text:style-name="T13">市</text:span><text:span text:style-name="T12">政</text:span><text:span text:style-name="T3">府</text:span><text:span text:style-name="T8">移由法務部行政執行處強制執行</text:span><text:span text:style-name="T11">悉數追回，絕無異議。</text:span></text:p>
      <text:p text:style-name="P6" loext:marker-style-name="T14"/>
      <text:p text:style-name="P4" loext:marker-style-name="T8"><text:span text:style-name="T8">本人己確實詳閱</text:span><text:span text:style-name="T9">「</text:span><text:span text:style-name="T2">原住民保留地禁伐補償條例</text:span><text:span text:style-name="T9">」</text:span><text:span text:style-name="T8">相關規定，願依據規定內容辦理。</text:span></text:p>
      <text:p text:style-name="P7" loext:marker-style-name="T14"/>
      <text:p text:style-name="P5" loext:marker-style-name="T15"><text:span text:style-name="T15">此致</text:span><text:span text:style-name="T15"/></text:p>
      <text:p text:style-name="P8" loext:marker-style-name="T3"><text:span text:style-name="T5">茂林區</text:span><text:span text:style-name="T3">公所</text:span></text:p>
      <text:p text:style-name="P8" loext:marker-style-name="T3"><text:span text:style-name="T6">高雄</text:span><text:span text:style-name="T13">市</text:span><text:span text:style-name="T12">政府</text:span></text:p>
      <text:p text:style-name="P9" loext:marker-style-name="T8"><text:span text:style-name="T8">具切結人姓名： <text:s text:c="4"/>　　　　　 <text:s text:c="3"/>用印</text:span><text:span text:style-name="T8"/></text:p>
      <text:p text:style-name="P10" loext:marker-style-name="T8"><text:span text:style-name="T8"><text:s text:c="8"/>連絡電話： <text:s text:c="3"/></text:span><text:span text:style-name="T8"/></text:p>
      <text:p text:style-name="P11" loext:marker-style-name="T16"><text:span text:style-name="T8"><text:s text:c="8"/>連絡住址：</text:span><text:span text:style-name="T1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 loext:marker-style-name="T14"><text:span text:style-name="T14">身 份 證 正 面 影 本</text:span><text:span text:style-name="T14"/></text:p>
          </table:table-cell>
          <table:table-cell table:style-name="表格1.A1" office:value-type="string">
            <text:p text:style-name="P12" loext:marker-style-name="T14"><text:span text:style-name="T14">身 份 證 反 面 影 本</text:span><text:span text:style-name="T14"/></text:p>
          </table:table-cell>
        </table:table-row>
      </table:table>
      <text:p text:style-name="P13" loext:marker-style-name="T9"><text:span text:style-name="T9">中華民國　　　年　　　月　　　日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結  書</dc:title>
    <meta:initial-creator>HLHG</meta:initial-creator>
    <dc:creator>user</dc:creator>
    <meta:editing-cycles>2</meta:editing-cycles>
    <meta:print-date>2021-01-21T05:43:00</meta:print-date>
    <meta:creation-date>2021-07-22T03:25:00</meta:creation-date>
    <dc:date>2021-07-22T03:25:00</dc:date>
    <meta:editing-duration>P0D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13" meta:word-count="296" meta:character-count="404" meta:non-whitespace-character-count="327"/>
    <meta:user-defined meta:name="AppVersion">16.0000</meta:user-defined>
    <meta:user-defined meta:name="Company">HLHG</meta:user-defined>
    <meta:template xlink:type="simple" xlink:actuate="onRequest" xlink:title="Normal.dotm" xlink:href=""/>
  </office:meta>
</office:document-meta>
</file>