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right="0cm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 <text:s text:c="3"/>託 <text:s text:c="3"/>書</text:span></text:p>
      <text:p text:style-name="Standard"><text:span text:style-name="T2">立委託書人 <text:s text:c="11"/>，因工作上之關係，無法前往會勘，有關茂林區 <text:s text:c="4"/>段 <text:s text:c="3"/>地號之簡易水保申報書會勘案，茲委託 <text:s text:c="9"/>代理本人辦理相關事宜。</text:span></text:p>
      <text:p text:style-name="P2"/>
      <text:p text:style-name="P2">此致</text:p>
      <text:p text:style-name="Standard"><text:span text:style-name="T2">高雄市茂林區公所</text:span></text:p>
      <text:p text:style-name="Standard"><text:span text:style-name="T3">（一）</text:span><text:span text:style-name="T2">委託人：</text:span><text:span text:style-name="T3"> <text:s text:c="19"/>簽章</text:span></text:p>
      <text:p text:style-name="P3">身分證字號：</text:p>
      <text:p text:style-name="P3">住 <text:s text:c="5"/>址：<text:span text:style-name="T3"/></text:p>
      <text:p text:style-name="P3">電 <text:s text:c="5"/>話：</text:p>
      <text:p text:style-name="P2"/>
      <text:p text:style-name="P2">（二）受託人：<text:span text:style-name="T2"/></text:p>
      <text:p text:style-name="Standard"><text:span text:style-name="T2"><text:s text:c="6"/></text:span><text:span text:style-name="T3">身分證字號：</text:span></text:p>
      <text:p text:style-name="P4">住 <text:s text:c="5"/>址：<text:span text:style-name="T2"/></text:p>
      <text:p text:style-name="P4">電 <text:s text:c="5"/>話：<text:span text:style-name="T2"/></text:p>
      <text:p text:style-name="P2"/>
      <text:p text:style-name="P2"/>
      <text:p text:style-name="Standard"><text:span text:style-name="T2">中 <text:s text:c="6"/>華 <text:s text:c="5"/>民 <text:s text:c="4"/>國 <text:s text:c="7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  結    書</dc:title>
    <dc:subject/>
    <meta:keyword/>
    <dc:description/>
    <meta:initial-creator>USER</meta:initial-creator>
    <meta:creation-date>2021-01-05T13:36:00</meta:creation-date>
    <dc:creator>user</dc:creator>
    <dc:date>2021-01-05T13:36:00</dc:date>
    <meta:print-date>2014-08-14T11:16:00</meta:print-date>
    <meta:editing-cycles>2</meta:editing-cycles>
    <meta:document-statistic meta:table-count="0" meta:image-count="0" meta:object-count="0" meta:page-count="1" meta:paragraph-count="13" meta:word-count="115" meta:character-count="242" meta:non-whitespace-character-count="115"/>
    <meta:generator>LibreOffice/7.6.5.2$Windows_x86 LibreOffice_project/38d5f62f85355c192ef5f1dd47c5c0c0c6d6598b</meta:generator>
  </office:meta>
</office:document-meta>
</file>