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中國龍粗明體" svg:font-family="中國龍粗明體, 新細明體" style:font-family-generic="moder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楷書" svg:font-family="華康儷楷書" style:font-family-generic="script"/>
  </office:font-face-decls>
  <office:automatic-styles>
    <style:style style:name="P1" style:family="paragraph" style:parent-style-name="小章節_ff08_一_ff09_">
      <style:paragraph-properties fo:margin-left="1.891cm" fo:margin-right="0cm" style:line-height-at-least="0.706cm" fo:text-align="justify" style:justify-single-word="false" fo:text-indent="-1.468cm" style:auto-text-indent="false"/>
    </style:style>
    <style:style style:name="P2"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style>
    <style:style style:name="P3"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tyle>
    <style:style style:name="P4" style:family="paragraph" style:parent-style-name="純文字" style:master-page-name="Standard">
      <style:paragraph-properties fo:margin-top="0.3cm" fo:margin-bottom="0.3cm" style:contextual-spacing="false" fo:text-align="center" style:justify-single-word="false" style:page-number="1"/>
    </style:style>
    <style:style style:name="P5" style:family="paragraph" style:parent-style-name="純文字">
      <style:paragraph-properties fo:margin-left="2.981cm" fo:margin-right="0cm" style:line-height-at-least="0.741cm" fo:text-align="justify" style:justify-single-word="false" fo:text-indent="-1.288cm" style:auto-text-indent="false" style:snap-to-layout-grid="false"/>
    </style:style>
    <style:style style:name="P6" style:family="paragraph" style:parent-style-name="純文字">
      <style:paragraph-properties fo:margin-left="2.745cm" fo:margin-right="0cm" style:line-height-at-least="0.741cm" fo:text-align="justify" style:justify-single-word="false" fo:text-indent="-0.746cm" style:auto-text-indent="false" style:snap-to-layout-grid="false"/>
    </style:style>
    <style:style style:name="P7"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style:font-name-asian="標楷體" style:font-size-asian="13pt" style:font-name-complex="Times New Roman"/>
    </style:style>
    <style:style style:name="P8" style:family="paragraph" style:parent-style-name="純文字">
      <style:paragraph-properties style:line-height-at-least="0.706cm" fo:text-align="justify" style:justify-single-word="false" style:snap-to-layout-grid="false"/>
      <style:text-properties style:font-name="Times New Roman" style:font-name-asian="標楷體" style:font-name-complex="Times New Roman"/>
    </style:style>
    <style:style style:name="T1" style:family="text">
      <style:text-properties style:font-name="Times New Roman" fo:font-size="20pt" fo:font-weight="bold" style:font-name-asian="標楷體" style:font-size-asian="20pt" style:font-weight-asian="bold" style:font-name-complex="Times New Roman" style:font-weight-complex="bold"/>
    </style:style>
    <style:style style:name="T2" style:family="text">
      <style:text-properties style:font-name="Times New Roman" fo:font-size="13pt" fo:font-weight="bold" style:font-name-asian="標楷體" style:font-size-asian="13pt" style:font-weight-asian="bold" style:font-name-complex="Times New Roman" style:font-weight-complex="bold"/>
    </style:style>
    <style:style style:name="T3" style:family="text">
      <style:text-properties style:font-name="Times New Roman" fo:font-size="13pt" style:font-name-asian="標楷體" style:font-size-asian="13pt" style:font-name-complex="Times New Roman"/>
    </style:style>
    <style:style style:name="T4" style:family="text">
      <style:text-properties style:font-name-asian="Times New Roman" style:font-name-complex="Times New Roman"/>
    </style:style>
    <style:style style:name="T5" style:family="text">
      <style:text-properties fo:color="#000000" loext:opacity="100%" style:text-underline-style="none"/>
    </style:style>
    <style:style style:name="T6" style:family="text">
      <style:text-properties fo:color="#000000" loext:opacity="100%" style:text-underline-style="none"/>
    </style:style>
    <style:style style:name="T7" style:family="text">
      <style:text-properties fo:color="#000000" loext:opacity="100%" style:text-underline-style="non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水土保持計畫內容(一般性適用)</text:span><text:span text:style-name="T2"> </text:span></text:p>
      <text:p text:style-name="P3">一、計畫目的：目的事業開發或利用之目的。</text:p>
      <text:p text:style-name="P3">二、計畫範圍：土地座落及面積。</text:p>
      <text:p text:style-name="P3">三、目的事業開發或利用計畫內容概要：含土地使用計畫圖，標示土地開發使用之佈置。</text:p>
      <text:p text:style-name="P3">四、基本資料：</text:p>
      <text:p text:style-name="P1">（一）水文：<text:span text:style-name="T4"> </text:span></text:p>
      <text:p text:style-name="P2"><text:span text:style-name="T5">1.降雨頻率與降雨強度分析。</text:span></text:p>
      <text:p text:style-name="P2"><text:span text:style-name="T5">2.開發前、中、後之逕流係數估測。</text:span></text:p>
      <text:p text:style-name="P2"><text:span text:style-name="T5">3.利用地下水或湧水地區，應附地下水調查資料。</text:span></text:p>
      <text:p text:style-name="P2"><text:span text:style-name="T5">4.環境水系圖：標示天然水系分區及面積</text:span><text:span text:style-name="T7">，以像片基本圖製作。</text:span></text:p>
      <text:p text:style-name="P1">（二）地形：應詳細說明坡度、坡向及地形特徵等項目，並附下列圖說：</text:p>
      <text:p text:style-name="P2"><text:span text:style-name="T5">1.地理位置圖。</text:span></text:p>
      <text:p text:style-name="P2"><text:span text:style-name="T5">2.現況地形圖。</text:span></text:p>
      <text:p text:style-name="P2"><text:span text:style-name="T5">3.坡度、坡向圖。</text:span></text:p>
      <text:p text:style-name="P1">（三）地質：</text:p>
      <text:p text:style-name="P2"><text:span text:style-name="T5">1.</text:span><text:span text:style-name="T5">申請開發</text:span><text:span text:style-name="T5">基地依地質法規定，無須進行基地地質調查及地質安全評估者：</text:span><text:span text:style-name="T7">應詳細說明基地及影響範圍內之土壤、岩石、地質作用等項目，並分析其對工程之影響。(可引用中央地質調查所之地質資料、前台灣省政府建設廳環境地質資料庫，及其他相關專業、學術機構之資料；資料不足者，可用地表調查和航照判釋方式調查之)。</text:span></text:p>
      <text:p text:style-name="P5"><text:span text:style-name="T3">（1）環境地質：含地質構造、特殊地質現象、崩塌及災害區域，並附環境地質圖。</text:span></text:p>
      <text:p text:style-name="P5"><text:span text:style-name="T3">（2）基地地質：依水土保持技術規範或其他相關工程技術規範進行基地地質調查及作相關試驗，並附基地地質圖；含：</text:span></text:p>
      <text:p text:style-name="P7">岩性地質(岩層)：類別、厚度及力學參數等。</text:p>
      <text:p text:style-name="P7">未固結地質(表土層、填土、崩積層)：類別、厚度及力學參數等。</text:p>
      <text:p text:style-name="P6"><text:span text:style-name="T3">（3）工程地質評估：含地質適宜性、地質災害潛勢等。</text:span></text:p>
      <text:p text:style-name="P2"><text:span text:style-name="T5">2.</text:span><text:span text:style-name="T5">申請開發</text:span><text:span text:style-name="T5">基地依地質法規定，須進行基地地質調查及地質安全評估者：地質內容依地質法相關規定辦理，並以基地地質調查及地質安全評估取代（依規定格式製作，另冊檢附）。</text:span></text:p>
      <text:p text:style-name="P1">（四）土壤：應詳細說明土壤分類及其分布、深度、物理性、化學性等。</text:p>
      <text:p text:style-name="P1">（五）土壤流失量估算(含開發前、中、後之土砂生產量)。</text:p>
      <text:p text:style-name="P1">（六）土地利用現況調查。</text:p>
      <text:p text:style-name="P1">（七）植生：計畫區內及周遭需實施植生調查，包括：</text:p>
      <text:p text:style-name="P2"><text:span text:style-name="T5">1.植生定性調查。</text:span></text:p>
      <text:p text:style-name="P2"><text:span text:style-name="T5">2.植生定量分析。</text:span></text:p>
      <text:p text:style-name="P2"><text:soft-page-break/><text:span text:style-name="T5">3.植生適宜性評估。</text:span></text:p>
      <text:p text:style-name="P3">五、開挖整地：</text:p>
      <text:p text:style-name="P1">（一）整地工程：說明整地順序並檢附：</text:p>
      <text:p text:style-name="P2"><text:span text:style-name="T5">1.開挖整地前、後等高線地形對照圖。</text:span></text:p>
      <text:p text:style-name="P2"><text:span text:style-name="T5">2.挖、填土石方區位圖。</text:span></text:p>
      <text:p text:style-name="P2"><text:span text:style-name="T5">3.整地平面配置圖。</text:span></text:p>
      <text:p text:style-name="P2"><text:span text:style-name="T5">4.開挖整地縱、橫斷面剖面圖(每二十五公尺一處)，但地形平順，經主管機關同意者，酌予放寬。</text:span></text:p>
      <text:p text:style-name="P2"><text:span text:style-name="T5">5.計算挖、填土石方量。</text:span></text:p>
      <text:p text:style-name="P1">（二）賸餘土石方之處理方法、地點。</text:p>
      <text:p text:style-name="P3">六、水土保持設施：</text:p>
      <text:p text:style-name="P1">（一）說明水土保持設施規劃及配置，並附圖。</text:p>
      <text:p text:style-name="P1">（二）排水設施：</text:p>
      <text:p text:style-name="P2"><text:span text:style-name="T5">1.排水設施：排水系統配置圖、水理計算、斷面檢算、重要結構之應力分析、設施數量及詳細設計圖。</text:span></text:p>
      <text:p text:style-name="P2"><text:span text:style-name="T5">2.坡面截水及排水處理：排水量計算、設計配置、設計圖。</text:span></text:p>
      <text:p text:style-name="P1">（三）滯洪及沉砂設施：</text:p>
      <text:p text:style-name="P2"><text:span text:style-name="T5">1.滯洪設施：開發前、中、後之洪峰流量比較、滯洪方式、滯洪量估算、滯洪池容量計算及詳細設計圖。</text:span></text:p>
      <text:p text:style-name="P2"><text:span text:style-name="T5">2.沉砂設施：永久性及臨時性沉砂池設計圖及囚砂量。</text:span></text:p>
      <text:p text:style-name="P1">（四）邊坡穩定設施：說明坡腳及坡面穩定工程，採行工法分析、結構之穩定及安全分析(應力分析)、數量等，檢附設計圖。</text:p>
      <text:p text:style-name="P1">（五）植生工程：說明植生方法及設計圖、設計原則、種類、數量、範圍及配置圖、維護管理計畫。</text:p>
      <text:p text:style-name="P1">（六）擋土構造物：</text:p>
      <text:p text:style-name="P2"><text:span text:style-name="T5">1.構造物之設計圖、數量、型式。</text:span></text:p>
      <text:p text:style-name="P2"><text:span text:style-name="T5">2.擋土構造物之穩定及安全分析(應力分析)。</text:span></text:p>
      <text:p text:style-name="P2"><text:span text:style-name="T5">3.主管機關認為有必要時，得要求提供挖、填方邊坡穩定分析(邊坡五公尺以下者免)。</text:span></text:p>
      <text:p text:style-name="P1">（七）道路工程：說明道路之配置與設計，並檢附：</text:p>
      <text:p text:style-name="P2"><text:span text:style-name="T5">1.道路平面配置圖。</text:span></text:p>
      <text:p text:style-name="P2"><text:span text:style-name="T5">2.道路縱斷面圖。</text:span></text:p>
      <text:p text:style-name="P2"><text:span text:style-name="T5">3.道路橫斷面圖(每二十公尺一處)。</text:span></text:p>
      <text:p text:style-name="P2"><text:span text:style-name="T5">4.道路排水。</text:span></text:p>
      <text:p text:style-name="P2"><text:span text:style-name="T5">5.道路邊坡穩定。</text:span></text:p>
      <text:p text:style-name="P1">（八）工程項目及數量：需列表說明。</text:p>
      <text:p text:style-name="P3">七、開發期間之防災措施：</text:p>
      <text:p text:style-name="P1">（一）分區施工前之臨時排水及攔砂設施：</text:p>
      <text:p text:style-name="P2"><text:span text:style-name="T5">1.安全排水：包括臨時截水設施、聯外排水、基地內地面及地下排水等，檢附平面配置圖。</text:span></text:p>
      <text:p text:style-name="P2"><text:span text:style-name="T5">2.攔砂設施：包括臨時性之沉砂池、滯洪池及其他控制土砂流動之設施，檢</text:span><text:soft-page-break/><text:span text:style-name="T5">附平面配置圖。</text:span></text:p>
      <text:p text:style-name="P1">（二）施工便道：</text:p>
      <text:p text:style-name="P2"><text:span text:style-name="T5">1.施工便道設計：施工便道應納入申請範圍，並說明便道長度、規格、配置、邊坡穩定及安全排水等，檢附平面配置圖。</text:span></text:p>
      <text:p text:style-name="P2"><text:span text:style-name="T5">2.工程完工後，施工便道應予封閉或恢復原狀，並植生綠化。</text:span></text:p>
      <text:p text:style-name="P1">（三）賸餘土石方處理方法及地點：敘明預定堆置賸餘土石方處理方法、堆置地點、水土保持處理與維護及安全設施等。</text:p>
      <text:p text:style-name="P1">（四）防災設施：構造物設計圖。</text:p>
      <text:p text:style-name="P3">八、預定施工方式：</text:p>
      <text:p text:style-name="P1">（一）預定施工作業流程：</text:p>
      <text:p text:style-name="P2"><text:span text:style-name="T5">1.各項工程分區施工之範圍、施工作業項目、施工方式、施工程序及預定進度、配合之防災措施等。</text:span></text:p>
      <text:p text:style-name="P2"><text:span text:style-name="T5">2.如需分期施工者，應再敘明各分期之施工內容及相互配合銜接之施工方式，檢附作業流程圖。</text:span></text:p>
      <text:p text:style-name="P1">（二）預定施工期限。</text:p>
      <text:p text:style-name="P3">九、水土保持計畫設施項目、數量及總工程造價。</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中國龍粗明體" svg:font-family="中國龍粗明體, 新細明體" style:font-family-generic="moder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楷書" svg:font-family="華康儷楷書"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Arial Unicode MS" fo:font-family="'Arial Unicode MS'" style:font-family-generic="swiss" style:font-pitch="variable" fo:font-size="13.5pt" fo:font-weight="bold" style:letter-kerning="false" style:font-size-asian="13.5pt" style:font-weight-asian="bold" style:font-name-complex="Arial Unicode MS" style:font-family-complex="'Arial Unicode MS'" style:font-family-generic-complex="swiss" style:font-pitch-complex="variable" style:font-size-complex="13.5pt" style:font-weight-complex="bold"/>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0.028cm" style:font-name-asian="中國龍粗明體" style:font-family-asian="中國龍粗明體, 新細明體" style:font-family-generic-asian="modern"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1.221cm" fo:margin-right="0cm" fo:text-indent="-1.221cm" style:auto-text-indent="false"/>
      <style:text-properties style:font-size-complex="10pt"/>
    </style:style>
    <style:style style:name="區塊文字" style:family="paragraph" style:parent-style-name="Standard">
      <style:paragraph-properties fo:margin-left="0.199cm" fo:margin-right="0.199cm" fo:text-indent="0cm" style:auto-text-indent="false"/>
      <style:text-properties fo:font-size="8pt" style:font-name-asian="標楷體" style:font-family-asian="標楷體" style:font-family-generic-asian="script" style:font-size-asian="8pt" style:font-size-complex="10pt"/>
    </style:style>
    <style:style style:name="本文縮排_20_2" style:display-name="本文縮排 2" style:family="paragraph" style:parent-style-name="Standard">
      <style:paragraph-properties fo:margin-left="0.102cm" fo:margin-right="0cm" style:line-height-at-least="0.423cm" fo:text-indent="0.646cm" style:auto-text-indent="false" style:snap-to-layout-grid="false"/>
      <style:text-properties fo:font-size="6.5pt" fo:letter-spacing="-0.007cm" style:font-name-asian="中國龍粗明體" style:font-family-asian="中國龍粗明體, 新細明體" style:font-family-generic-asian="modern" style:font-size-asian="6.5pt" style:font-size-complex="10pt"/>
    </style:style>
    <style:style style:name="本文縮排_20_3" style:display-name="本文縮排 3" style:family="paragraph" style:parent-style-name="Standard">
      <style:paragraph-properties fo:margin-left="1.411cm" fo:margin-right="0cm" style:line-height-at-least="0.247cm" fo:text-indent="-1.411cm" style:auto-text-indent="false" style:snap-to-layout-grid="false"/>
      <style:text-properties style:font-name="新細明體1" fo:font-family="新細明體, PMingLiU" style:font-family-generic="roman" style:font-pitch="variable" fo:font-size="8pt" style:font-size-asian="8pt" style:font-name-complex="新細明體1"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text-align="center" style:justify-single-word="false" style:snap-to-layout-grid="false"/>
      <style:text-properties fo:font-size="6pt" fo:letter-spacing="0.028cm" style:font-name-asian="中國龍粗明體" style:font-family-asian="中國龍粗明體, 新細明體" style:font-family-generic-asian="modern" style:font-size-asian="6pt"/>
    </style:style>
    <style:style style:name="本文_20_3" style:display-name="本文 3" style:family="paragraph" style:parent-style-name="Standard">
      <style:paragraph-properties style:line-height-at-least="0.423cm" fo:text-align="center" style:justify-single-word="false" style:snap-to-layout-grid="false"/>
      <style:text-properties fo:font-size="6.5pt" style:font-size-asian="6.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1" style:family="paragraph" style:parent-style-name="Standard">
      <style:paragraph-properties fo:margin-left="0.949cm" fo:margin-right="0.199cm" fo:margin-top="0.212cm" fo:margin-bottom="0.141cm" style:contextual-spacing="false" style:line-height-at-least="0.529cm" fo:text-align="justify" style:justify-single-word="false" fo:text-indent="-0.349cm" style:auto-text-indent="false" style:vertical-align="baseline"/>
      <style:text-properties style:font-name="Arial1" fo:font-family="Arial" style:font-family-generic="swiss" style:font-pitch="variable" style:letter-kerning="false" style:font-name-asian="全真楷書" style:font-family-asian="全真楷書, 新細明體" style:font-family-generic-asian="modern" style:font-name-complex="Arial1" style:font-family-complex="Arial" style:font-family-generic-complex="swiss" style:font-pitch-complex="variable" style:font-size-complex="10pt"/>
    </style:style>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0pt"/>
    </style:style>
    <style:style style:name="小節1" style:family="paragraph" style:parent-style-name="Standard">
      <style:paragraph-properties fo:margin-left="0.529cm" fo:margin-right="0cm" fo:text-indent="-0.176cm" style:auto-text-indent="false"/>
      <style:text-properties fo:font-size="13pt" style:text-underline-style="solid" style:text-underline-width="auto" style:text-underline-color="font-color"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小節1">
      <style:paragraph-properties fo:margin-left="0.706cm" fo:margin-right="0cm" fo:text-indent="-0.176cm" style:auto-text-indent="false"/>
      <style:text-properties fo:color="#7030a0" loext:opacity="100%"/>
    </style:style>
    <style:style style:name="WW8Num1z0" style:family="text"/>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華康儷楷書" style:font-family-asian="華康儷楷書"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中國龍粗明體" fo:font-family="中國龍粗明體, 新細明體" style:font-family-generic="modern" style:font-name-asian="中國龍粗明體" style:font-family-asian="中國龍粗明體, 新細明體" style:font-family-generic-asian="modern"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text-properties style:font-name="中國龍粗明體" fo:font-family="中國龍粗明體, 新細明體" style:font-family-generic="modern" style:font-name-asian="中國龍粗明體" style:font-family-asian="中國龍粗明體, 新細明體" style:font-family-generic-asian="modern"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text-underline-style="none"/>
    </style:style>
    <style:style style:name="WW8Num43z0" style:family="text"/>
    <style:style style:name="WW8Num44z0"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 style:num-prefix="第"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 style:num-prefix="第"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3.198cm" fo:text-indent="-0.661cm" fo:margin-left="3.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第%1%節"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2, 3, ...">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一, 二, 三, ..."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2, 3, ...">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3.198cm" fo:text-indent="-0.661cm" fo:margin-left="3.1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一, 二, 三, ..."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第%1%節"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2, 3, ...">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節" style:num-prefix="第" style:num-suffix="節"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第%1%節"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894cm" fo:text-indent="-0.794cm" fo:margin-left="0.894cm"/>
        </style:list-level-properties>
        <style:text-properties style:font-name="中國龍粗明體"/>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第%1%章" style:num-prefix="第" style:num-suffix="章"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第%1%章"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第%1%條"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第%1%條" style:num-prefix="第" style:num-suffix="條" style:num-format="一, 二, 三, ..." text:start-value="50">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text:start-value="1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中國龍粗明體"/>
      </text:list-level-style-bullet>
      <text:list-level-style-bullet text:level="2" text:style-name="WW8Num3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第%1%條" style:num-prefix="第" style:num-suffix="條" style:num-format="一, 二, 三, ..." text:start-value="2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第%1%條" style:num-prefix="第" style:num-suffix="條" style:num-format="一, 二, 三, ..." text:start-value="41">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1"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土保持計畫內容(一般性適用)</dc:title>
    <dc:subject>水土保持計畫內容(一般性適用)</dc:subject>
    <meta:keyword>水土保持計畫</meta:keyword>
    <meta:keyword>格式</meta:keyword>
    <dc:description/>
    <meta:initial-creator>水土保持局</meta:initial-creator>
    <meta:creation-date>2020-12-01T11:00:00</meta:creation-date>
    <dc:creator>user</dc:creator>
    <dc:date>2020-12-01T11:00:00</dc:date>
    <meta:print-date>2014-04-08T15:02:00</meta:print-date>
    <meta:editing-cycles>2</meta:editing-cycles>
    <meta:editing-duration>PT1M</meta:editing-duration>
    <meta:document-statistic meta:table-count="0" meta:image-count="0" meta:object-count="0" meta:page-count="3" meta:paragraph-count="73" meta:word-count="1754" meta:character-count="1791" meta:non-whitespace-character-count="1789"/>
    <meta:generator>LibreOffice/7.6.5.2$Windows_x86 LibreOffice_project/38d5f62f85355c192ef5f1dd47c5c0c0c6d6598b</meta:generator>
  </office:meta>
</office:document-meta>
</file>