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punctuation-wrap="hanging"/>
    </style:style>
    <style:style style:name="P2" style:family="paragraph" style:parent-style-name="Standard">
      <style:paragraph-properties fo:line-height="0.882cm" fo:text-align="center" style:justify-single-word="false" style:punctuation-wrap="hanging">
        <style:tab-stops>
          <style:tab-stop style:position="2.064cm"/>
        </style:tab-stops>
      </style:paragraph-properties>
    </style:style>
    <style:style style:name="P3" style:family="paragraph" style:parent-style-name="Standard">
      <style:paragraph-properties fo:line-height="0.882cm" fo:text-align="justify" style:justify-single-word="false" style:punctuation-wrap="hanging"/>
    </style:style>
    <style:style style:name="P4" style:family="paragraph" style:parent-style-name="Standard">
      <style:paragraph-properties fo:line-height="0.882cm" fo:text-align="justify" style:justify-single-word="false" style:punctuation-wrap="hanging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0.882cm" fo:text-align="justify" style:justify-single-word="false" style:punctuation-wrap="hanging">
        <style:tab-stops>
          <style:tab-stop style:position="2.064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200%" fo:text-align="justify" style:justify-single-word="false" style:punctuation-wrap="hanging">
        <style:tab-stops>
          <style:tab-stop style:position="2.064cm"/>
        </style:tab-stops>
      </style:paragraph-properties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punctuation-wrap="hanging">
        <style:tab-stops>
          <style:tab-stop style:position="2.064cm"/>
        </style:tab-stops>
      </style:paragraph-properties>
    </style:style>
    <style:style style:name="P8" style:family="paragraph" style:parent-style-name="Standard">
      <style:paragraph-properties fo:margin-top="0.494cm" fo:margin-bottom="0cm" loext:contextual-spacing="false" fo:line-height="200%" fo:text-align="justify" style:justify-single-word="false" style:punctuation-wrap="hanging">
        <style:tab-stops>
          <style:tab-stop style:position="2.064cm"/>
        </style:tab-stops>
      </style:paragraph-properties>
    </style:style>
    <style:style style:name="P9" style:family="paragraph" style:parent-style-name="Standard" style:master-page-name="First_20_Page">
      <style:paragraph-properties fo:text-align="justify" style:justify-single-word="false" style:page-number="auto" style:punctuation-wrap="hanging"/>
    </style:style>
    <style:style style:name="P10" style:family="paragraph" style:parent-style-name="List_20_Paragraph" style:list-style-name="WWNum1">
      <style:paragraph-properties fo:margin-left="1.501cm" fo:margin-right="0cm" fo:line-height="0.882cm" fo:text-align="justify" style:justify-single-word="false" fo:text-indent="-1cm" style:auto-text-indent="false" style:punctuation-wrap="hanging"/>
    </style:style>
    <style:style style:name="P11" style:family="paragraph" style:parent-style-name="List_20_Paragraph" style:list-style-name="WWNum2">
      <style:paragraph-properties fo:margin-left="1.501cm" fo:margin-right="0cm" fo:line-height="0.882cm" fo:text-align="justify" style:justify-single-word="false" fo:text-indent="-1cm" style:auto-text-indent="false" style:punctuation-wrap="hanging"/>
    </style:style>
    <style:style style:name="P12" style:family="paragraph" style:parent-style-name="List_20_Paragraph" style:list-style-name="WWNum3">
      <style:paragraph-properties fo:margin-left="1.501cm" fo:margin-right="0cm" fo:line-height="0.882cm" fo:text-align="justify" style:justify-single-word="false" fo:text-indent="-1cm" style:auto-text-indent="false" style:punctuation-wrap="hanging"/>
    </style:style>
    <style:style style:name="P13" style:family="paragraph" style:parent-style-name="List_20_Paragraph" style:list-style-name="WWNum4">
      <style:paragraph-properties fo:margin-left="1.501cm" fo:margin-right="0cm" fo:line-height="0.882cm" fo:text-align="justify" style:justify-single-word="false" fo:text-indent="-1cm" style:auto-text-indent="false" style:punctuation-wrap="hanging"/>
    </style:style>
    <style:style style:name="P14" style:family="paragraph" style:parent-style-name="List_20_Paragraph" style:list-style-name="WWNum5">
      <style:paragraph-properties fo:margin-left="1.501cm" fo:margin-right="0cm" fo:line-height="0.882cm" fo:text-align="justify" style:justify-single-word="false" fo:text-indent="-1cm" style:auto-text-indent="false" style:punctuation-wrap="hanging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loext:padding="0cm" loext:border="0.51pt solid #00000a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錄二</text:span></text:p>
      <text:p text:style-name="P1"><text:span text:style-name="T9">高雄市茂林區公所</text:span></text:p>
      <text:p text:style-name="P2"><text:span text:style-name="T8">「Teldreka132線觀光音樂節活動」</text:span></text:p>
      <text:p text:style-name="P2"><text:span text:style-name="T8">市集攤商切結書</text:span></text:p>
      <text:p text:style-name="P7"><text:span text:style-name="T4">本人</text:span><text:span text:style-name="T6"> <text:s text:c="21"/></text:span><text:span text:style-name="T4"><text:s/>（請簽名）參加高雄市茂林區公所辦理「Teldreka132線觀光音樂節活動」市集，經確認本切結書內容，同意遵守攤商招募辦法及切結書之相關規範，並願意服從、配合主辦單位之管理與規範，若有違反，同意依規定內容處置，不得提出任何異議。</text:span></text:p>
      <text:p text:style-name="P5"/>
      <text:p text:style-name="P3"><text:span text:style-name="T2">攤位管理：</text:span><text:span text:style-name="T1"> </text:span><text:span text:style-name="T3"></text:span></text:p>
      <text:list xml:id="list1743141702472646409" text:style-name="WWNum1">
        <text:list-item>
          <text:p text:style-name="P10"><text:span text:style-name="T7">每日營業時間應依主辦單位之規定，並於活動期間內準時營業，避免有遲到或早退造成空攤狀況。</text:span></text:p>
        </text:list-item>
        <text:list-item>
          <text:p text:style-name="P10"><text:span text:style-name="T7">營業時間攤商車輛不得進入市集活動區域內。</text:span></text:p>
        </text:list-item>
        <text:list-item>
          <text:p text:style-name="P10"><text:span text:style-name="T7">活動期間內，攤商不得頂讓、出租或轉租、轉借、分借、抵押、供第三者使用，或以第三人名義使用，主辦單位核對資料時得要求攤商出示身分證明文件，並以此切結書所簽署之人員為準；攤商亦不得作為非法行為使用，經查獲任何不法事宜，主辦單位得隨時終止攤位租借，並自保證金處以懲罰性違約金之扣款，並視情節輕重向違法攤商請求損害賠償。</text:span></text:p>
        </text:list-item>
        <text:list-item>
          <text:p text:style-name="P10"><text:span text:style-name="T7">攤商須保證並承擔自營攤位之食品安全衛生，及攤位現場使用相關安全設施設備，必要時配合主辦單位進行之各項（衛生、環境、消防…等）稽查及商品檢驗。</text:span></text:p>
        </text:list-item>
        <text:list-item>
          <text:p text:style-name="P10"><text:soft-page-break/><text:span text:style-name="T7">本活動場地僅提供生財器材擺設，無看管之責任，如有貴重物品請自行上鎖或帶走。</text:span></text:p>
        </text:list-item>
        <text:list-item>
          <text:p text:style-name="P10"><text:span text:style-name="T7">攤商請穿著需乾淨整潔，不可赤身裸露、衣衫不整。</text:span></text:p>
        </text:list-item>
      </text:list>
      <text:p text:style-name="P4"><text:span text:style-name="T2">攤位硬體：</text:span></text:p>
      <text:list xml:id="list2808752427077085785" text:style-name="WWNum2">
        <text:list-item>
          <text:p text:style-name="P11"><text:span text:style-name="T7">攤位佈置應以整齊清潔為原則，以維各攤位視覺一致。</text:span></text:p>
        </text:list-item>
        <text:list-item>
          <text:p text:style-name="P11"><text:span text:style-name="T7">本活動有辦理公共意外責任險投保；展售期間內一切物品均由攤商自行負責保管。</text:span></text:p>
        </text:list-item>
        <text:list-item>
          <text:p text:style-name="P11"><text:span text:style-name="T7">各區市集活動結束後，攤商應依規定將其設備及器材完全撤離，並將場地恢復原狀；如逾期未撤離留滯之物品及設備將依廢棄物處理，清除費用由攤商支應，攤商不得有異議，撤場時間依主辦方規定。</text:span></text:p>
        </text:list-item>
      </text:list>
      <text:p text:style-name="P3"><text:span text:style-name="T2">販售物品：</text:span></text:p>
      <text:list xml:id="list4369261786726527277" text:style-name="WWNum3">
        <text:list-item>
          <text:p text:style-name="P12"><text:span text:style-name="T7">不可對民眾過度推銷、謝絕叫賣、競標式商家商品設攤。</text:span></text:p>
        </text:list-item>
        <text:list-item>
          <text:p text:style-name="P12"><text:span text:style-name="T3">禁止仿冒他人商品商標、禁止販賣過期物品與食品。</text:span></text:p>
        </text:list-item>
        <text:list-item>
          <text:p text:style-name="P12"><text:span text:style-name="T3">攤商販售之商品須與報名表相同，請勿任意變更，如有不符者主辦單位有權終止其設攤資格及扣款，如需變換請先與承辦單位協調溝通。</text:span></text:p>
        </text:list-item>
        <text:list-item>
          <text:p text:style-name="P12"><text:span text:style-name="T3">攤商皆須符合食品衛生管理相關辦法與商品標示法，違法者攤商應自行負起相關責任，若造成消費者食用或使用後不適或中毒等情事，經查證應歸責於攤商，攤商應自行負擔理賠及相關法律責任。</text:span></text:p>
        </text:list-item>
      </text:list>
      <text:p text:style-name="P3"><text:span text:style-name="T2">清潔衛生：</text:span></text:p>
      <text:list xml:id="list1022664246886857123" text:style-name="WWNum4">
        <text:list-item>
          <text:p text:style-name="P13"><text:span text:style-name="T3">攤商須隨時維持攤位清潔，如攤位商品會產生油漬者，或溢出至地板、公用設施上，應立即自行清潔乾淨，並禁止任意將垃圾、廚餘、煙蒂或紙屑等廢棄物，</text:span><text:soft-page-break/><text:span text:style-name="T3">隨意丟棄於水溝或草叢等公共空間。</text:span></text:p>
        </text:list-item>
        <text:list-item>
          <text:p text:style-name="P13"><text:span text:style-name="T3">本次活動範圍屬公共空間，請配合政府菸害防制法政策，活動期間攤商人員不得於攤位內抽菸，以維護他人不吸二手菸之權利。</text:span></text:p>
        </text:list-item>
      </text:list>
      <text:p text:style-name="P3"><text:span text:style-name="T2">其他：</text:span></text:p>
      <text:list xml:id="list8746277143198772056" text:style-name="WWNum5">
        <text:list-item>
          <text:p text:style-name="P14"><text:span text:style-name="T3">攤商同意主辦單位對其活動期間之展示作品有拍照、錄影及出版等權利，以利作為文宣、活動實錄之用。</text:span></text:p>
        </text:list-item>
        <text:list-item>
          <text:p text:style-name="P14"><text:span text:style-name="T3">攤商若於活動期間滋事，主辦單位有權終止其設攤資格及沒收保證金費用，並保留法律追訴權。</text:span></text:p>
        </text:list-item>
        <text:list-item>
          <text:p text:style-name="P14"><text:span text:style-name="T3">本活動如遇颱風或天災之特殊情況，主辦單位得視實際狀況，取消當日活動，並統一公告於粉絲專頁及LINE群組。</text:span></text:p>
        </text:list-item>
        <text:list-item>
          <text:p text:style-name="P14"><text:span text:style-name="T3">本切結書一經簽署後，攤商若有違反相關規定，經勸導無效後，主辦單位得撤銷其展售資格並沒收保證金，由候選攤位遞補。上述違規攤商爾後報名參加主辦單位舉辦相關活動之攤商計畫，主辦單位將不予受理。</text:span></text:p>
        </text:list-item>
        <text:list-item>
          <text:p text:style-name="P14"><text:span text:style-name="T3">主辦單位保留解釋、更改及修訂上述條款之權利，並得隨時發佈附加條款，俾確保活動之正常進行。修訂之條款於現場發佈後立即生效；主辦單位對於本切結書內條款保有最終解釋權，攤商應確實遵守並對參展攤商具有約束力。</text:span></text:p>
        </text:list-item>
      </text:list>
      <text:p text:style-name="P6"><text:span text:style-name="T5">攤位名稱： <text:s text:c="25"/>代表人： <text:s text:c="13"/></text:span></text:p>
      <text:p text:style-name="P6"><text:span text:style-name="T5">聯絡地址： <text:s text:c="25"/>連絡電話：</text:span></text:p>
      <text:p text:style-name="P8"><text:span text:style-name="T5">中 華 民 國 <text:s text:c="6"/>1 1 3 <text:s text:c="7"/>年 <text:s text:c="18"/>月 <text:s text:c="19"/></text:span><text:soft-page-break/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caption" style:family="paragraph" style:parent-style-name="Standard" style:default-outline-level="">
      <style:paragraph-properties fo:margin-top="0cm" fo:margin-bottom="0.353cm" loext:contextual-spacing="false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/>
      <style:text-properties style:font-name="Cambria" fo:font-family="Cambria" style:font-family-generic="roman" style:font-pitch="variable" fo:font-size="28pt" fo:letter-spacing="-0.018cm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244061"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副標題_20_字元" style:display-name="副標題 字元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4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思妤 林</meta:initial-creator>
    <dc:creator>農觀001</dc:creator>
    <meta:editing-cycles>8</meta:editing-cycles>
    <meta:creation-date>2024-10-17T09:14:00</meta:creation-date>
    <dc:date>2024-10-21T07:38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4" meta:word-count="1391" meta:character-count="1563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