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54cm" fo:margin-top="0cm" fo:margin-bottom="0cm" table:align="center" style:writing-mode="lr-tb"/>
    </style:style>
    <style:style style:name="表格1.A" style:family="table-column">
      <style:table-column-properties style:column-width="0.99cm"/>
    </style:style>
    <style:style style:name="表格1.B" style:family="table-column">
      <style:table-column-properties style:column-width="2.76cm"/>
    </style:style>
    <style:style style:name="表格1.C" style:family="table-column">
      <style:table-column-properties style:column-width="1.741cm"/>
    </style:style>
    <style:style style:name="表格1.D" style:family="table-column">
      <style:table-column-properties style:column-width="3.062cm"/>
    </style:style>
    <style:style style:name="表格1.E" style:family="table-column">
      <style:table-column-properties style:column-width="0.437cm"/>
    </style:style>
    <style:style style:name="表格1.F" style:family="table-column">
      <style:table-column-properties style:column-width="2.563cm"/>
    </style:style>
    <style:style style:name="表格1.G" style:family="table-column">
      <style:table-column-properties style:column-width="6.999cm"/>
    </style:style>
    <style:style style:name="表格1.1" style:family="table-row">
      <style:table-row-properties style:min-row-height="1.912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182cm" fo:keep-together="auto"/>
    </style:style>
    <style:style style:name="表格1.4" style:family="table-row">
      <style:table-row-properties style:min-row-height="1.131cm" fo:keep-together="auto"/>
    </style:style>
    <style:style style:name="表格1.E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5" style:family="table-row">
      <style:table-row-properties style:min-row-height="6.391cm" fo:keep-together="auto"/>
    </style:style>
    <style:style style:name="表格1.6" style:family="table-row">
      <style:table-row-properties style:min-row-height="4.743cm" fo:keep-together="auto"/>
    </style:style>
    <style:style style:name="P1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635cm" fo:text-align="justify" style:justify-single-word="false"/>
    </style:style>
    <style:style style:name="P6" style:family="paragraph" style:parent-style-name="Standard">
      <style:paragraph-properties fo:margin-left="0.85cm" fo:margin-right="0cm" fo:line-height="0.882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847cm" fo:margin-right="0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.056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top="0.494cm" fo:margin-bottom="0.494cm" loext:contextual-spacing="false" fo:line-height="0.706cm"/>
    </style:style>
    <style:style style:name="P10" style:family="paragraph" style:parent-style-name="Standard">
      <style:paragraph-properties fo:margin-left="0cm" fo:margin-right="0cm" fo:text-align="center" style:justify-single-word="false" fo:text-indent="-0.004cm" style:auto-text-indent="false"/>
    </style:style>
    <style:style style:name="P11" style:family="paragraph" style:parent-style-name="Standard">
      <style:paragraph-properties fo:margin-left="0.612cm" fo:margin-right="0cm" fo:line-height="0.635cm" fo:text-align="justify" style:justify-single-word="false" fo:text-indent="-0.612cm" style:auto-text-indent="false"/>
    </style:style>
    <style:style style:name="P12" style:family="paragraph" style:parent-style-name="Standard">
      <style:paragraph-properties fo:margin-left="0.61cm" fo:margin-right="0cm" fo:line-height="0.635cm" fo:text-align="justify" style:justify-single-word="false" fo:text-indent="0.005cm" style:auto-text-indent="false"/>
    </style:style>
    <style:style style:name="P13" style:family="paragraph" style:parent-style-name="List_20_Paragraph">
      <style:paragraph-properties fo:line-height="0.882cm" fo:text-align="center" style:justify-single-word="false"/>
    </style:style>
    <style:style style:name="P14" style:family="paragraph" style:parent-style-name="List_20_Paragraph" style:master-page-name="First_20_Page">
      <style:paragraph-properties fo:line-height="0.882cm" style:page-number="auto"/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 loext:padding="0cm" loext:border="0.51pt solid #00000a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 loext:padding="0cm" loext:border="0.51pt solid #00000a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 style:font-weight-complex="bold"/>
    </style:style>
    <style:style style:name="T7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8" style:family="text">
      <style:text-properties fo:color="#767171" style:font-name="標楷體" fo:font-size="14pt" style:font-name-asian="標楷體1" style:font-size-asian="14pt" style:font-size-complex="14pt"/>
    </style:style>
    <style:style style:name="T9" style:family="text">
      <style:text-properties style:font-name="Wingdings" fo:font-size="14pt" style:font-name-asian="Wingdings1" style:font-size-asian="14pt" style:font-name-complex="Wingdings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附錄</text:span><text:span text:style-name="T4">一</text:span></text:p>
      <text:p text:style-name="P13"><text:span text:style-name="T7">高雄市茂林區公所</text:span></text:p>
      <text:p text:style-name="P13"><text:span text:style-name="T7">「Teldreka132線觀光音樂節活動」</text:span></text:p>
      <text:p text:style-name="P6"><text:span text:style-name="T1">- 市集活動申請書 -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Standard"><text:span text:style-name="T1">攤 位 名 稱</text:span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Standard"><text:span text:style-name="T1">申請人姓名</text:span>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table:number-columns-spanned="2" office:value-type="string">
            <text:p text:style-name="Standard"><text:span text:style-name="T1">電 話 (手 機)</text:span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Standard"><text:span text:style-name="T1">住 <text:s text:c="3"/>址</text:span>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table:number-columns-spanned="3" office:value-type="string">
            <text:p text:style-name="P8"><text:span text:style-name="T1">緊急連絡人姓名及電話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3"><text:span text:style-name="T1">展 售 類 別 ：</text:span></text:p>
            <text:p text:style-name="P3"><text:span text:style-name="T5">□農特產品</text:span></text:p>
            <text:p text:style-name="P3"><text:span text:style-name="T5">□部落美食</text:span></text:p>
            <text:p text:style-name="P3"><text:span text:style-name="T5">□手工藝品</text:span></text:p>
          </table:table-cell>
          <table:covered-table-cell/>
          <table:covered-table-cell/>
          <table:covered-table-cell/>
          <table:table-cell table:style-name="表格1.E4" table:number-columns-spanned="3" office:value-type="string">
            <text:p text:style-name="P9"><text:span text:style-name="T1">主 要 販 售 品 項（請詳列）: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5" office:value-type="string">
            <text:p text:style-name="P10"><text:span text:style-name="T8">身分證影本黏貼處(正面)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<text:span text:style-name="T8">身分證影本黏貼處(反面)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4"><text:span text:style-name="T2">備</text:span></text:p>
            <text:p text:style-name="P2"/>
            <text:p text:style-name="P4"><text:span text:style-name="T2">註</text:span></text:p>
          </table:table-cell>
          <table:table-cell table:style-name="表格1.A1" table:number-columns-spanned="6" office:value-type="string">
            <text:p text:style-name="P5"><text:span text:style-name="T9"></text:span><text:span text:style-name="T1">一張報名表僅供一個攤位報名</text:span><text:span text:style-name="T5">，報名表不足可自行影印。</text:span></text:p>
            <text:p text:style-name="P11"><text:span text:style-name="T9"></text:span><text:span text:style-name="T5">請報名業者依展售時間及規定配合辦理，提前佈置並不得遲到、早退、缺席。</text:span></text:p>
            <text:p text:style-name="P11"><text:span text:style-name="T9"></text:span><text:span text:style-name="T5">本報名表請於</text:span><text:span text:style-name="T6">113年11月4日(星期一)中午12︰00前</text:span><text:span text:style-name="T5">(以本所收件日戳章為準)，以郵寄或親送至本所農觀課，逾期不予受理。</text:span></text:p>
            <text:p text:style-name="P12"><text:soft-page-break/><text:span text:style-name="T5">(地址:高雄市茂林區茂林里13-5號/茂林區公所農觀課區運市集招募小組收)</text:span></text:p>
            <text:p text:style-name="P11"><text:span text:style-name="T9"></text:span><text:span text:style-name="T5">報名資料寄出後，請務必來電確認(電話：07-680-1045分機234江祈宏)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0cm" fo:margin-left="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觀001</meta:initial-creator>
    <dc:creator>思妤 林</dc:creator>
    <meta:editing-cycles>9</meta:editing-cycles>
    <meta:print-date>2024-08-13T00:58:00</meta:print-date>
    <meta:creation-date>2024-10-17T08:13:00</meta:creation-date>
    <dc:date>2024-10-17T09:16:00</dc:date>
    <meta:editing-duration>PT6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4" meta:word-count="298" meta:character-count="349" meta:non-whitespace-character-count="3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