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27cm" fo:margin-left="0.829cm" fo:margin-top="0cm" fo:margin-bottom="0cm" table:align="left" style:writing-mode="lr-tb"/>
    </style:style>
    <style:style style:name="表格1.A" style:family="table-column">
      <style:table-column-properties style:column-width="4.394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68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style:vertical-align="middle" fo:background-color="#fff2cc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style:vertical-align="middle" fo:background-color="#e2efd9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 style:master-page-name="Standard">
      <style:paragraph-properties fo:line-height="0.882cm" fo:text-align="center" style:justify-single-word="false" style:page-number="auto" style:punctuation-wrap="hanging"/>
    </style:style>
    <style:style style:name="P2" style:family="paragraph" style:parent-style-name="List_20_Paragraph">
      <style:paragraph-properties fo:line-height="0.882cm" fo:text-align="center" style:justify-single-word="false" style:punctuation-wrap="hanging"/>
    </style:style>
    <style:style style:name="P3" style:family="paragraph" style:parent-style-name="List_20_Paragraph" style:list-style-name="WWNum1">
      <style:paragraph-properties fo:line-height="0.882cm" style:punctuation-wrap="hanging">
        <style:tab-stops>
          <style:tab-stop style:position="1cm"/>
        </style:tab-stops>
      </style:paragraph-properties>
    </style:style>
    <style:style style:name="P4" style:family="paragraph" style:parent-style-name="List_20_Paragraph" style:list-style-name="WWNum1">
      <style:paragraph-properties fo:line-height="0.882cm" style:punctuation-wrap="hanging">
        <style:tab-stops>
          <style:tab-stop style:position="1cm"/>
          <style:tab-stop style:position="1.501cm"/>
          <style:tab-stop style:position="2cm"/>
        </style:tab-stops>
      </style:paragraph-properties>
    </style:style>
    <style:style style:name="P5" style:family="paragraph" style:parent-style-name="List_20_Paragraph" style:list-style-name="WWNum1">
      <style:paragraph-properties fo:line-height="0.882cm" fo:text-align="justify" style:justify-single-word="false" style:punctuation-wrap="hanging"/>
    </style:style>
    <style:style style:name="P6" style:family="paragraph" style:parent-style-name="List_20_Paragraph" style:list-style-name="WWNum5">
      <style:paragraph-properties fo:line-height="0.882cm" fo:text-align="justify" style:justify-single-word="false" fo:orphans="2" fo:widows="2" style:punctuation-wrap="hanging"/>
    </style:style>
    <style:style style:name="P7" style:family="paragraph" style:parent-style-name="List_20_Paragraph" style:list-style-name="WWNum1">
      <style:paragraph-properties fo:line-height="0.882cm" style:punctuation-wrap="hanging">
        <style:tab-stops>
          <style:tab-stop style:position="1cm"/>
          <style:tab-stop style:position="2cm"/>
        </style:tab-stops>
      </style:paragraph-properties>
    </style:style>
    <style:style style:name="P8" style:family="paragraph" style:parent-style-name="List_20_Paragraph">
      <style:paragraph-properties fo:margin-left="0.85cm" fo:margin-right="0cm" fo:line-height="0.882cm" fo:text-align="justify" style:justify-single-word="false" fo:text-indent="0.988cm" style:auto-text-indent="false" style:punctuation-wrap="hanging"/>
    </style:style>
    <style:style style:name="P9" style:family="paragraph" style:parent-style-name="List_20_Paragraph" style:list-style-name="WWNum2">
      <style:paragraph-properties fo:margin-left="2cm" fo:margin-right="0cm" fo:line-height="0.882cm" fo:text-align="justify" style:justify-single-word="false" fo:orphans="2" fo:widows="2" fo:text-indent="-1cm" style:auto-text-indent="false" style:punctuation-wrap="hanging"/>
    </style:style>
    <style:style style:name="P10" style:family="paragraph" style:parent-style-name="List_20_Paragraph" style:list-style-name="WWNum4">
      <style:paragraph-properties fo:margin-left="2cm" fo:margin-right="0cm" fo:line-height="0.882cm" fo:text-align="justify" style:justify-single-word="false" fo:orphans="2" fo:widows="2" fo:text-indent="-1cm" style:auto-text-indent="false" style:punctuation-wrap="hanging"/>
    </style:style>
    <style:style style:name="P11" style:family="paragraph" style:parent-style-name="List_20_Paragraph" style:list-style-name="WWNum5">
      <style:paragraph-properties fo:margin-left="2cm" fo:margin-right="0cm" fo:line-height="0.882cm" fo:text-align="justify" style:justify-single-word="false" fo:orphans="2" fo:widows="2" fo:text-indent="-1cm" style:auto-text-indent="false" style:punctuation-wrap="hanging"/>
    </style:style>
    <style:style style:name="P12" style:family="paragraph" style:parent-style-name="List_20_Paragraph" style:list-style-name="WWNum3">
      <style:paragraph-properties fo:margin-left="1.693cm" fo:margin-right="0cm" fo:line-height="0.811cm" fo:text-align="justify" style:justify-single-word="false" fo:orphans="2" fo:widows="2" fo:text-indent="-0.85cm" style:auto-text-indent="false" style:punctuation-wrap="hanging">
        <style:tab-stops>
          <style:tab-stop style:position="-1.386cm"/>
        </style:tab-stops>
      </style:paragraph-properties>
    </style:style>
    <style:style style:name="P13" style:family="paragraph" style:parent-style-name="List_20_Paragraph" style:list-style-name="WWNum3">
      <style:paragraph-properties fo:margin-left="1.693cm" fo:margin-right="0cm" fo:line-height="0.811cm" fo:text-align="justify" style:justify-single-word="false" fo:orphans="2" fo:widows="2" fo:text-indent="-0.85cm" style:auto-text-indent="false" style:punctuation-wrap="hanging">
        <style:tab-stops>
          <style:tab-stop style:position="-1.386cm"/>
          <style:tab-stop style:position="-1.136cm"/>
        </style:tab-stops>
      </style:paragraph-properties>
    </style:style>
    <style:style style:name="P14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 style:punctuation-wrap="hanging"/>
    </style:style>
    <style:style style:name="P15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 style:punctuation-wrap="hanging"/>
    </style:style>
    <style:style style:name="P16" style:family="paragraph" style:parent-style-name="List_20_Paragraph">
      <style:paragraph-properties fo:margin-left="0cm" fo:margin-right="0cm" fo:line-height="0.811cm" fo:text-align="justify" style:justify-single-word="false" fo:text-indent="0cm" style:auto-text-indent="false" style:punctuation-wrap="hanging"/>
    </style:style>
    <style:style style:name="P17" style:family="paragraph" style:parent-style-name="List_20_Paragraph">
      <style:paragraph-properties fo:margin-left="0cm" fo:margin-right="0cm" fo:line-height="0.706cm" fo:text-align="justify" style:justify-single-word="false" fo:text-indent="-0.055cm" style:auto-text-indent="false" style:punctuation-wrap="hanging"/>
    </style:style>
    <style:style style:name="P18" style:family="paragraph" style:parent-style-name="List_20_Paragraph">
      <style:paragraph-properties fo:margin-left="0.58cm" fo:margin-right="0cm" fo:line-height="0.706cm" fo:text-align="justify" style:justify-single-word="false" fo:text-indent="0cm" style:auto-text-indent="false" style:punctuation-wrap="hanging"/>
    </style:style>
    <style:style style:name="P19" style:family="paragraph" style:parent-style-name="List_20_Paragraph" style:list-style-name="WWNum5">
      <style:paragraph-properties fo:margin-left="2.501cm" fo:margin-right="0cm" fo:line-height="0.882cm" fo:text-align="justify" style:justify-single-word="false" fo:orphans="2" fo:widows="2" fo:text-indent="-1.501cm" style:auto-text-indent="false" style:punctuation-wrap="hanging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letter-spacing="-0.035cm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size-complex="13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1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高雄市茂林區公所</text:span></text:p>
      <text:p text:style-name="P2"><text:span text:style-name="T1">「Teldreka132線觀光音樂節活動」</text:span></text:p>
      <text:p text:style-name="P2"><text:span text:style-name="T3">市集攤位招募</text:span><text:span text:style-name="T1">辦法</text:span></text:p>
      <text:list xml:id="list6214366812596485282" text:style-name="WWNum1">
        <text:list-item>
          <text:p text:style-name="P3"><text:span text:style-name="T4">計畫緣起：</text:span></text:p>
        </text:list-item>
      </text:list>
      <text:p text:style-name="P8"><text:span text:style-name="T5">高雄市茂林區主要為魯凱族部落之一，原民的神話傳說、特有的石板建築、精緻的傳統工藝、高大壯觀的吊橋、各式熱鬧的祭典、在地的傳統美食以及近年大力推廣的三黑特色產業，更增添區內文化旅遊的豐富度，藉由原住民族珍貴的傳統石板屋展示、優美的自然生態環境以及國家級的紫斑蝶季、國家三級古蹟萬山岩雕，提供民眾休閒觀光與多元文化教育推廣之場域。</text:span></text:p>
      <text:p text:style-name="P8"><text:span text:style-name="T5">113年12月7日(六)至12月8日(日)為本區</text:span><text:span text:style-name="T6">「</text:span><text:span text:style-name="T4">Teldreka132線觀光音樂節活動</text:span><text:span text:style-name="T6">」</text:span><text:span text:style-name="T5">，藉由市集攤位招募擺設農特產品</text:span><text:span text:style-name="T6">、原民</text:span><text:span text:style-name="T5">美食及手工藝品，不僅可提供民眾購物便利與提升場地氛圍，亦可吸引不同地方的民眾至本區參訪，達到整合部落產業及原民文化，以行銷推廣本區之目的，提升本區觀光產業。</text:span></text:p>
      <text:list xml:id="list154528712361073" text:continue-numbering="true" text:style-name="WWNum1">
        <text:list-item>
          <text:p text:style-name="P3"><text:span text:style-name="T4">主辦單位：</text:span><text:span text:style-name="T5">高雄市茂林區公所(下簡稱「本所」)。</text:span></text:p>
        </text:list-item>
        <text:list-item>
          <text:p text:style-name="P3"><text:span text:style-name="T4">活動時間：</text:span><text:span text:style-name="T5">113年12月7(六)至113年12月8日(日)，共計2天。</text:span></text:p>
        </text:list-item>
        <text:list-item>
          <text:p text:style-name="P3"><text:span text:style-name="T4">攤位展售資訊：</text:span><text:span text:style-name="T5">共計18攤。</text:span></text:p>
        </text:list-item>
      </text:list>
      <text:list xml:id="list958818965457710702" text:style-name="WWNum2">
        <text:list-item>
          <text:p text:style-name="P9"><text:span text:style-name="T6">農特產品：農業產銷班及農戶生產之農特產品。</text:span></text:p>
        </text:list-item>
        <text:list-item>
          <text:p text:style-name="P9"><text:span text:style-name="T6">部落美食：傳統美食、在地小吃餐飲業者。</text:span></text:p>
        </text:list-item>
        <text:list-item>
          <text:p text:style-name="P9"><text:span text:style-name="T6">手工藝品：文創商品、手工藝品，如皮雕、木雕、服飾、編織品等。</text:span></text:p>
        </text:list-item>
      </text:list>
      <text:list xml:id="list154527863702245" text:continue-list="list154528712361073" text:style-name="WWNum1">
        <text:list-item>
          <text:p text:style-name="P3"><text:span text:style-name="T4">聯絡窗口：</text:span><text:span text:style-name="T5">高雄市茂林區公所農觀課 07-6801045分機234江祈宏。</text:span></text:p>
        </text:list-item>
        <text:list-item>
          <text:p text:style-name="P3"><text:span text:style-name="T4">申請人資格：</text:span></text:p>
        </text:list-item>
      </text:list>
      <text:list xml:id="list3423224975261555088" text:style-name="WWNum3">
        <text:list-item>
          <text:p text:style-name="P12"><text:span text:style-name="T6">設籍本區18歲以上區民，同一戶籍或三親等內僅得1人提出申請，經查違反規定者，則同時取消所有申請案。</text:span></text:p>
        </text:list-item>
        <text:list-item>
          <text:p text:style-name="P13"><text:span text:style-name="T6">如本區區民無申請或尚有攤位，開放其他有興趣之民眾申請。</text:span></text:p>
        </text:list-item>
      </text:list>
      <text:list xml:id="list154529051880601" text:continue-list="list154527863702245" text:style-name="WWNum1">
        <text:list-item>
          <text:p text:style-name="P3"><text:span text:style-name="T4">申請方式：</text:span><text:span text:style-name="T5">至本所索取紙本申請表，或至本所官網</text:span><text:a xlink:type="simple" xlink:href="https://maolin.kcg.gov.tw/News.aspx?n=429A2D60B758E776&amp;sms=2D00D35BCB8992CA" text:style-name="Internet_20_link" text:visited-style-name="Visited_20_Internet_20_Link"><text:span text:style-name="T5">(https://maolin.kcg.gov.tw/）/最新消息區</text:span></text:a><text:span text:style-name="T5">下載申請表，填妥資料後於報名截止日前，以郵寄(以郵戳為憑)或親自繳交資料至茂林區公所。</text:span></text:p>
        </text:list-item>
        <text:list-item>
          <text:p text:style-name="P3"><text:soft-page-break/><text:span text:style-name="T4">入選方式：</text:span><text:span text:style-name="T5">統一由本所於11月6日(三)下午2時辦理線上直播抽籤。</text:span></text:p>
        </text:list-item>
        <text:list-item>
          <text:p text:style-name="P3"><text:span text:style-name="T4">宣傳方式：</text:span><text:span text:style-name="T5">於本所臉書粉絲專頁宣傳(請入選攤商提供商品宣傳照及宣傳文案供公所協助宣傳)。</text:span></text:p>
        </text:list-item>
        <text:list-item>
          <text:p text:style-name="P4"><text:span text:style-name="T4">實施方式：</text:span></text:p>
        </text:list-item>
      </text:list>
      <text:list xml:id="list700328061844396178" text:style-name="WWNum4">
        <text:list-item>
          <text:p text:style-name="P10"><text:span text:style-name="T6">攤商須填寫申請表(附錄一)及切結書(附錄二)，並於</text:span><text:span text:style-name="T9">113年11月4日(星期一)中午12時前</text:span><text:span text:style-name="T6">送至本所，</text:span><text:span text:style-name="T10">攤位抽籤日期訂於11月6日(三)下午2時統一由本所辦理線上抽籤</text:span><text:span text:style-name="T6">，各攤商均不得有異議，入選之攤商擇日辦理說明會。</text:span></text:p>
        </text:list-item>
        <text:list-item>
          <text:p text:style-name="P10"><text:span text:style-name="T6">市集時間及地點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7">日 <text:s text:c="3"/>期</text:span></text:p>
          </table:table-cell>
          <table:table-cell table:style-name="表格1.A1" office:value-type="string">
            <text:p text:style-name="P14"><text:span text:style-name="T7">時 <text:s text:c="3"/>間</text:span></text:p>
          </table:table-cell>
          <table:table-cell table:style-name="表格1.A1" office:value-type="string">
            <text:p text:style-name="P14"><text:span text:style-name="T7">市 集 地 點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12月7日(六)</text:span></text:p>
          </table:table-cell>
          <table:table-cell table:style-name="表格1.A2" office:value-type="string">
            <text:p text:style-name="P15"><text:span text:style-name="T7">下午13:00-下午21:30</text:span></text:p>
          </table:table-cell>
          <table:table-cell table:style-name="表格1.A2" office:value-type="string">
            <text:p text:style-name="P16"><text:span text:style-name="T8">茂林情人谷溫泉園區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12月8日(日)</text:span></text:p>
          </table:table-cell>
          <table:table-cell table:style-name="表格1.A2" office:value-type="string">
            <text:p text:style-name="P15"><text:span text:style-name="T7">下午13:00-下午21:30</text:span></text:p>
          </table:table-cell>
          <table:table-cell table:style-name="表格1.A2" office:value-type="string">
            <text:p text:style-name="P16"><text:span text:style-name="T8">茂林情人谷溫泉園區</text:span></text:p>
          </table:table-cell>
        </table:table-row>
        <table:table-row table:style-name="表格1.1">
          <table:table-cell table:style-name="表格1.A4" table:number-columns-spanned="3" office:value-type="string">
            <text:p text:style-name="P17"><text:span text:style-name="T7">備註：</text:span></text:p>
            <text:p text:style-name="P18"><text:span text:style-name="T7">攤販報到時間為中午12時至下午13時，販售商品須於下午13時30分以前完成設攤，並將車輛駛離活動現場。車輛禁止停置於活動區域，若有發生開罰，由攤商自行負責。每日撤攤請於活動結束後1小時內完成，並將場地整理乾淨、復原。</text:span></text:p>
          </table:table-cell>
          <table:covered-table-cell/>
          <table:covered-table-cell/>
        </table:table-row>
      </table:table>
      <text:list xml:id="list154528745617216" text:continue-numbering="true" text:style-name="WWNum4">
        <text:list-item>
          <text:p text:style-name="P10"><text:span text:style-name="T6">本活動保證金及租金如下:</text:span></text:p>
        </text:list-item>
      </text:list>
      <text:list xml:id="list154527767504037" text:continue-list="list154529051880601" text:style-name="WWNum1">
        <text:list-item>
          <text:list>
            <text:list-item>
              <text:list>
                <text:list-item>
                  <text:p text:style-name="P5"><text:span text:style-name="T7">保證金：每攤新臺幣(下同)2,000元。</text:span></text:p>
                </text:list-item>
                <text:list-item>
                  <text:p text:style-name="P5"><text:span text:style-name="T7">租金(含電費)：每攤每日500元(2日共計1,000元)。</text:span></text:p>
                </text:list-item>
                <text:list-item>
                  <text:p text:style-name="P5"><text:span text:style-name="T7">保證金於市集活動束後一次無息退還。未依規定出席擺攤者，保證金全數沒入本所，攤商如申請退攤，所繳付攤位保證金及租金一律不予退還。</text:span></text:p>
                </text:list-item>
                <text:list-item>
                  <text:p text:style-name="P5"><text:span text:style-name="T7">各攤商須於召開說明會時完成租金及保證金之缴費，</text:span><text:span text:style-name="T11">如未於說明會當日繳清，則喪失擺攤資格，改由候補攤商遞補</text:span><text:span text:style-name="T7">。</text:span></text:p>
                </text:list-item>
              </text:list>
            </text:list-item>
          </text:list>
        </text:list-item>
        <text:list-item>
          <text:p text:style-name="P7"><text:span text:style-name="T4">攤商管理規定：</text:span></text:p>
        </text:list-item>
      </text:list>
      <text:list xml:id="list8443171091896164852" text:style-name="WWNum5">
        <text:list-item>
          <text:p text:style-name="P6"><text:soft-page-break/><text:span text:style-name="T6">活動期間內請準時營業，不得遲到或早退。請攤商負責人於報到時間(</text:span><text:span text:style-name="T7">中午12時至下午13時)</text:span><text:span text:style-name="T6">至活動服務臺辦理簽到，並於撤場時完成場地清潔整理及簽退。</text:span></text:p>
        </text:list-item>
        <text:list-item>
          <text:p text:style-name="P11"><text:span text:style-name="T7">主辦單位提供每一攤位1頂3米帳、1張長桌、2張塑膠椅、1燈、110V電源插座1組、1攤位牌、1個電風扇，並由攤商負責保管，若有汙損或毀壞，請攤商自行清潔或照價賠償，否則由保證金中扣除。</text:span></text:p>
        </text:list-item>
        <text:list-item>
          <text:p text:style-name="P11"><text:span text:style-name="T7">經許可經營攤販者，應自行經營，不得轉讓、轉借、轉租或委託他人代為經營。</text:span></text:p>
        </text:list-item>
        <text:list-item>
          <text:p text:style-name="P11"><text:span text:style-name="T7">不得在規定時間外營業，如有需變更營業項目或更換攤位位置，應事先取得主辦單位同意。</text:span></text:p>
        </text:list-item>
        <text:list-item>
          <text:p text:style-name="P11"><text:span text:style-name="T7">不得有妨礙交通及消防安全之行為，並不得有損害公有建築物或其他固定設備。</text:span></text:p>
        </text:list-item>
        <text:list-item>
          <text:p text:style-name="P11"><text:span text:style-name="T7">攤位之擺設應注意安全，避免發生電線走火、貨架或物品傾倒之意外，如發生意外，攤商須負起全部賠償責任。</text:span></text:p>
        </text:list-item>
        <text:list-item>
          <text:p text:style-name="P11"><text:span text:style-name="T7">不得存放危險性油料、易燃物或爆炸物品。</text:span></text:p>
        </text:list-item>
        <text:list-item>
          <text:p text:style-name="P11"><text:span text:style-name="T7">設攤內容若為飲料或食品類，務必注意衛生與清潔，避免食品腐壞產生食物中毒之情事，如有消費糾紛，攤商需自行負責。</text:span></text:p>
        </text:list-item>
        <text:list-item>
          <text:p text:style-name="P11"><text:span text:style-name="T7">攤架、攤棚應依規定之規格辦理，並請依攤位牌懸掛之攤位進駐，勿隨意調換位置。若遇特殊情形以致攤位須調整時，本所得以向各攤商協調，並保留攤位重新規劃及調整之權利。</text:span></text:p>
        </text:list-item>
        <text:list-item>
          <text:p text:style-name="P11"><text:span text:style-name="T7">若攤位商品為油炸類或有破壞活動場地及設備之虞，攤販應自備帆布等以隔絕地面油漬，活動結束後並應自備清潔用品清除地面髒污，如有損壞情事，攤商需自行賠償。</text:span></text:p>
        </text:list-item>
        <text:list-item>
          <text:p text:style-name="P11"><text:span text:style-name="T7">營業設備及販賣之物品應排列整齊，並保持環境清潔。</text:span></text:p>
        </text:list-item>
        <text:list-item>
          <text:p text:style-name="P19"><text:span text:style-name="T7">臨時性攤販生財器具及素材用品應於活動結束時應將其遷移，並將現場清理乾淨。</text:span></text:p>
        </text:list-item>
        <text:list-item>
          <text:p text:style-name="P19"><text:span text:style-name="T7">為避免影響他人使用權益，現場請勿使用瞬間消耗電力產品（如微波爐、烤箱、大型電器設備等），以免跳電。</text:span></text:p>
        </text:list-item>
        <text:list-item>
          <text:p text:style-name="P19"><text:soft-page-break/><text:span text:style-name="T7">嚴禁拆除及破壞主辦單位用電與相關設施，或私自配接與用電設施不相容之電氣配件，一經查獲主辦單位得強制拆除違規設施，拆除費用及意外損失責任由攤商負責。若因此導致設備過載或不良，造成跳電、走火等意外，違規攤商須負賠償責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 fo:font-weight="bold" style:font-size-asian="14pt" style:font-size-complex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29" style:layout-grid-base-height="0.423cm" style:layout-grid-ruby-height="0.4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lu010190@gmail.com</meta:initial-creator>
    <dc:creator>農觀001</dc:creator>
    <meta:editing-cycles>2</meta:editing-cycles>
    <meta:print-date>2024-10-21T07:31:00</meta:print-date>
    <meta:creation-date>2024-10-21T07:36:00</meta:creation-date>
    <dc:date>2024-10-21T07:36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54" meta:word-count="1993" meta:character-count="2122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