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1" svg:font-family="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>
        <style:tab-stops>
          <style:tab-stop style:position="14.436cm"/>
        </style:tab-stops>
      </style:paragraph-properties>
    </style:style>
    <style:style style:name="P5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" style:family="paragraph" style:parent-style-name="List_20_Paragraph" style:list-style-name="WWNum21">
      <style:paragraph-properties style:snap-to-layout-grid="false"/>
    </style:style>
    <style:style style:name="P8" style:family="paragraph" style:parent-style-name="List_20_Paragraph" style:list-style-name="WWNum19">
      <style:paragraph-properties style:snap-to-layout-grid="false"/>
    </style:style>
    <style:style style:name="P9" style:family="paragraph" style:parent-style-name="List_20_Paragraph" style:list-style-name="WWNum3">
      <style:paragraph-properties fo:margin-left="1.482cm" fo:margin-right="0cm" fo:text-indent="-1.482cm" style:auto-text-indent="false" style:snap-to-layout-grid="false"/>
    </style:style>
    <style:style style:name="P10" style:family="paragraph" style:parent-style-name="List_20_Paragraph" style:list-style-name="WWNum3">
      <style:paragraph-properties fo:margin-left="0cm" fo:margin-right="0cm" fo:text-indent="0cm" style:auto-text-indent="false" style:snap-to-layout-grid="false"/>
    </style:style>
    <style:style style:name="P11" style:family="paragraph" style:parent-style-name="List_20_Paragraph">
      <style:paragraph-properties fo:margin-left="1.482cm" fo:margin-right="0cm" fo:text-indent="0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F1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茂林區結婚補助津貼自治條例</text:span></text:p>
      <text:p text:style-name="P1"/>
      <text:p text:style-name="P3"><text:span text:style-name="T3">111.06.13高市茂區社字第11130638100號</text:span></text:p>
      <text:p text:style-name="P2"/>
      <text:list xml:id="list6926080118302197304" text:style-name="WWNum3">
        <text:list-item>
          <text:p text:style-name="P9"><text:span text:style-name="T4"><text:s text:c="4"/>高雄市茂林區公所(以下簡稱本所)為鼓勵適婚區民結婚，共同組織家庭，提高茂林區人口，減少人口外移，並藉此減輕新成立家庭經濟負擔，落實社會福利政策，特制定本自治條例。</text:span></text:p>
        </text:list-item>
        <text:list-item>
          <text:p text:style-name="P9"><text:span text:style-name="T4">申請結婚補助津貼應符合下列資格條件，並以一次為限。</text:span></text:p>
        </text:list-item>
      </text:list>
      <text:list xml:id="list1979826413856509484" text:style-name="WWNum21">
        <text:list-item>
          <text:p text:style-name="P7"><text:span text:style-name="T4">現設籍本區連續滿一年以上(設籍基準日應自結婚登記日起算，往 <text:s/>前推算滿一年以上)。</text:span></text:p>
        </text:list-item>
        <text:list-item>
          <text:p text:style-name="P7"><text:span text:style-name="T4">戶籍資料已登錄結婚登記。再婚者，不予補助。</text:span></text:p>
        </text:list-item>
      </text:list>
      <text:list xml:id="list170430886359518" text:continue-list="list6926080118302197304" text:style-name="WWNum3">
        <text:list-item>
          <text:p text:style-name="P10"><text:span text:style-name="T4"><text:s text:c="3"/>補助金額為每對結婚者新臺幣伍仟元。</text:span></text:p>
        </text:list-item>
      </text:list>
      <text:p text:style-name="P5"><text:span text:style-name="T4"><text:s text:c="10"/>申請人及配偶皆符合第二條資格者，補助金額為每對新臺幣一 <text:s text:c="9"/></text:span></text:p>
      <text:p text:style-name="P5"><text:span text:style-name="T4"><text:s text:c="10"/>萬元。</text:span></text:p>
      <text:list xml:id="list170432592327144" text:continue-numbering="true" text:style-name="WWNum3">
        <text:list-item>
          <text:p text:style-name="P10"><text:span text:style-name="T4"><text:s text:c="3"/>符合第二條規定者，檢具下列文件提出申請：</text:span></text:p>
        </text:list-item>
      </text:list>
      <text:list xml:id="list806623579119090980" text:style-name="WWNum19">
        <text:list-item>
          <text:p text:style-name="P8"><text:span text:style-name="T4">申請書(如附件)。</text:span></text:p>
        </text:list-item>
        <text:list-item>
          <text:p text:style-name="P8"><text:span text:style-name="T4">申請人及配偶之國民身分證、印章。</text:span></text:p>
        </text:list-item>
        <text:list-item>
          <text:p text:style-name="P8"><text:span text:style-name="T4">雙方一個月內現戶戶籍謄本(記事欄勿省略)。</text:span></text:p>
        </text:list-item>
        <text:list-item>
          <text:p text:style-name="P8"><text:span text:style-name="T4">領款收據。</text:span></text:p>
        </text:list-item>
        <text:list-item>
          <text:p text:style-name="P8"><text:span text:style-name="T4">委託代辦者，除上述文件外，另須檢具委託書及委託人之身分 證、印章。</text:span></text:p>
        </text:list-item>
      </text:list>
      <text:list xml:id="list170432098969930" text:continue-list="list170432592327144" text:style-name="WWNum3">
        <text:list-item>
          <text:p text:style-name="P9"><text:span text:style-name="T4"><text:s text:c="4"/>自結婚登記日起，於三個月內提出申請，逾期視同放棄，不得</text:span></text:p>
        </text:list-item>
      </text:list>
      <text:p text:style-name="P11"><text:span text:style-name="T4"><text:s text:c="4"/>補發。</text:span></text:p>
      <text:list xml:id="list170432609661464" text:continue-numbering="true" text:style-name="WWNum3">
        <text:list-item>
          <text:p text:style-name="P9"><text:span text:style-name="T4"><text:s text:c="4"/>本自治條例結婚補助津貼採申請制，經本所審核通過後發放。</text:span></text:p>
        </text:list-item>
        <text:list-item>
          <text:p text:style-name="P9"><text:span text:style-name="T6"><text:s text:c="4"/>經費來源由本所編列預算支應，經費用罄，停止津貼發放。</text:span></text:p>
        </text:list-item>
        <text:list-item>
          <text:p text:style-name="P9"><text:span text:style-name="T5"><text:s text:c="4"/>本自治條例自中華民國一百一十二年一月一日施行。</text:span></text:p>
        </text:list-item>
      </text:list>
      <text:p text:style-name="P4"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1" svg:font-family="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2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3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條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條.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條.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條.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條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4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9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8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2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3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2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3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2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3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3</meta:editing-cycles>
    <meta:print-date>2022-04-18T01:37:00</meta:print-date>
    <meta:creation-date>2022-04-08T07:27:00</meta:creation-date>
    <dc:date>2022-06-13T03:00:00</dc:date>
    <meta:editing-duration>PT1H3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1" meta:word-count="486" meta:character-count="568" meta:non-whitespace-character-count="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