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Default">
      <style:paragraph-properties fo:margin-left="0.67cm" fo:margin-right="0cm" fo:text-align="justify" style:justify-single-word="false" fo:text-indent="-0.6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6699" style:font-name="標楷體" fo:font-size="36pt" fo:text-shadow="1pt 1pt" style:font-name-asian="標楷體1" style:font-size-asian="36pt" style:font-size-complex="3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fo:color="#9a6300" style:font-name="標楷體" fo:font-size="14pt" style:font-name-asian="標楷體1" style:font-size-asian="14pt" style:font-size-complex="14pt"/>
    </style:style>
    <style:style style:name="T7" style:family="text">
      <style:text-properties fo:color="#3163ff" style:font-name="標楷體" style:font-name-asian="標楷體1" style:font-name-complex="DFGuYinMedium-B5"/>
    </style:style>
    <style:style style:name="T8" style:family="text">
      <style:text-properties fo:color="#3163ff" style:font-name="標楷體" style:font-name-asian="標楷體1" style:font-name-complex="新細明體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5" svg:width="14.13cm" svg:height="1.902cm"><text:p text:style-name="P4"><text:span text:style-name="T1">防治老鼠妙方專業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老鼠及錢鼠</text:span></text:p>
      <text:p text:style-name="Default"><text:span text:style-name="T7">一、一般生活習性： </text:span></text:p>
      <text:p text:style-name="P1"><text:span text:style-name="T4">住家周遭及室內經常發現的鼠類有家鼷鼠、屋頂鼠及溝鼠(均屬家鼠科(Muridae))，另外還有臭鼩(俗稱錢鼠)，臭鼩在動物分類上並非家鼠科(Muridae)，而是尖鼠科(Soridiae)。家鼷鼠個體最小，體長</text:span><text:span text:style-name="T5">6</text:span><text:span text:style-name="T4">至</text:span><text:span text:style-name="T5">10</text:span><text:span text:style-name="T4">公分；屋頂鼠體長</text:span><text:span text:style-name="T5">16</text:span><text:span text:style-name="T4">至</text:span><text:span text:style-name="T5">21</text:span><text:span text:style-name="T4">公分；溝鼠體長</text:span><text:span text:style-name="T5">18</text:span><text:span text:style-name="T4">至</text:span><text:span text:style-name="T5">25</text:span><text:span text:style-name="T4">公分；錢鼠體長11至15公分。家鼷鼠喜居於箱盒或破布堆中，樓層上下皆可見其蹤跡；屋頂鼠善攀越，喜居天花板或樓上，高樓大廈中也常見到；溝鼠一般體型較，喜居於水邊，尤其是溝渠中，故稱溝鼠；錢鼠則出現於居家周圍，如水溝、廚房、陰暗潮濕角落處。 </text:span></text:p>
      <text:p text:style-name="P1"><text:span text:style-name="T4">鼠類生性多疑，易受嚇而驚叫，平時多藏於隱匿處，待夜闌人靜才出來活動，活動時是利用頰鬚及眼上部之長鬚，查知周圍的環境，擅長沿著牆壁或物體邊緣而行，常經之處會形成光鮮之鼠徑和留下粒形糞便。鼠類因門齒不斷增長，因此喜歡囓咬物體，由囓咬聲及咬痕可以估計出鼠群大小。此外，鼠類一般不愛吃腐敗及發霉的食物，而錢鼠則喜食昆蟲、蠕蟲、廚餘等。 </text:span></text:p>
      <text:p text:style-name="Default"><text:span text:style-name="T7">二、環境管理： </text:span></text:p>
      <text:p text:style-name="P2"><text:span text:style-name="T4">(一)住家內外避免堆積雜物（如廢棄建材、舊家具等），堆石舖平以免鼠類藏居。 </text:span></text:p>
      <text:p text:style-name="P2"><text:span text:style-name="T5">(</text:span><text:span text:style-name="T4">二</text:span><text:span text:style-name="T5">)</text:span><text:span text:style-name="T4">修剪綠籬，清除籐蔓及雜草。 </text:span></text:p>
      <text:p text:style-name="P2"><text:span text:style-name="T5">(</text:span><text:span text:style-name="T4">三</text:span><text:span text:style-name="T5">)</text:span><text:span text:style-name="T4">圍牆之縫隙、孔洞應以水泥封堵。 </text:span></text:p>
      <text:p text:style-name="P2"><text:span text:style-name="T5">(</text:span><text:span text:style-name="T4">四</text:span><text:span text:style-name="T5">)</text:span><text:span text:style-name="T4">垃圾必須密封加蓋並儘速包妥清運。 </text:span></text:p>
      <text:p text:style-name="P2"><text:span text:style-name="T5">(</text:span><text:span text:style-name="T4">五</text:span><text:span text:style-name="T5">)</text:span><text:span text:style-name="T4">如飼養禽、畜、寵物，應避免投置過量飲水、食物，並保持清潔。因為寵物吃剩的食物，如果不清除乾淨，容易招引老鼠來吃。 </text:span></text:p>
      <text:p text:style-name="P2"><text:span text:style-name="T5">(</text:span><text:span text:style-name="T4">六</text:span><text:span text:style-name="T5">)</text:span><text:span text:style-name="T4">定期清理水溝。 </text:span></text:p>
      <text:p text:style-name="Default"><text:span text:style-name="T7">三、房舍管理： </text:span></text:p>
      <text:p text:style-name="P2"><text:span text:style-name="T5">(</text:span><text:span text:style-name="T4">一</text:span><text:span text:style-name="T5">)</text:span><text:span text:style-name="T4">門戶嚴緊，避免門縫過大，並且隨時修補門窗及門牆破損處。真正鼠害嚴重的地方，門、窗可改用不銹鋼等材質，以免老鼠囓咬。 </text:span></text:p>
      <text:p text:style-name="P2"><text:span text:style-name="T5">(</text:span><text:span text:style-name="T4">二</text:span><text:span text:style-name="T5">)</text:span><text:span text:style-name="T4">排水管、落水孔裝設小於</text:span><text:span text:style-name="T5">0.6</text:span><text:span text:style-name="T4">公分網目之柵網。 </text:span></text:p>
      <text:p text:style-name="P2"><text:span text:style-name="T5">(</text:span><text:span text:style-name="T4">三</text:span><text:span text:style-name="T5">)</text:span><text:span text:style-name="T4">倉庫、貯藏室定期清理，倉庫內東西應成排堆放，中間留有通路並與牆壁保持約</text:span><text:span text:style-name="T5">20</text:span><text:span text:style-name="T4">公分距離，貯物架應與地面保持</text:span><text:span text:style-name="T5">30</text:span><text:span text:style-name="T4">至</text:span><text:span text:style-name="T5">45</text:span><text:span text:style-name="T4">公分距離。 </text:span></text:p>
      <text:p text:style-name="P2"><text:span text:style-name="T5">(</text:span><text:span text:style-name="T4">四</text:span><text:span text:style-name="T5">)</text:span><text:span text:style-name="T4">食品及原料加蓋密封。 </text:span></text:p>
      <text:p text:style-name="P2"><text:span text:style-name="T5">(</text:span><text:span text:style-name="T4">五</text:span><text:span text:style-name="T5">)</text:span><text:span text:style-name="T4">廚餘垃圾不可倒入水溝內，應妥善包紮待垃圾車來時儘快清除。 </text:span></text:p>
      <text:p text:style-name="Default"><text:span text:style-name="T7">四、因應之道： </text:span></text:p>
      <text:p text:style-name="P1"><text:span text:style-name="T4">發現鼠糞、鼠囓咬痕、鼠跡、鼠穴時，應立刻進行防治，其方法如下： </text:span></text:p>
      <text:p text:style-name="P2"><text:span text:style-name="T5">(</text:span><text:span text:style-name="T4">一</text:span><text:span text:style-name="T5">)</text:span><text:span text:style-name="T4">沿著牆壁、牆角或鼠類經常活動的路徑，置放捕鼠籠、捕鼠夾、粘鼠板、毒餌(可設毒餌站)等以捕殺鼠隻，使用捕鼠器時可用新鮮食物誘引之。 </text:span></text:p>
      <text:p text:style-name="P2"><text:span text:style-name="T5">(</text:span><text:span text:style-name="T4">二</text:span><text:span text:style-name="T5">)</text:span><text:span text:style-name="T4">放妥捕鼠器或毒餌後不要經常變動，觀察數日，如無鼠隻前來才更動位置。此外捕鼠器須放平穩，以免搖動驚走鼠隻。 </text:span></text:p>
      <text:p text:style-name="P2"><text:span text:style-name="T5">(</text:span><text:span text:style-name="T4">三</text:span><text:span text:style-name="T5">)</text:span><text:span text:style-name="T4">每次投下適量之毒餌，待老鼠取食後再補充，以免久置發霉。餌劑如未被取食</text:span><text:soft-page-break/><text:span text:style-name="T4">則不宜再放餌，因為鼠隻可能不在附近活動或已被毒殺淨盡。 </text:span></text:p>
      <text:p text:style-name="P2"><text:span text:style-name="T5">(</text:span><text:span text:style-name="T4">四</text:span><text:span text:style-name="T5">)</text:span><text:span text:style-name="T4">鼠類可藉由粗糙的牆壁垂直爬行進入高樓，尤其是屋頂鼠；溝鼠則善於潛水及游泳。因此，防阻鼠類侵入須注意技巧，如排水管應加</text:span><text:span text:style-name="T5">0.6</text:span><text:span text:style-name="T4">公分網目以下之柵網，高樓住家門、窗若有破洞則須修補。 </text:span></text:p>
      <text:p text:style-name="Default"><text:span text:style-name="T8">五、注意事項： </text:span></text:p>
      <text:p text:style-name="P2"><text:span text:style-name="T5">(</text:span><text:span text:style-name="T4">一</text:span><text:span text:style-name="T5">)</text:span><text:span text:style-name="T4">置放粘鼠板、捕鼠夾及毒餌，應選擇安全、隱蔽之處所，以免兒童、寵物等誤踩或誤食。 </text:span></text:p>
      <text:p text:style-name="P2"><text:span text:style-name="T5">(</text:span><text:span text:style-name="T4">二</text:span><text:span text:style-name="T5">)</text:span><text:span text:style-name="T4">如果發現家裡的紗窗、紗門或木門有被囓咬的痕跡、破洞時，即應檢視是否已遭鼠輩侵入；此外，從鼠糞、鼠跡、鼠穴也可以判斷出家中是否藏有老鼠。 </text:span></text:p>
      <text:p text:style-name="P2"><text:span text:style-name="T5">(</text:span><text:span text:style-name="T4">三</text:span><text:span text:style-name="T5">)</text:span><text:span text:style-name="T4">鼠類的食性不同，例如：溝鼠喜魚肉、穀物、有機垃圾，食性較雜；屋頂鼠喜蔬菜、水果及穀物；家鼷鼠喜穀粒；錢鼠喜魚肉, 可以烤過的香腸或豬皮誘食，故以食物誘引老鼠或錢鼠時，除注意其新鮮度外，還應投其所好，方能收效。 </text:span><text:span text:style-name="T3">誘餌使用甘薯(地瓜)切片後塗花生醬、經烤過的香腸或豬皮(適合錢鼠)，或者新鮮食物(適合屋頂鼠、溝鼠)誘引效果更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 Weibei Bold B5" fo:font-family="'AR Weibei Bold B5'" style:font-family-generic="roman" style:font-pitch="variable" style:letter-kerning="false" style:font-name-asian="AR Weibei Bold B51" style:font-family-asian="'AR Weibei Bold B5'" style:font-family-generic-asian="system" style:font-pitch-asian="variable" style:font-name-complex="AR Weibei Bold B51" style:font-family-complex="'AR Weibei Bold B5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tsai</meta:initial-creator>
    <dc:creator>user</dc:creator>
    <meta:editing-cycles>2</meta:editing-cycles>
    <meta:print-date>2013-07-31T06:54:00</meta:print-date>
    <meta:creation-date>2020-04-16T08:05:00</meta:creation-date>
    <dc:date>2020-04-16T08:0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9" meta:word-count="1359" meta:character-count="1427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