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fo:color="#002060" fo:font-size="16pt" style:text-underline-style="solid" style:text-underline-width="auto" style:text-underline-color="font-color" fo:background-color="#d8d8d8" loext:char-shading-value="38" style:font-name-asian="標楷體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宣導標語:</text:span></text:p>
      <text:p text:style-name="Standard"><text:span text:style-name="T1">高雄市政府環境保護局監測</text:span><text:span text:style-name="T2">109年3月份</text:span><text:span text:style-name="T1">本市淨水廠及自來水管網測點水質，皆符合飲用水水質標準「詳細資料可上網查看(網址:http://depweb.ksepb.gov.tw/2/drinkingwater/index.php)，(高雄市政府環境保護局首頁/環保業務/02土壤及水污染防治/1業務介紹/2飲用水)」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本局監測本市六大淨水廠淨水及自來水管網40個測點，7月份水質皆符合飲用水水質標準</dc:title>
    <meta:initial-creator>SkyUN.Org</meta:initial-creator>
    <dc:creator>user</dc:creator>
    <meta:editing-cycles>2</meta:editing-cycles>
    <meta:print-date>2019-11-14T03:30:00</meta:print-date>
    <meta:creation-date>2020-04-15T02:46:00</meta:creation-date>
    <dc:date>2020-04-15T02:46:00</dc:date>
    <meta:editing-duration>PT1M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2" meta:word-count="102" meta:character-count="161" meta:non-whitespace-character-count="161"/>
    <meta:user-defined meta:name="AppVersion">16.0000</meta:user-defined>
    <meta:user-defined meta:name="Company">HOMG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