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4.648cm" style:rel-column-width="17917*"/>
    </style:style>
    <style:style style:name="表格1.B" style:family="table-column">
      <style:table-column-properties style:column-width="12.353cm" style:rel-column-width="47617*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129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459cm" fo:keep-together="auto"/>
    </style:style>
    <style:style style:name="表格1.6" style:family="table-row">
      <style:table-row-properties style:min-row-height="5.179cm" fo:keep-together="auto"/>
    </style:style>
    <style:style style:name="表格1.7" style:family="table-row">
      <style:table-row-properties style:min-row-height="4.501cm" fo:keep-together="auto"/>
    </style:style>
    <style:style style:name="表格1.8" style:family="table-row">
      <style:table-row-properties style:min-row-height="5.699cm" fo:keep-together="auto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4.177cm" style:rel-column-width="16101*"/>
    </style:style>
    <style:style style:name="表格2.B" style:family="table-column">
      <style:table-column-properties style:column-width="1.168cm" style:rel-column-width="4503*"/>
    </style:style>
    <style:style style:name="表格2.C" style:family="table-column">
      <style:table-column-properties style:column-width="1.168cm" style:rel-column-width="4502*"/>
    </style:style>
    <style:style style:name="表格2.D" style:family="table-column">
      <style:table-column-properties style:column-width="1.164cm" style:rel-column-width="4489*"/>
    </style:style>
    <style:style style:name="表格2.F" style:family="table-column">
      <style:table-column-properties style:column-width="1.166cm" style:rel-column-width="4496*"/>
    </style:style>
    <style:style style:name="表格2.G" style:family="table-column">
      <style:table-column-properties style:column-width="1.162cm" style:rel-column-width="4483*"/>
    </style:style>
    <style:style style:name="表格2.I" style:family="table-column">
      <style:table-column-properties style:column-width="0.473cm" style:rel-column-width="1822*"/>
    </style:style>
    <style:style style:name="表格2.J" style:family="table-column">
      <style:table-column-properties style:column-width="0.695cm" style:rel-column-width="2680*"/>
    </style:style>
    <style:style style:name="表格2.M" style:family="table-column">
      <style:table-column-properties style:column-width="1.168cm" style:rel-column-width="4500*"/>
    </style:style>
    <style:style style:name="表格2.1" style:family="table-row">
      <style:table-row-properties style:min-row-height="1.5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619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2.M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-asian="標楷體1" style:font-size-complex="18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</style:style>
    <style:style style:name="P9" style:family="paragraph" style:parent-style-name="Standard">
      <style:paragraph-properties fo:line-height="150%" fo:text-align="center" style:justify-single-word="false" fo:break-before="page"/>
    </style:style>
    <style:style style:name="P10" style:family="paragraph" style:parent-style-name="Standard">
      <style:paragraph-properties fo:margin-top="0.159cm" fo:margin-bottom="0.159cm" loext:contextual-spacing="false" style:line-height-at-least="0cm"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.159cm" fo:margin-bottom="0.159cm" loext:contextual-spacing="false" style:line-height-at-least="0cm" fo:text-align="center" style:justify-single-word="false" fo:background-color="#ffffff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0" fo:font-size="20pt" style:font-name-asian="標楷體1" style:font-size-asian="20pt" style:font-size-complex="20pt"/>
    </style:style>
    <style:style style:name="T2" style:family="text">
      <style:text-properties fo:color="#000000" fo:font-size="18pt" style:font-name-asian="標楷體1" style:font-size-asian="18pt" style:font-size-complex="18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-asian="標楷體1" style:font-size-complex="18pt"/>
    </style:style>
    <style:style style:name="T6" style:family="text">
      <style:text-properties fo:color="#000000" style:font-name-asian="標楷體1" style:font-size-complex="16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-asian="標楷體1"/>
    </style:style>
    <style:style style:name="T9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網站電子媒體簡短訊息發布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致高雄市各區公所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申請單位</text:span></text:p>
          </table:table-cell>
          <table:table-cell table:style-name="表格1.A1" office:value-type="string">
            <text:p text:style-name="P2"><text:span text:style-name="T3">高雄市政府環境保護局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聯絡人/電話</text:span></text:p>
          </table:table-cell>
          <table:table-cell table:style-name="表格1.A1" office:value-type="string">
            <text:p text:style-name="P2"><text:span text:style-name="T3">黃國揚/07-7351500*2318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登出時間</text:span></text:p>
          </table:table-cell>
          <table:table-cell table:style-name="表格1.A1" office:value-type="string">
            <text:p text:style-name="P2"><text:span text:style-name="T3">8：00~17：30（各單位上班時間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3">刊登內容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T4">1.登出時間:108年5月13日至108年11月30日</text:span></text:p>
            <text:p text:style-name="P5"><text:span text:style-name="T4">廢農藥瓶三沖三洗 護地球</text:span></text:p>
            <text:p text:style-name="P7"><text:span text:style-name="T4">農藥廢容器未妥善回收會造成生態浩劫(如土壤、水等污染)以及人體中毒(農藥可經消化道、呼吸道及皮膚三條途徑進入人體而引起中毒)，所以農藥容器需妥善回收處理，以避免二次污染，</text:span><text:span text:style-name="T8">配</text:span><text:span text:style-name="T4">戴口罩及手套將農藥容器以「三沖三洗」方式沖洗乾淨，廢液則再倒</text:span><text:span text:style-name="T8">回</text:span><text:span text:style-name="T4">仍使用中的噴藥器內再使用，清洗後將瓶蓋栓緊並與其他回收物"分開回收"，農藥容器可交給各區資源回收車清理。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4">2.登出時間:108年5月13日至108年11月30日</text:span></text:p>
            <text:p text:style-name="P8"><text:span text:style-name="T4">貢獻、關懷、給予</text:span></text:p>
            <text:p text:style-name="P7"><text:span text:style-name="T4">資源回收是珍惜土地最實際的作為，而資源回收體系中，有一群默默從事資源回收工作的前線人員，是民眾、社區、店家與回收場之間「最後一里」連接橋梁，也就是ㄧ般大眾俗稱的拾荒者，又稱為個體業者。個體業者年齡層偏高，且常需冒著交通意外的風險，穿梭大街小巷撿拾資源回收物變賣維生，屬於社會中弱勢族群，因此歷年來持續對高齡個體業者</text:span><text:span text:style-name="T8">予以</text:span><text:span text:style-name="T4">相關協助，如</text:span><text:span text:style-name="T8">提供</text:span><text:span text:style-name="T4">安全防護用具、媒合進入區里、社區</text:span><text:span text:style-name="T8">從事</text:span><text:span text:style-name="T4">資源回收工作等，藉由區里、社區融入與長者互動，創造舒適安全之回收環境，</text:span><text:span text:style-name="T8">適時</text:span><text:span text:style-name="T4">予以個體業者鼓勵、關心與安全，讓個體業者安心及受尊敬。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4">3.登出時間:108年5月13日至108年11月30日</text:span></text:p>
            <text:p text:style-name="P8"><text:span text:style-name="T4">多點思考 <text:s/>尋找替代物 <text:s/>盡量少用</text:span></text:p>
            <text:p text:style-name="P7"><text:span text:style-name="T4">生態浩劫事件天天上演著，曾紅極一時的</text:span><text:span text:style-name="T7">「鼻孔卡吸管的海龜」或「肚中佈滿塑膠的</text:span></text:p>
            <text:p text:style-name="P7"><text:span text:style-name="T7">鳥兒」等影片，再再暴露出人類</text:span><text:span text:style-name="T9">為</text:span><text:span text:style-name="T7">貪圖方便，使用大量一次性物品及隨意亂丟的行為，</text:span><text:span text:style-name="T9">而這</text:span><text:span text:style-name="T7">早已污染了生態環境，</text:span><text:span text:style-name="T9">縱然</text:span><text:span text:style-name="T7">做好垃圾分類也只是轉化不同</text:span><text:span text:style-name="T9">態</text:span><text:span text:style-name="T7">樣存在著，必須</text:span><text:span text:style-name="T4">「斷絕」不需要的</text:span><text:span text:style-name="T8">產品</text:span><text:span text:style-name="T4">、「捨去」多餘的廢物、「脫離」對物品的執著，源頭減量、愛護環境從你我做起。</text:span></text:p>
          </table:table-cell>
          <table:covered-table-cell/>
        </table:table-row>
      </table:table>
      <text:p text:style-name="P9"><text:span text:style-name="T2">電子媒體刊載情形回條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D" table:number-columns-repeated="2"/>
        <table:table-column table:style-name="表格2.M"/>
        <table:table-row table:style-name="表格2.1">
          <table:table-cell table:style-name="表格2.A1" office:value-type="string">
            <text:p text:style-name="P2"><text:span text:style-name="T5">機關名稱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5">單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"><text:span text:style-name="T5"><text:s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聯絡人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5">聯絡電話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刊登主題1</text:span></text:p>
          </table:table-cell>
          <table:table-cell table:style-name="表格2.A1" table:number-columns-spanned="12" office:value-type="string">
            <text:p text:style-name="P10"><text:span text:style-name="T4">廢農藥瓶三沖三洗 護地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08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2"><text:span text:style-name="T5">5</text:span></text:p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2"><text:span text:style-name="T5">13</text:span></text:p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2"><text:span text:style-name="T5">11</text:span></text:p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2"><text:span text:style-name="T5">30</text:span></text:p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刊登主題2</text:span></text:p>
          </table:table-cell>
          <table:table-cell table:style-name="表格2.A1" table:number-columns-spanned="12" office:value-type="string">
            <text:p text:style-name="P11"><text:span text:style-name="T4">貢獻、關懷、給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08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2"><text:span text:style-name="T5">5</text:span></text:p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2"><text:span text:style-name="T5">13</text:span></text:p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2"><text:span text:style-name="T5">11</text:span></text:p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2"><text:span text:style-name="T5">30</text:span></text:p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5">刊登主題3</text:span></text:p>
          </table:table-cell>
          <table:table-cell table:style-name="表格2.A1" table:number-columns-spanned="12" office:value-type="string">
            <text:p text:style-name="P2"><text:span text:style-name="T5">多點思考 <text:s/>尋找替代物 <text:s/>盡量少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08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2"><text:span text:style-name="T5">5</text:span></text:p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2"><text:span text:style-name="T5">13</text:span></text:p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2"><text:span text:style-name="T5">11</text:span></text:p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2"><text:span text:style-name="T5">30</text:span></text:p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4">
          <table:table-cell table:style-name="表格2.A1" table:number-columns-spanned="13" office:value-type="string">
            <text:p text:style-name="P3"><text:span text:style-name="T6">若貴所已於網站上登出，請將此回條回傳至本局環衛科07-7351616（黃國揚先生）或傳至信箱cafchangliang@gmail.com以便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計畫書-1.1內文" style:family="paragraph" style:parent-style-name="Standard" style:default-outline-level="">
      <style:paragraph-properties fo:margin-left="0cm" fo:margin-right="0cm" fo:margin-top="0.115cm" fo:margin-bottom="0.115cm" loext:contextual-spacing="false" style:line-height-at-least="0.688cm" fo:text-align="justify" style:justify-single-word="false" fo:text-indent="0.938cm" style:auto-text-indent="false"/>
      <style:text-properties fo:letter-spacing="0.023cm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計畫書-_28_一_29_標題" style:display-name="計畫書-(一)標題" style:family="paragraph" style:parent-style-name="Standard" style:default-outline-level="">
      <style:paragraph-properties fo:margin-left="1.651cm" fo:margin-right="0cm" fo:margin-top="0.127cm" fo:margin-bottom="0.127cm" loext:contextual-spacing="false" style:line-height-at-least="0.688cm" fo:text-indent="-0.838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ya-q-full-tex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計畫書-_28_一_29_標題_20_字元" style:display-name="計畫書-(一)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站電子媒體簡短訊息發布申請表</dc:title>
    <meta:initial-creator>PETC小楊</meta:initial-creator>
    <dc:creator>user</dc:creator>
    <meta:editing-cycles>2</meta:editing-cycles>
    <meta:print-date>2019-04-23T10:26:00</meta:print-date>
    <meta:creation-date>2019-04-25T00:25:00</meta:creation-date>
    <dc:date>2019-04-25T00:2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8" meta:word-count="895" meta:character-count="999" meta:non-whitespace-character-count="988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