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cm" fo:margin-top="0cm" fo:margin-bottom="0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6.25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363cm" fo:keep-together="auto"/>
    </style:style>
    <style:style style:name="表格1.6" style:family="table-row">
      <style:table-row-properties style:min-row-height="1.26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7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526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20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4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7.19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cm" fo:keep-together="auto"/>
    </style:style>
    <style:style style:name="表格2.3" style:family="table-row">
      <style:table-row-properties style:min-row-height="1.217cm" fo:keep-together="auto"/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214cm" fo:keep-together="auto"/>
    </style:style>
    <style:style style:name="表格2.6" style:family="table-row">
      <style:table-row-properties style:min-row-height="1.231cm" fo:keep-together="auto"/>
    </style:style>
    <style:style style:name="表格3" style:family="table">
      <style:table-properties style:width="16.494cm" fo:margin-left="0.009cm" fo:margin-top="0cm" fo:margin-bottom="0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1.685cm"/>
    </style:style>
    <style:style style:name="表格3.C" style:family="table-column">
      <style:table-column-properties style:column-width="5.253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style:min-row-height="1.3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52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91cm" fo:keep-together="auto"/>
    </style:style>
    <style:style style:name="表格4" style:family="table">
      <style:table-properties style:width="16.494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3.999cm"/>
    </style:style>
    <style:style style:name="表格4.C" style:family="table-column">
      <style:table-column-properties style:column-width="11.254cm"/>
    </style:style>
    <style:style style:name="表格4.1" style:family="table-row">
      <style:table-row-properties style:min-row-height="1.3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fo:margin-top="0cm" fo:margin-bottom="0cm" fo:break-before="auto" fo:break-after="auto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5.749cm"/>
    </style:style>
    <style:style style:name="表格5.F" style:family="table-column">
      <style:table-column-properties style:column-width="2.489cm"/>
    </style:style>
    <style:style style:name="表格5.1" style:family="table-row">
      <style:table-row-properties style:min-row-height="1.17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6" style:family="table">
      <style:table-properties style:width="17.238cm" fo:margin-top="0cm" fo:margin-bottom="0cm" table:align="center" style:writing-mode="page"/>
    </style:style>
    <style:style style:name="表格6.A" style:family="table-column">
      <style:table-column-properties style:column-width="2.736cm"/>
    </style:style>
    <style:style style:name="表格6.B" style:family="table-column">
      <style:table-column-properties style:column-width="5.51cm"/>
    </style:style>
    <style:style style:name="表格6.C" style:family="table-column">
      <style:table-column-properties style:column-width="2.491cm"/>
    </style:style>
    <style:style style:name="表格6.D" style:family="table-column">
      <style:table-column-properties style:column-width="6.5cm"/>
    </style:style>
    <style:style style:name="表格6.1" style:family="table-row">
      <style:table-row-properties style:min-row-height="0.97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2" style:family="table-row">
      <style:table-row-properties style:min-row-height="1.31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6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5" style:family="table-row">
      <style:table-row-properties style:min-row-height="1.526cm" fo:keep-together="always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6.6" style:family="table-row">
      <style:table-row-properties style:min-row-height="1.423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7" style:family="table-row">
      <style:table-row-properties style:min-row-height="0.998cm" fo:keep-together="auto"/>
    </style:style>
    <style:style style:name="表格6.8" style:family="table-row">
      <style:table-row-properties style:min-row-height="3.224cm" fo:keep-together="auto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9" style:family="table-row">
      <style:table-row-properties style:min-row-height="8.58cm" fo:keep-together="always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paragraph-properties fo:line-height="0.706cm" fo:text-align="justify" style:justify-single-word="false">
        <style:tab-stops/>
      </style:paragraph-properties>
    </style:style>
    <style:style style:name="P33" style:family="paragraph" style:parent-style-name="List_20_Paragraph">
      <style:paragraph-properties fo:margin-left="1.251cm" fo:line-height="0.953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List_20_Paragraph">
      <style:paragraph-properties fo:line-height="0.706cm" fo:text-align="center" style:justify-single-word="false" fo:break-before="page"/>
      <style:text-properties style:font-name="標楷體" fo:font-weight="bold" style:font-name-asian="標楷體1" style:font-weight-asian="bold" style:font-size-complex="10pt"/>
    </style:style>
    <style:style style:name="P35" style:family="paragraph" style:parent-style-name="List_20_Paragraph">
      <style:paragraph-properties fo:margin-left="0cm" fo:line-height="0.706cm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text-properties style:font-name="Times New Roman" style:font-name-asian="標楷體1" style:font-name-complex="Times New Roman1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41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1" style:font-name-complex="Times New Roman1"/>
    </style:style>
    <style:style style:name="P43" style:family="paragraph" style:parent-style-name="Standard">
      <style:paragraph-properties fo:line-height="0.529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4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46" style:family="paragraph" style:parent-style-name="Standard" style:master-page-name="Converted1">
      <style:paragraph-properties style:page-number="auto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60" style:family="paragraph" style:parent-style-name="Standard">
      <style:paragraph-properties fo:margin-top="0.212cm" fo:margin-bottom="0cm" style:contextual-spacing="false" fo:line-height="0.635cm" fo:text-align="end" style:justify-single-word="false"/>
      <style:text-properties style:font-name="Times New Roman" fo:font-size="14pt" style:font-name-asian="標楷體1" style:font-size-asian="14pt" style:font-name-complex="Times New Roman1"/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line-height="0.706cm" fo:text-align="justify" style:justify-single-word="false"/>
    </style:style>
    <style:style style:name="P64" style:family="paragraph" style:parent-style-name="Standard">
      <style:paragraph-properties fo:text-align="justify" fo:text-align-last="justify" style:justify-single-word="false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0.564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0.529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-0.085cm" fo:margin-right="-0.106cm"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635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0pt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style:font-name="標楷體" fo:font-weight="bold" style:font-name-asian="標楷體1" style:font-weight-asian="bold" style:font-size-complex="10pt"/>
    </style:style>
    <style:style style:name="P85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1"/>
    </style:style>
    <style:style style:name="P86" style:family="paragraph" style:parent-style-name="Standard">
      <style:paragraph-properties fo:line-height="0.423cm" fo:text-align="justify" fo:text-align-last="justify" style:justify-single-word="false"/>
    </style:style>
    <style:style style:name="P87" style:family="paragraph" style:parent-style-name="Standard">
      <style:paragraph-properties fo:margin-right="0.21cm" fo:line-height="90%" fo:text-align="center" style:justify-single-word="false"/>
    </style:style>
    <style:style style:name="P88" style:family="paragraph" style:parent-style-name="Standard">
      <style:paragraph-properties fo:margin-left="0.159cm" fo:margin-right="0.212cm" fo:line-height="90%"/>
    </style:style>
    <style:style style:name="P89" style:family="paragraph" style:parent-style-name="Standard">
      <style:paragraph-properties fo:margin-left="0.145cm" fo:margin-right="0.305cm" fo:line-height="0.635cm" fo:text-align="justify" style:justify-single-word="false" fo:text-indent="0.998cm" style:auto-text-indent="false"/>
    </style:style>
    <style:style style:name="P90" style:family="paragraph" style:parent-style-name="Standard">
      <style:paragraph-properties fo:line-height="0.635cm" fo:text-align="justify" style:justify-single-word="false"/>
    </style:style>
    <style:style style:name="P91" style:family="paragraph" style:parent-style-name="Standard">
      <style:paragraph-properties fo:margin-right="0.494cm" fo:margin-top="0.212cm" fo:margin-bottom="0cm" style:contextual-spacing="false" fo:line-height="0.635cm" fo:text-align="justify" fo:text-align-last="justify" style:justify-single-word="false"/>
    </style:style>
    <style:style style:name="P92" style:family="paragraph" style:parent-style-name="zj4xj4ek6g4">
      <style:paragraph-properties fo:text-align="start" style:justify-single-word="false"/>
    </style:style>
    <style:style style:name="P9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style:font-name-asian="標楷體1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style:font-name-asian="標楷體1" style:font-name-complex="Times New Roman1" style:font-size-complex="12pt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style:font-name-asian="標楷體1" style:font-name-complex="Times New Roman1" style:font-weight-complex="bold">
        <loext:char-complex-color loext:theme-type="dark1" loext:color-type="theme"/>
      </style:text-properties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6" style:family="text">
      <style:text-properties style:font-name="Times New Roman" fo:font-weight="bold" style:font-name-asian="標楷體1" style:font-weight-asian="bold" style:font-name-complex="Times New Roman1"/>
    </style:style>
    <style:style style:name="T1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Times New Roman" fo:font-weight="bold" style:font-name-asian="標楷體1" style:font-weight-asian="bold" style:font-name-complex="Times New Roman1" style:font-size-complex="10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22" style:family="text">
      <style:text-properties style:font-name="Times New Roman" style:font-name-asian="標楷體1" style:font-name-complex="Times New Roman1" style:font-size-complex="10pt" style:font-weight-complex="bold"/>
    </style:style>
    <style:style style:name="T23" style:family="text">
      <style:text-properties style:font-name="Times New Roman" style:letter-kerning="false" style:font-name-asian="標楷體1" style:font-name-complex="Times New Roman1"/>
    </style:style>
    <style:style style:name="T24" style:family="text">
      <style:text-properties style:font-name="Times New Roman" style:letter-kerning="false" style:font-name-asian="標楷體1" style:font-name-complex="Times New Roman1" style:font-size-complex="12pt"/>
    </style:style>
    <style:style style:name="T25" style:family="text">
      <style:text-properties style:font-name="Times New Roman" fo:letter-spacing="-0.035cm" style:font-name-asian="標楷體1" style:font-name-complex="Times New Roman1" style:font-size-complex="12pt"/>
    </style:style>
    <style:style style:name="T2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28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2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0" style:family="text">
      <style:text-properties style:font-name="Times New Roman" fo:font-size="14pt" style:font-name-asian="標楷體1" style:font-size-asian="14pt" style:font-name-complex="Times New Roman1"/>
    </style:style>
    <style:style style:name="T3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32" style:family="text">
      <style:text-properties style:font-name="新細明體" style:font-name-complex="Times New Roman1" style:font-size-complex="12pt"/>
    </style:style>
    <style:style style:name="T33" style:family="text">
      <style:text-properties style:text-position="super 58%" style:font-name="Times New Roman" fo:font-weight="bold" style:font-name-asian="標楷體1" style:font-weight-asian="bold" style:font-name-complex="Times New Roman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48cm" fo:margin-top="0cm" fo:margin-bottom="0.071cm" style:run-through="foreground" style:wrap="run-through" style:number-wrapped-paragraphs="no-limit" style:vertical-pos="from-top" loext:vertical-rel="page-content-top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2cm" fo:margin-top="0cm" fo:margin-bottom="0.03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bookmark-start text:name="_Hlk217921309"/></text:p>
      <text:p text:style-name="P46" loext:marker-style-name="T26"><draw:frame draw:style-name="fr2" draw:name="外框2" text:anchor-type="paragraph" svg:x="-0.009cm" svg:y="0.72cm" svg:width="16.494cm" draw:z-index="2" loext:may-break-between-pages="true"><draw:text-box fo:min-height="0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 loext:marker-style-name="T14"><draw:custom-shape text:anchor-type="char" draw:z-index="2" draw:name="文字方塊 1" draw:style-name="gr3" draw:text-style-name="P93" svg:width="4.306cm" svg:height="0.759cm" svg:x="-0.162cm" svg:y="-1.623cm"><text:p text:style-name="zj4xj4ek6g4" loext:marker-style-name="T9"><text:bookmark-start text:name="_Toc200699175 副本 1"/><text:span text:style-name="T9">附</text:span><text:span text:style-name="T2">件</text:span><text:span text:style-name="T9">1 申訴書範本</text:span><text:bookmark-end text:name="_Toc200699175 副本 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職場霸凌申訴書</text:span></text:p><text:p text:style-name="P3" loext:marker-style-name="T10"><text:span text:style-name="T15">(有代理人者，請另填代理人資料表)</text:span></text:p></table:table-cell><table:covered-table-cell/><table:covered-table-cell/><table:covered-table-cell/><table:covered-table-cell/></table:table-row><table:table-row table:style-name="表格1.2"><table:table-cell table:style-name="表格1.A1" table:number-rows-spanned="6" office:value-type="string"><text:p text:style-name="P1" loext:marker-style-name="T17"><text:span text:style-name="T17">申訴人資料</text:span></text:p></table:table-cell><table:table-cell table:style-name="表格1.A1" office:value-type="string"><text:p text:style-name="P7" loext:marker-style-name="T20"><text:span text:style-name="T20">姓名</text:span></text:p></table:table-cell><table:table-cell table:style-name="表格1.A1" office:value-type="string"><text:p text:style-name="P19" loext:marker-style-name="T20"/><text:p text:style-name="P19" loext:marker-style-name="T20"/></table:table-cell><table:table-cell table:style-name="表格1.A1" office:value-type="string"><text:p text:style-name="P7" loext:marker-style-name="T11"><text:span text:style-name="T11">聯絡電話</text:span><text:span text:style-name="T10">及電子郵件</text:span></text:p></table:table-cell><table:table-cell table:style-name="表格1.A1" office:value-type="string"><text:p text:style-name="P8" loext:marker-style-name="T10"><text:span text:style-name="T10">(公)</text:span></text:p><text:p text:style-name="P8" loext:marker-style-name="T10"><text:span text:style-name="T10">(宅)</text:span></text:p><text:p text:style-name="P8" loext:marker-style-name="T10"><text:span text:style-name="T10">(手機)</text:span></text:p><text:p text:style-name="P8" loext:marker-style-name="T11"><text:span text:style-name="T10">(E-Mail)</text:span></text:p></table:table-cell></table:table-row><table:table-row table:style-name="表格1.3"><table:covered-table-cell table:style-name="表格1.A1"/><table:table-cell table:style-name="表格1.A1" office:value-type="string"><text:p text:style-name="P9" loext:marker-style-name="T20"><text:span text:style-name="T20">國民身分證</text:span></text:p><text:p text:style-name="P9" loext:marker-style-name="T20"><text:span text:style-name="T20">統一編號</text:span></text:p></table:table-cell><table:table-cell table:style-name="表格1.A1" office:value-type="string"><text:p text:style-name="P19" loext:marker-style-name="T20"/></table:table-cell><table:table-cell table:style-name="表格1.A1" office:value-type="string"><text:p text:style-name="P7" loext:marker-style-name="T20"><text:span text:style-name="T20">出生年月日</text:span></text:p></table:table-cell><table:table-cell table:style-name="表格1.A1" office:value-type="string"><text:p text:style-name="P7" loext:marker-style-name="T20"><text:span text:style-name="T20">年 <text:s text:c="2"/>月 <text:s text:c="2"/>日</text:span></text:p><text:p text:style-name="P7" loext:marker-style-name="T20"><text:span text:style-name="T20">( 歲)</text:span></text:p></table:table-cell></table:table-row><table:table-row table:style-name="表格1.4"><table:covered-table-cell table:style-name="表格1.A1"/><table:table-cell table:style-name="表格1.A1" office:value-type="string"><text:p text:style-name="P7" loext:marker-style-name="T20"><text:span text:style-name="T20">服務機關</text:span></text:p><text:p text:style-name="P7" loext:marker-style-name="T20"><text:span text:style-name="T20">（單位）</text:span></text:p></table:table-cell><table:table-cell table:style-name="表格1.A1" office:value-type="string"><text:p text:style-name="P19" loext:marker-style-name="T20"/><text:p text:style-name="P19" loext:marker-style-name="T20"/></table:table-cell><table:table-cell table:style-name="表格1.A1" office:value-type="string"><text:p text:style-name="P7" loext:marker-style-name="T20"><text:span text:style-name="T20">職稱</text:span></text:p></table:table-cell><table:table-cell table:style-name="表格1.A1" office:value-type="string"><text:p text:style-name="P19" loext:marker-style-name="T20"/></table:table-cell></table:table-row><table:table-row table:style-name="表格1.5"><table:covered-table-cell table:style-name="表格1.A1"/><table:table-cell table:style-name="表格1.A1" office:value-type="string"><text:p text:style-name="P1" loext:marker-style-name="T20"><text:span text:style-name="T20">身分別</text:span></text:p></table:table-cell><table:table-cell table:style-name="表格1.A1" table:number-columns-spanned="3" office:value-type="string"><text:p text:style-name="P10" loext:marker-style-name="T20"><text:span text:style-name="T32">□</text:span><text:span text:style-name="T20">公務人員 </text:span><text:span text:style-name="T32">□</text:span><text:span text:style-name="T20">聘任人員 </text:span><text:span text:style-name="T32">□</text:span><text:span text:style-name="T20">聘用人員 </text:span><text:span text:style-name="T32">□</text:span><text:span text:style-name="T20">約僱人員 </text:span><text:span text:style-name="T32">□</text:span><text:span text:style-name="T20">駐衛警</text:span></text:p><text:p text:style-name="P10" loext:marker-style-name="T20"><text:span text:style-name="T32">□</text:span><text:span text:style-name="T20">工友（含技工、駕駛） </text:span><text:span text:style-name="T32">□</text:span><text:span text:style-name="T20">約用人員 </text:span><text:span text:style-name="T32">□</text:span><text:span text:style-name="T20">其他：___________</text:span></text:p></table:table-cell><table:covered-table-cell/><table:covered-table-cell/></table:table-row><table:table-row table:style-name="表格1.6"><table:covered-table-cell table:style-name="表格1.A1"/><table:table-cell table:style-name="表格1.A1" office:value-type="string"><text:p text:style-name="P1" loext:marker-style-name="T20"><text:span text:style-name="T20">住(居)所地址</text:span></text:p></table:table-cell><table:table-cell table:style-name="表格1.C6" table:number-columns-spanned="3" office:value-type="string"><text:p text:style-name="P21" loext:marker-style-name="T20"/><text:p text:style-name="P21" loext:marker-style-name="T20"/></table:table-cell><table:covered-table-cell/><table:covered-table-cell/></table:table-row><table:table-row table:style-name="表格1.7"><table:covered-table-cell table:style-name="表格1.A1"/><table:table-cell table:style-name="表格1.A1" office:value-type="string"><text:p text:style-name="P7" loext:marker-style-name="T20"><text:span text:style-name="T20">公文送達</text:span></text:p><text:p text:style-name="P7" loext:marker-style-name="T20"><text:span text:style-name="T20">(寄送)地址</text:span></text:p></table:table-cell><table:table-cell table:style-name="表格1.C7" table:number-columns-spanned="3" office:value-type="string"><text:p text:style-name="P8" loext:marker-style-name="T20"><text:span text:style-name="T32">□</text:span><text:span text:style-name="T20">同住居所地址</text:span></text:p><text:p text:style-name="P8" loext:marker-style-name="T20"><text:span text:style-name="T32">□</text:span><text:span text:style-name="T20">另列如下(請勿填寫郵政信箱)</text:span></text:p><text:p text:style-name="P20" loext:marker-style-name="T20"/></table:table-cell><table:covered-table-cell/><table:covered-table-cell/></table:table-row><table:table-row table:style-name="表格1.8"><table:table-cell table:style-name="表格1.A1" table:number-rows-spanned="5" office:value-type="string"><text:p text:style-name="P1" loext:marker-style-name="T17"><text:span text:style-name="T17">申訴事實內容</text:span></text:p></table:table-cell><table:table-cell table:style-name="表格1.A1" office:value-type="string"><text:p text:style-name="P11" loext:marker-style-name="T20"><text:span text:style-name="T20">被申訴人姓名</text:span></text:p></table:table-cell><table:table-cell table:style-name="表格1.C8" office:value-type="string"><text:p text:style-name="P22" loext:marker-style-name="T20"/></table:table-cell><table:table-cell table:style-name="表格1.A1" office:value-type="string"><text:p text:style-name="P7" loext:marker-style-name="T20"><text:span text:style-name="T20">被申訴人</text:span></text:p><text:p text:style-name="P7" loext:marker-style-name="T20"><text:span text:style-name="T20">服務機關（單位）</text:span></text:p></table:table-cell><table:table-cell table:style-name="表格1.E8" office:value-type="string"><text:p text:style-name="P21" loext:marker-style-name="T20"/></table:table-cell></table:table-row><table:table-row table:style-name="表格1.9"><table:covered-table-cell table:style-name="表格1.A1"/><table:table-cell table:style-name="表格1.A1" office:value-type="string"><text:p text:style-name="P1" loext:marker-style-name="T20"><text:span text:style-name="T20">被申訴人職稱</text:span></text:p></table:table-cell><table:table-cell table:style-name="表格1.C9" office:value-type="string"><text:p text:style-name="P21" loext:marker-style-name="T20"/></table:table-cell><table:table-cell table:style-name="表格1.A1" office:value-type="string"><text:p text:style-name="P7" loext:marker-style-name="T20"><text:span text:style-name="T20">被申訴人</text:span></text:p><text:p text:style-name="P7" loext:marker-style-name="T20"><text:span text:style-name="T20">身分別</text:span></text:p></table:table-cell><table:table-cell table:style-name="表格1.A1" office:value-type="string"><text:p text:style-name="P1" loext:marker-style-name="T20"><text:span text:style-name="T32">□</text:span><text:span text:style-name="T24">一般同仁 </text:span><text:span text:style-name="T32">□</text:span><text:span text:style-name="T24">機關首長</text:span></text:p></table:table-cell></table:table-row><table:table-row table:style-name="表格1.10"><table:covered-table-cell table:style-name="表格1.A1"/><table:table-cell table:style-name="表格1.A1" office:value-type="string"><text:p text:style-name="P1" loext:marker-style-name="T20"><text:span text:style-name="T20">事件發生時間</text:span></text:p><text:p text:style-name="P1" loext:marker-style-name="T20"><text:span text:style-name="T20">（起訖時點）</text:span></text:p></table:table-cell><table:table-cell table:style-name="表格1.C10" table:number-columns-spanned="3" office:value-type="string"><text:p text:style-name="P21" loext:marker-style-name="T20"/></table:table-cell><table:covered-table-cell/><table:covered-table-cell/></table:table-row><table:table-row table:style-name="表格1.11"><table:covered-table-cell table:style-name="表格1.A1"/><table:table-cell table:style-name="表格1.A1" office:value-type="string"><text:p text:style-name="P1" loext:marker-style-name="T20"><text:span text:style-name="T20">事件發生機關</text:span></text:p></table:table-cell><table:table-cell table:style-name="表格1.C11" table:number-columns-spanned="3" office:value-type="string"><text:p text:style-name="P21" loext:marker-style-name="T20"/></table:table-cell><table:covered-table-cell/><table:covered-table-cell/></table:table-row><table:table-row table:style-name="表格1.12"><table:covered-table-cell table:style-name="表格1.A1"/><table:table-cell table:style-name="表格1.A1" office:value-type="string"><text:p text:style-name="P12" loext:marker-style-name="T25"><text:span text:style-name="T25">事 件 發 生 過 程</text:span></text:p><text:p text:style-name="P13" loext:marker-style-name="T20"><text:span text:style-name="T20">(請載明發生事件時之行為、內容、相關事證或人證)</text:span></text:p></table:table-cell><table:table-cell table:style-name="表格1.C12" table:number-columns-spanned="3" office:value-type="string"><text:p text:style-name="P21" loext:marker-style-name="T20"/><text:p text:style-name="P21" loext:marker-style-name="T20"/><text:p text:style-name="P21" loext:marker-style-name="T20"/><text:p text:style-name="P21" loext:marker-style-name="T20"/></table:table-cell><table:covered-table-cell/><table:covered-table-cell/></table:table-row><table:table-row table:style-name="表格1.13"><table:table-cell table:style-name="表格1.A1" office:value-type="string"><text:p text:style-name="P7" loext:marker-style-name="T17"><text:span text:style-name="T17">相關證明文件</text:span></text:p></table:table-cell><table:table-cell table:style-name="表格1.B13" table:number-columns-spanned="4" office:value-type="string"><text:p text:style-name="P21" loext:marker-style-name="T20"/><text:p text:style-name="P21" loext:marker-style-name="T20"/><text:p text:style-name="P21" loext:marker-style-name="T20"/><text:p text:style-name="P21" loext:marker-style-name="T20"/><text:p text:style-name="P21" loext:marker-style-name="T20"/></table:table-cell><table:covered-table-cell/><table:covered-table-cell/><table:covered-table-cell/></table:table-row><table:table-row table:style-name="表格1.14"><table:table-cell table:style-name="表格1.A14" table:number-columns-spanned="5" office:value-type="string"><text:p text:style-name="P10" loext:marker-style-name="T20"><text:span text:style-name="T20">（上述紀錄業經申訴人確認其內容無誤）</text:span></text:p><text:p text:style-name="P21" loext:marker-style-name="T20"/><text:p text:style-name="P10" loext:marker-style-name="T20"><text:span text:style-name="T20">申訴人: <text:s text:c="25"/>(簽章)</text:span></text:p><text:p text:style-name="P10" loext:marker-style-name="T20"><text:span text:style-name="T20">代理人(如無則免填): <text:s text:c="13"/>(簽章)</text:span></text:p><text:p text:style-name="P10" loext:marker-style-name="T20"><text:span text:style-name="T20">中華民國 <text:s text:c="3"/>年 <text:s text:c="2"/>月 <text:s text:c="2"/>日</text:span></text:p></table:table-cell><table:covered-table-cell/><table:covered-table-cell/><table:covered-table-cell/><table:covered-table-cell/></table:table-row></table:table></draw:text-box></draw:frame></text:p>
      <text:p text:style-name="P38" loext:marker-style-name="T15"><text:soft-page-break/><text:span text:style-name="T26">代理人資料表(無者免填)</text:span><text:span text:style-name="T15"/></text:p>
      <text:p text:style-name="P43" loext:marker-style-name="T17"><draw:frame draw:style-name="fr3" draw:name="外框3" text:anchor-type="paragraph" svg:x="-0.009cm" svg:y="2.902cm" svg:width="16.494cm" draw:z-index="9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6" office:value-type="string"><text:p text:style-name="P1" loext:marker-style-name="T18"><text:span text:style-name="T18">代理人資料</text:span></text:p></table:table-cell><table:table-cell table:style-name="表格2.A1" office:value-type="string"><text:p text:style-name="P4" loext:marker-style-name="T22"><text:span text:style-name="T22">姓名</text:span></text:p></table:table-cell><table:table-cell table:style-name="表格2.A1" office:value-type="string"><text:p text:style-name="P27" loext:marker-style-name="T18"/></table:table-cell><table:table-cell table:style-name="表格2.A1" office:value-type="string"><text:p text:style-name="P4" loext:marker-style-name="T22"><text:span text:style-name="T22">出生年月日</text:span></text:p></table:table-cell><table:table-cell table:style-name="表格2.A1" office:value-type="string"><text:p text:style-name="P4" loext:marker-style-name="T22"><text:span text:style-name="T22">年 月 日</text:span></text:p><text:p text:style-name="P4" loext:marker-style-name="T18"><text:span text:style-name="T22">(歲)</text:span></text:p></table:table-cell></table:table-row><table:table-row table:style-name="表格2.2"><table:covered-table-cell table:style-name="表格2.A1"/><table:table-cell table:style-name="表格2.A1" office:value-type="string"><text:p text:style-name="P5" loext:marker-style-name="T20"><text:span text:style-name="T20">國民身分證</text:span></text:p><text:p text:style-name="P5" loext:marker-style-name="T22"><text:span text:style-name="T20">統一編號</text:span></text:p></table:table-cell><table:table-cell table:style-name="表格2.A1" office:value-type="string"><text:p text:style-name="P27" loext:marker-style-name="T18"/></table:table-cell><table:table-cell table:style-name="表格2.A1" office:value-type="string"><text:p text:style-name="P4" loext:marker-style-name="T22"><text:span text:style-name="T12">聯絡電話</text:span><text:span text:style-name="T13">及電子郵件</text:span></text:p></table:table-cell><table:table-cell table:style-name="表格2.A1" office:value-type="string"><text:p text:style-name="P6" loext:marker-style-name="T10"><text:span text:style-name="T10">(公)</text:span></text:p><text:p text:style-name="P6" loext:marker-style-name="T10"><text:span text:style-name="T10">(宅)</text:span></text:p><text:p text:style-name="P6" loext:marker-style-name="T10"><text:span text:style-name="T10">(手機)</text:span></text:p><text:p text:style-name="P6" loext:marker-style-name="T18"><text:span text:style-name="T10">(E-Mail)</text:span></text:p></table:table-cell></table:table-row><table:table-row table:style-name="表格2.3"><table:covered-table-cell table:style-name="表格2.A1"/><table:table-cell table:style-name="表格2.A1" office:value-type="string"><text:p text:style-name="P4" loext:marker-style-name="T22"><text:span text:style-name="T22">住(居)所</text:span><text:span text:style-name="T20">地址</text:span></text:p></table:table-cell><table:table-cell table:style-name="表格2.A1" table:number-columns-spanned="3" office:value-type="string"><text:p text:style-name="P6" loext:marker-style-name="T18"><text:span text:style-name="T18"><text:s/></text:span></text:p></table:table-cell><table:covered-table-cell/><table:covered-table-cell/></table:table-row><table:table-row table:style-name="表格2.4"><table:covered-table-cell table:style-name="表格2.A1"/><table:table-cell table:style-name="表格2.A1" office:value-type="string"><text:p text:style-name="P4" loext:marker-style-name="T22"><text:span text:style-name="T22">職業</text:span></text:p></table:table-cell><table:table-cell table:style-name="表格2.A1" table:number-columns-spanned="3" office:value-type="string"><text:p text:style-name="P28" loext:marker-style-name="T18"/></table:table-cell><table:covered-table-cell/><table:covered-table-cell/></table:table-row><table:table-row table:style-name="表格2.5"><table:covered-table-cell table:style-name="表格2.A1"/><table:table-cell table:style-name="表格2.A1" office:value-type="string"><text:p text:style-name="P4" loext:marker-style-name="T22"><text:span text:style-name="T22">關係</text:span></text:p></table:table-cell><table:table-cell table:style-name="表格2.A1" table:number-columns-spanned="3" office:value-type="string"><text:p text:style-name="P28" loext:marker-style-name="T18"/></table:table-cell><table:covered-table-cell/><table:covered-table-cell/></table:table-row><table:table-row table:style-name="表格2.6"><table:covered-table-cell table:style-name="表格2.A1"/><table:table-cell table:style-name="表格2.A1" table:number-columns-spanned="4" office:value-type="string"><text:p text:style-name="P10" loext:marker-style-name="T18"><text:span text:style-name="T18">*委任代理人應檢附委任書</text:span></text:p></table:table-cell><table:covered-table-cell/><table:covered-table-cell/><table:covered-table-cell/></table:table-row></table:table></draw:text-box></draw:frame></text:p>
      <text:p text:style-name="P38" loext:marker-style-name="T17"><text:span text:style-name="T17">-----------------------處理情形摘要（以下申訴人免填）------------------------</text:span><text:span text:style-name="T17"/></text:p>
      <text:p text:style-name="P45" loext:marker-style-name="T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row table:style-name="表格3.1">
          <table:table-cell table:style-name="表格3.A1" table:number-rows-spanned="4" office:value-type="string">
            <text:p text:style-name="P1" loext:marker-style-name="T18"><text:span text:style-name="T18">初次接獲單位</text:span><text:span text:style-name="T18"/></text:p>
          </table:table-cell>
          <table:table-cell table:style-name="表格3.A1" office:value-type="string">
            <text:p text:style-name="P10" loext:marker-style-name="T18"><text:span text:style-name="T18">單 位 </text:span><text:span text:style-name="T18"/></text:p>
            <text:p text:style-name="P10" loext:marker-style-name="T18"><text:span text:style-name="T18">名 稱</text:span><text:span text:style-name="T18"/></text:p>
          </table:table-cell>
          <table:table-cell table:style-name="表格3.A1" office:value-type="string">
            <text:p text:style-name="P30" loext:marker-style-name="T18"/>
          </table:table-cell>
          <table:table-cell table:style-name="表格3.A1" office:value-type="string">
            <text:p text:style-name="P1" loext:marker-style-name="T18"><text:span text:style-name="T18">紀 錄 人 姓 名</text:span><text:span text:style-name="T18"/></text:p>
          </table:table-cell>
          <table:table-cell table:style-name="表格3.A1" office:value-type="string">
            <text:p text:style-name="P29" loext:marker-style-name="T1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0" loext:marker-style-name="T18"><text:span text:style-name="T18">聯 絡</text:span><text:span text:style-name="T18"/></text:p>
            <text:p text:style-name="P10" loext:marker-style-name="T18"><text:span text:style-name="T18">電 話</text:span><text:span text:style-name="T18"/></text:p>
          </table:table-cell>
          <table:table-cell table:style-name="表格3.A1" office:value-type="string">
            <text:p text:style-name="P30" loext:marker-style-name="T18"/>
          </table:table-cell>
          <table:table-cell table:style-name="表格3.A1" office:value-type="string">
            <text:p text:style-name="P1" loext:marker-style-name="T18"><text:span text:style-name="T18">職 稱</text:span><text:span text:style-name="T18"/></text:p>
          </table:table-cell>
          <table:table-cell table:style-name="表格3.A1" office:value-type="string">
            <text:p text:style-name="P29" loext:marker-style-name="T1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0" loext:marker-style-name="T18"><text:span text:style-name="T18">被申訴人姓名</text:span><text:span text:style-name="T18"/></text:p>
          </table:table-cell>
          <table:table-cell table:style-name="表格3.A1" office:value-type="string">
            <text:p text:style-name="P30" loext:marker-style-name="T18"/>
          </table:table-cell>
          <table:table-cell table:style-name="表格3.A1" office:value-type="string">
            <text:p text:style-name="P1" loext:marker-style-name="T18"><text:span text:style-name="T18">被申訴人國民身分證統一編號</text:span><text:span text:style-name="T18"/></text:p>
          </table:table-cell>
          <table:table-cell table:style-name="表格3.A1" office:value-type="string">
            <text:p text:style-name="P29" loext:marker-style-name="T18"/>
          </table:table-cell>
        </table:table-row>
        <table:table-row table:style-name="表格3.4">
          <table:covered-table-cell table:style-name="表格3.A4"/>
          <table:table-cell table:style-name="表格3.A1" office:value-type="string">
            <text:p text:style-name="P10" loext:marker-style-name="T18"><text:span text:style-name="T18">接獲申訴時間</text:span><text:span text:style-name="T18"/></text:p>
          </table:table-cell>
          <table:table-cell table:style-name="表格3.A1" table:number-columns-spanned="3" office:value-type="string">
            <text:p text:style-name="P1" loext:marker-style-name="T18"><text:span text:style-name="T18">年 <text:s/>月 <text:s/>日 <text:s/>上（下）午 <text:s/>時 <text:s/>分</text:span><text:span text:style-name="T18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4" loext:marker-style-name="T18"><text:span text:style-name="T18">紀錄人： <text:s text:c="14"/>(簽章)</text:span><text:span text:style-name="T18"/></text:p>
          </table:table-cell>
          <table:covered-table-cell/>
          <table:covered-table-cell/>
          <table:covered-table-cell/>
          <table:covered-table-cell/>
        </table:table-row>
      </table:table>
      <text:p text:style-name="P39" loext:marker-style-name="T1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" loext:marker-style-name="T18"><text:span text:style-name="T18">安全及衛生防護委員會</text:span><text:span text:style-name="T18"/></text:p>
          </table:table-cell>
          <table:table-cell table:style-name="表格4.A1" office:value-type="string">
            <text:p text:style-name="P10" loext:marker-style-name="T18"><text:span text:style-name="T18">召開會議時間</text:span><text:span text:style-name="T18"/></text:p>
          </table:table-cell>
          <table:table-cell table:style-name="表格4.A1" office:value-type="string">
            <text:p text:style-name="P1" loext:marker-style-name="T18"><text:span text:style-name="T18">年 <text:s/>月 <text:s/>日 <text:s/>上（下）午 <text:s/>時 <text:s/>分</text:span><text:span text:style-name="T18"/>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10" loext:marker-style-name="T33"><text:span text:style-name="T18">申訴是否受理</text:span><text:span text:style-name="T33"/></text:p>
          </table:table-cell>
          <table:table-cell table:style-name="表格4.A1" office:value-type="string">
            <text:p text:style-name="P29" loext:marker-style-name="T18"/>
          </table:table-cell>
        </table:table-row>
        <table:table-row table:style-name="表格4.1">
          <table:table-cell table:style-name="表格4.A1" table:number-columns-spanned="3" office:value-type="string">
            <text:p text:style-name="P10" loext:marker-style-name="T18"><text:span text:style-name="T18">召集人： <text:s text:c="14"/>（簽章）</text:span><text:span text:style-name="T18"/></text:p>
          </table:table-cell>
          <table:covered-table-cell/>
          <table:covered-table-cell/>
        </table:table-row>
      </table:table>
      <text:p text:style-name="P35" loext:marker-style-name="T4"><text:span text:style-name="T19">附註：機關應於接獲申訴之日起10日內，召開防護委員會會議，決定是否受理，並以書面通知申訴人是否受理；無從通知者，免予通知；不受理者，應於書面通知內敘明理由。</text:span><text:bookmark-end text:name="_Hlk217921309"/></text:p>
      <text:p text:style-name="P34" loext:marker-style-name="T3"><draw:frame draw:style-name="fr2" draw:name="外框6" text:anchor-type="paragraph" svg:x="-0.009cm" svg:y="0.593cm" svg:width="16.983cm" draw:z-index="10" loext:may-break-between-pages="true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6" office:value-type="string"><text:p text:style-name="P1" loext:marker-style-name="T14"><text:span text:style-name="T14">職場霸凌事件申訴委任書</text:span></text:p></table:table-cell><table:covered-table-cell/><table:covered-table-cell/><table:covered-table-cell/><table:covered-table-cell/><table:covered-table-cell/></table:table-row><table:table-row table:style-name="表格5.2"><table:table-cell table:style-name="表格5.A1" office:value-type="string"><text:p text:style-name="P1" loext:marker-style-name="T21"><text:span text:style-name="T21">稱謂</text:span></text:p></table:table-cell><table:table-cell table:style-name="表格5.A1" office:value-type="string"><text:p text:style-name="P1" loext:marker-style-name="T21"><text:span text:style-name="T21">姓名</text:span></text:p></table:table-cell><table:table-cell table:style-name="表格5.A1" office:value-type="string"><text:p text:style-name="P1" loext:marker-style-name="T21"><text:span text:style-name="T21">出生</text:span></text:p><text:p text:style-name="P1" loext:marker-style-name="T21"><text:span text:style-name="T21">年月日</text:span></text:p></table:table-cell><table:table-cell table:style-name="表格5.A1" office:value-type="string"><text:p text:style-name="P1" loext:marker-style-name="T21"><text:span text:style-name="T21">國民身分證</text:span></text:p><text:p text:style-name="P1" loext:marker-style-name="T21"><text:span text:style-name="T21">統一編號</text:span></text:p></table:table-cell><table:table-cell table:style-name="表格5.A1" office:value-type="string"><text:p text:style-name="P1" loext:marker-style-name="T21"><text:span text:style-name="T21">住(居)所</text:span><text:span text:style-name="T20">地址</text:span></text:p></table:table-cell><table:table-cell table:style-name="表格5.A1" office:value-type="string"><text:p text:style-name="P1" loext:marker-style-name="T21"><text:span text:style-name="T21">聯絡電話</text:span></text:p></table:table-cell></table:table-row><table:table-row table:style-name="表格5.3"><table:table-cell table:style-name="表格5.A1" office:value-type="string"><text:p text:style-name="P1" loext:marker-style-name="T21"><text:span text:style-name="T21">委</text:span></text:p><text:p text:style-name="P1" loext:marker-style-name="T21"><text:span text:style-name="T21">任</text:span></text:p><text:p text:style-name="P1" loext:marker-style-name="T21"><text:span text:style-name="T21">人</text:span></text:p></table:table-cell><table:table-cell table:style-name="表格5.B3" office:value-type="string"><text:p text:style-name="P23" loext:marker-style-name="T21"/></table:table-cell><table:table-cell table:style-name="表格5.C3" office:value-type="string"><text:p text:style-name="P23" loext:marker-style-name="T21"/></table:table-cell><table:table-cell table:style-name="表格5.D3" office:value-type="string"><text:p text:style-name="P23" loext:marker-style-name="T21"/></table:table-cell><table:table-cell table:style-name="表格5.E3" office:value-type="string"><text:p text:style-name="P23" loext:marker-style-name="T21"/></table:table-cell><table:table-cell table:style-name="表格5.F3" office:value-type="string"><text:p text:style-name="P23" loext:marker-style-name="T21"/></table:table-cell></table:table-row><table:table-row table:style-name="表格5.4"><table:table-cell table:style-name="表格5.A1" office:value-type="string"><text:p text:style-name="P1" loext:marker-style-name="T21"><text:span text:style-name="T21">委任</text:span></text:p><text:p text:style-name="P1" loext:marker-style-name="T21"><text:span text:style-name="T21">代理人</text:span></text:p></table:table-cell><table:table-cell table:style-name="表格5.B4" office:value-type="string"><text:p text:style-name="P23" loext:marker-style-name="T21"/></table:table-cell><table:table-cell table:style-name="表格5.C4" office:value-type="string"><text:p text:style-name="P23" loext:marker-style-name="T21"/></table:table-cell><table:table-cell table:style-name="表格5.D4" office:value-type="string"><text:p text:style-name="P23" loext:marker-style-name="T21"/></table:table-cell><table:table-cell table:style-name="表格5.E4" office:value-type="string"><text:p text:style-name="P23" loext:marker-style-name="T21"/></table:table-cell><table:table-cell table:style-name="表格5.F4" office:value-type="string"><text:p text:style-name="P23" loext:marker-style-name="T21"/></table:table-cell></table:table-row><table:table-row table:style-name="表格5.5"><table:table-cell table:style-name="表格5.A1" table:number-columns-spanned="6" office:value-type="string"><text:p text:style-name="P15" loext:marker-style-name="T21"><draw:custom-shape text:anchor-type="char" draw:z-index="0" draw:name="文字方塊 3" draw:style-name="gr4" draw:text-style-name="P93" svg:width="2.518cm" svg:height="1.784cm" svg:x="3.676cm" svg:y="1.753cm"><text:p text:style-name="Frame_20_contents" loext:marker-style-name="T6"><text:span text:style-name="T6">□並有</text:span></text:p><text:p text:style-name="Frame_20_contents" loext:marker-style-name="T6"><text:span text:style-name="T6">□但無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茲委任</text:span><text:span text:style-name="T27"> <text:s text:c="7"/></text:span><text:span text:style-name="T21">為代理人，受委任人就本人與</text:span><text:span text:style-name="T27"> <text:s text:c="7"/></text:span><text:span text:style-name="T21">間職場霸凌案件，有為一切申訴行為之代理權限， <text:s text:c="11"/>撤回申訴之特別權限，爰依法提出本件委任書。</text:span></text:p><text:p text:style-name="P24" loext:marker-style-name="T21"/><text:p text:style-name="P16" loext:marker-style-name="T21"><text:span text:style-name="T21">此致</text:span></text:p><text:p text:style-name="P24" loext:marker-style-name="T21"/><text:p text:style-name="P17" loext:marker-style-name="T21"><text:span text:style-name="T21">(機關名稱)</text:span></text:p><text:p text:style-name="P23" loext:marker-style-name="T21"/><text:p text:style-name="P23" loext:marker-style-name="T21"/><text:p text:style-name="P23" loext:marker-style-name="T21"/><text:p text:style-name="P23" loext:marker-style-name="T21"/><text:p text:style-name="P23" loext:marker-style-name="T21"/><text:p text:style-name="P18" loext:marker-style-name="T20"><text:span text:style-name="T20">申訴人: <text:s text:c="25"/>(簽章) <text:s text:c="5"/></text:span></text:p><text:p text:style-name="P18" loext:marker-style-name="T20"><text:span text:style-name="T20">代理人(如無則免填): <text:s text:c="13"/>(簽章) <text:s text:c="5"/></text:span></text:p><text:p text:style-name="P23" loext:marker-style-name="T21"/><text:p text:style-name="P23" loext:marker-style-name="T21"/><text:p text:style-name="P23" loext:marker-style-name="T21"/><text:p text:style-name="P23" loext:marker-style-name="T21"/></table:table-cell><table:covered-table-cell/><table:covered-table-cell/><table:covered-table-cell/><table:covered-table-cell/><table:covered-table-cell/></table:table-row></table:table></draw:text-box></draw:frame><text:bookmark-start text:name="_Hlk217921380"/><draw:custom-shape text:anchor-type="char" draw:z-index="4" draw:name="文字方塊 209" draw:style-name="gr1" draw:text-style-name="P93" svg:width="4.186cm" svg:height="1.276cm" svg:x="0cm" svg:y="1.143cm"><text:p text:style-name="zj4xj4ek6g4" loext:marker-style-name="T2"><text:bookmark-start text:name="_Toc200699176"/><text:span text:style-name="T2">附件2 委任書範本</text:span><text:bookmark-end text:name="_Toc200699176"/><text:span text:style-name="T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3" loext:marker-style-name="T3"><text:bookmark-end text:name="_Hlk217921380"/></text:p>
      <text:p text:style-name="P84" loext:marker-style-name="T3"><draw:custom-shape text:anchor-type="char" draw:z-index="3" draw:name="文字方塊 1" draw:style-name="gr2" draw:text-style-name="P93" svg:width="5.949cm" svg:height="0.759cm" svg:x="0.042cm" svg:y="-0.953cm"><text:p text:style-name="P92" loext:marker-style-name="T2"><text:bookmark-start text:name="_Toc207025875"/><text:span text:style-name="T2">附件3　申訴撤回書範本</text:span><text:bookmark-end text:name="_Toc20702587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5" loext:marker-style-name="T5"><draw:frame draw:style-name="fr1" draw:name="外框8" text:anchor-type="paragraph" svg:y="0.034cm" svg:width="17.238cm" draw:z-index="11" loext:may-break-between-pages="true"><draw:text-box fo:min-height="0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table:number-columns-spanned="4" office:value-type="string"><text:p text:style-name="P36" loext:marker-style-name="T14"><text:span text:style-name="T14">職場霸凌申訴撤回書</text:span></text:p></table:table-cell><table:covered-table-cell/><table:covered-table-cell/><table:covered-table-cell/></table:table-row><table:table-row table:style-name="表格6.2"><table:table-cell table:style-name="表格6.A2" office:value-type="string"><text:p text:style-name="P62" loext:marker-style-name="T19"><text:span text:style-name="T19">申訴人姓名</text:span></text:p></table:table-cell><table:table-cell table:style-name="表格6.B2" office:value-type="string"><text:p text:style-name="P40" loext:marker-style-name="T19"/></table:table-cell><table:table-cell table:style-name="表格6.A1" office:value-type="string"><text:p text:style-name="P62" loext:marker-style-name="T19"><text:span text:style-name="T19">出生年月日</text:span></text:p></table:table-cell><table:table-cell table:style-name="表格6.A1" office:value-type="string"><text:p text:style-name="P36" loext:marker-style-name="T22"><text:span text:style-name="T22">年 月 日</text:span></text:p><text:p text:style-name="P61" loext:marker-style-name="T19"><text:span text:style-name="T22">( <text:s/>歲)</text:span></text:p></table:table-cell></table:table-row><table:table-row table:style-name="表格6.2"><table:table-cell table:style-name="表格6.A2" office:value-type="string"><text:p text:style-name="P64" loext:marker-style-name="T20"><text:span text:style-name="T20">國民身分證</text:span></text:p><text:p text:style-name="P86" loext:marker-style-name="T19"><text:span text:style-name="T20">統一編號</text:span></text:p></table:table-cell><table:table-cell table:style-name="表格6.B3" office:value-type="string"><text:p text:style-name="P42" loext:marker-style-name="T19"/></table:table-cell><table:table-cell table:style-name="表格6.A1" office:value-type="string"><text:p text:style-name="P62" loext:marker-style-name="T10"><text:span text:style-name="T10">聯絡電話及電子郵件</text:span></text:p></table:table-cell><table:table-cell table:style-name="表格6.A1" office:value-type="string"><text:p text:style-name="P37" loext:marker-style-name="T10"><text:span text:style-name="T10">(公)</text:span></text:p><text:p text:style-name="P37" loext:marker-style-name="T10"><text:span text:style-name="T10">(宅)</text:span></text:p><text:p text:style-name="P37" loext:marker-style-name="T10"><text:span text:style-name="T10">(手機)</text:span></text:p><text:p text:style-name="P37" loext:marker-style-name="T10"><text:span text:style-name="T10">(E-Mail)</text:span></text:p></table:table-cell></table:table-row><table:table-row table:style-name="表格6.2"><table:table-cell table:style-name="表格6.A2" office:value-type="string"><text:p text:style-name="P63" loext:marker-style-name="T19"><text:span text:style-name="T19">住(居)所地址</text:span></text:p></table:table-cell><table:table-cell table:style-name="表格6.B4" table:number-columns-spanned="3" office:value-type="string"><text:p text:style-name="P41" loext:marker-style-name="T19"/></table:table-cell><table:covered-table-cell/><table:covered-table-cell/></table:table-row><table:table-row table:style-name="表格6.5"><table:table-cell table:style-name="表格6.A2" office:value-type="string"><text:p text:style-name="P87" loext:marker-style-name="T19"><text:span text:style-name="T19">公文送達</text:span></text:p><text:p text:style-name="P61" loext:marker-style-name="T19"><text:span text:style-name="T19">(寄送)地址</text:span></text:p></table:table-cell><table:table-cell table:style-name="表格6.B5" table:number-columns-spanned="3" office:value-type="string"><text:p text:style-name="P88" loext:marker-style-name="T7"><text:span text:style-name="T8">□</text:span><text:span text:style-name="T7">同住居所地址 </text:span></text:p><text:p text:style-name="P88" loext:marker-style-name="T19"><text:span text:style-name="T8">□</text:span><text:span text:style-name="T7">另列</text:span><text:span text:style-name="T19">如下</text:span><text:span text:style-name="T20">(請勿填寫郵政信箱)</text:span></text:p><text:p text:style-name="P41" loext:marker-style-name="T19"/></table:table-cell><table:covered-table-cell/><table:covered-table-cell/></table:table-row><table:table-row table:style-name="表格6.6"><table:table-cell table:style-name="表格6.A6" office:value-type="string"><text:p text:style-name="P61" loext:marker-style-name="T19"><text:span text:style-name="T19">撤回原因</text:span></text:p><text:p text:style-name="P61" loext:marker-style-name="T19"><text:span text:style-name="T19">（請簡述）</text:span></text:p></table:table-cell><table:table-cell table:style-name="表格6.B6" table:number-columns-spanned="3" office:value-type="string"><text:p text:style-name="P44" loext:marker-style-name="T16"/><text:p text:style-name="P44" loext:marker-style-name="T16"/></table:table-cell><table:covered-table-cell/><table:covered-table-cell/></table:table-row><table:table-row table:style-name="表格6.7"><table:table-cell table:style-name="表格6.A6" office:value-type="string"><text:p text:style-name="P61" loext:marker-style-name="T19"><text:span text:style-name="T19">附件</text:span></text:p></table:table-cell><table:table-cell table:style-name="表格6.B6" table:number-columns-spanned="3" office:value-type="string"><text:p text:style-name="P32" loext:marker-style-name="T28"><text:span text:style-name="T28">檢附原申訴書影本</text:span></text:p></table:table-cell><table:covered-table-cell/><table:covered-table-cell/></table:table-row><table:table-row table:style-name="表格6.8"><table:table-cell table:style-name="表格6.A6" office:value-type="string"><text:p text:style-name="P61" loext:marker-style-name="T29"><text:span text:style-name="T29">說明</text:span></text:p></table:table-cell><table:table-cell table:style-name="表格6.B8" table:number-columns-spanned="3" office:value-type="string"><text:p text:style-name="P82" loext:marker-style-name="T19"><text:span text:style-name="T19">1、本撤回書送達申訴受理機關後，申訴調查程序即予終止，但機關認有必要者，得本於職權繼續調查處理。</text:span></text:p><text:p text:style-name="P82" loext:marker-style-name="T19"><text:span text:style-name="T19">2、申訴經撤回者，不得就同一事由再為申訴。</text:span></text:p><text:p text:style-name="P82" loext:marker-style-name="T19"><text:span text:style-name="T19">3、本撤回書所載當事人相關資料，除有調查之必要或基於公共安全之考量者外，應</text:span><text:span text:style-name="T23">予保密。</text:span></text:p></table:table-cell><table:covered-table-cell/><table:covered-table-cell/></table:table-row><table:table-row table:style-name="表格6.9"><table:table-cell table:style-name="表格6.B6" table:number-columns-spanned="4" office:value-type="string"><text:p text:style-name="P89" loext:marker-style-name="T30"><text:span text:style-name="T30">本人（申訴人）已瞭解上開說明內容，撤回於</text:span><text:span text:style-name="T31">　　</text:span><text:span text:style-name="T30">年</text:span><text:span text:style-name="T31">　　</text:span><text:span text:style-name="T30">月</text:span><text:span text:style-name="T31">　　</text:span><text:span text:style-name="T30">日申訴</text:span><text:span text:style-name="T31"> <text:s text:c="15"/>＿＿＿＿＿＿＿</text:span><text:span text:style-name="T30">（被申訴人姓名）之職場霸凌申訴事件，特此聲明。</text:span></text:p><text:p text:style-name="P59" loext:marker-style-name="T30"/><text:p text:style-name="P90" loext:marker-style-name="T30"><text:span text:style-name="T30"><text:s text:c="4"/>此致</text:span></text:p><text:p text:style-name="P59" loext:marker-style-name="T30"/><text:p text:style-name="P90" loext:marker-style-name="T30"><text:span text:style-name="T30">________________（申訴處理機關）</text:span></text:p><text:p text:style-name="P59" loext:marker-style-name="T30"/><text:p text:style-name="P90" loext:marker-style-name="T31"><text:span text:style-name="T30"><text:s text:c="26"/>本人（申訴人）簽名：</text:span><text:span text:style-name="T31"> <text:s text:c="17"/></text:span></text:p><text:p text:style-name="P59" loext:marker-style-name="T30"/><text:p text:style-name="P90" loext:marker-style-name="T30"><text:span text:style-name="T30"><text:s text:c="26"/>代理人簽名（無則免填）：</text:span><text:span text:style-name="T31"> <text:s text:c="14"/></text:span></text:p><text:p text:style-name="P60" loext:marker-style-name="T30"/><text:p text:style-name="P91" loext:marker-style-name="T30"><text:span text:style-name="T30">中華民國</text:span><text:span text:style-name="T31">　　</text:span><text:span text:style-name="T30">年</text:span><text:span text:style-name="T31">　　</text:span><text:span text:style-name="T30">月</text:span><text:span text:style-name="T31">　　</text:span><text:span text:style-name="T30">日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use-window-font-color="true" loext:opacity="0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use-window-font-color="true" loext:opacity="0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use-window-font-color="true" loext:opacity="0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7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8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1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1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偉倫</meta:initial-creator>
    <dc:creator>稟桓 顏</dc:creator>
    <meta:editing-cycles>6</meta:editing-cycles>
    <meta:print-date>2025-09-01T01:55:00</meta:print-date>
    <meta:creation-date>2025-10-17T07:35:00</meta:creation-date>
    <dc:date>2025-12-29T09:23:00</dc:date>
    <meta:editing-duration>PT37M</meta:editing-duration>
    <meta:generator>LibreOffice/7.6.5.2$Windows_x86 LibreOffice_project/38d5f62f85355c192ef5f1dd47c5c0c0c6d6598b</meta:generator>
    <meta:document-statistic meta:table-count="6" meta:image-count="0" meta:object-count="0" meta:page-count="5" meta:paragraph-count="137" meta:word-count="1086" meta:character-count="1517" meta:non-whitespace-character-count="1180"/>
    <meta:user-defined meta:name="AppVersion">16.0000</meta:user-defined>
    <meta:template xlink:type="simple" xlink:actuate="onRequest" xlink:title="Normal.dotm" xlink:href=""/>
  </office:meta>
</office:document-meta>
</file>